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F466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10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style:font-name="Times New Roman1" fo:font-weight="bold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28b5b-3a8e-4a64-9f01-a4d633bbcdef" text:name="BossProviderVariable"/>
      </text:user-field-decls>
      <text:p text:style-name="P17"><text:span text:style-name="T9">ОПРЕДЕЛЕНИЕ</text:span></text:p>
      <text:p text:style-name="P5"><text:span text:style-name="T3">о назначении времени и места рассмотрения дела об административном правонарушении </text:span><text:span text:style-name="T10">№ </text:span><text:span text:style-name="T15">АК5</text:span><text:span text:style-name="T16">39</text:span><text:span text:style-name="T15">-1</text:span><text:span text:style-name="T16">5</text:span></text:p>
      <text:p text:style-name="P4"/>
      <text:p text:style-name="P5"><text:span text:style-name="T3">«28» августа 201</text:span><text:span text:style-name="T4">5</text:span><text:span text:style-name="T3"> г.                                                                   <text:s text:c="19"/> г. Москва</text:span></text:p>
      <text:p text:style-name="P2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, рассмотрев протокол и материалы дела об административном правонарушении </text:span><text:span text:style-name="T12">№ </text:span><text:span text:style-name="T15">АК5</text:span><text:span text:style-name="T16">39</text:span><text:span text:style-name="T15">-1</text:span><text:span text:style-name="T16">5</text:span><text:span text:style-name="T14"> в отношении </text:span><text:span text:style-name="T20">начальника Управления научно-технических исследований и информационного обеспечения Росавтодора XXXXXXXXXXXXXXX</text:span><text:span text:style-name="T17"> </text:span><text:span text:style-name="T5">по факту нарушения части 1 статьи 30 </text:span><text:span text:style-name="T6">Феде</text:span><text:span text:style-name="T5">рального закона от 05.04.2013 № 44-ФЗ «О контрактной системе в сфере закупок товаров,</text:span><text:span text:style-name="T22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11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4">ОПРЕДЕЛИЛ:</text:p>
      <text:p text:style-name="P4"/>
      <text:p text:style-name="P15"><text:span text:style-name="T3"><text:tab/>Назначить рассмотрение дела об административном правонарушении <text:s text:c="41"/></text:span><text:span text:style-name="T13">№ </text:span><text:span text:style-name="T15">АК5</text:span><text:span text:style-name="T16">39</text:span><text:span text:style-name="T15">-1</text:span><text:span text:style-name="T16">5</text:span><text:span text:style-name="T14"> в отношении</text:span><text:span text:style-name="T11"> </text:span><text:span text:style-name="T21">начальника Управления научно-технических исследований и информационного обеспечения Росавтодора </text:span><text:span text:style-name="T19">XXXXXXXXXXXXXXXX</text:span><text:span text:style-name="T3">на </text:span><text:span text:style-name="T7">«4» сентября 2015 года в 10 часов 00 минут </text:span><text:span text:style-name="T3">по адресу: г. Москва, ул. Садовая Кудринская, д. 11, каб. 246-1.</text:span></text:p>
      <text:p text:style-name="P18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F46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F4664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2:04:45.28</meta:creation-date>
    <dc:date>2015-08-31T18:28:01.66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8" meta:character-count="1733"/>
    <meta:user-defined meta:name="Поле 1"/>
    <meta:user-defined meta:name="Поле 2"/>
    <meta:user-defined meta:name="Поле 3"/>
    <meta:user-defined meta:name="Поле 4"/>
  </office:meta>
</office:document-meta>
</file>