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853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5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52c82-b318-4d24-aada-dfc114c7bac2" text:name="BossProviderVariable"/>
      </text:user-field-decls>
      <text:h text:style-name="P19" text:outline-level="3"><text:span text:style-name="T8">ОПРЕДЕЛЕНИЕ</text:span></text:h>
      <text:p text:style-name="P5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П-78/15/АК518-15</text:span></text:p>
      <text:p text:style-name="P7"/>
      <text:p text:style-name="P13"/>
      <text:p text:style-name="P13"/>
      <text:p text:style-name="P6">«20» августа 2015 <text:s text:c="93"/>Москва</text:p>
      <text:p text:style-name="P6"/>
      <text:p text:style-name="P6"/>
      <text:p text:style-name="P10"><text:span text:style-name="T6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<text:s/>возбужденного протоколом от 03.08.2015 по делу <text:s text:c="30"/>№ П-78/15/АК518-15 в отношении заместителя начальника отдела государственных закупок Управления делами Федеральной службы по тарифам XXXXXXXXXXXXXXXXXXXXXXXXXXX по факту нарушения часть 2 статьи 42 </text:span><text:span text:style-name="T2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6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4">ОПРЕДЕЛИЛА:</text:p>
      <text:p text:style-name="P14"/>
      <text:p text:style-name="P18"><text:span text:style-name="T3">Назначить дело об административном правонарушении <text:s text:c="38"/></text:span><text:span text:style-name="T4">№ П-78/15/АК518-15 в отношении заместителя начальника отдела государственных закупок Управления делами Федеральной службы по тарифам XXXXXXXXXXXXXXXXXXXXXXXXXXX, к рассмотрению на </text:span><text:span text:style-name="T5">02 сентября 2015 в 11 часов 00 минут</text:span><text:span text:style-name="T4"> по адресу: г. Москва, ул. Садовая Кудринская, д. 11, каб. 269.</text:span></text:p>
      <text:p text:style-name="P3"/>
      <text:p text:style-name="P23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385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3853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3:04:41.33</meta:creation-date>
    <dc:date>2015-08-31T18:52:34.44</dc:date>
    <meta:editing-duration>PT50S</meta:editing-duration>
    <meta:editing-cycles>1</meta:editing-cycles>
    <meta:generator>OpenOffice.org/3.4.1$Win32 OpenOffice.org_project/341m1$Build-9593</meta:generator>
    <meta:print-date>2015-08-28T13:06:46.83</meta:print-date>
    <meta:document-statistic meta:table-count="0" meta:image-count="1" meta:object-count="0" meta:page-count="1" meta:paragraph-count="12" meta:word-count="208" meta:character-count="1873"/>
    <meta:user-defined meta:name="Поле 1"/>
    <meta:user-defined meta:name="Поле 2"/>
    <meta:user-defined meta:name="Поле 3"/>
    <meta:user-defined meta:name="Поле 4"/>
  </office:meta>
</office:document-meta>
</file>