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02A9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top="0cm" fo:margin-bottom="0.21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.101cm" fo:text-align="end" style:justify-single-word="false" fo:text-indent="0cm" style:auto-text-indent="false"/>
      <style:text-properties style:font-name="Times New Roman1"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281cm" style:auto-text-indent="false"/>
    </style:style>
    <style:style style:name="P18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19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9.525cm" fo:margin-right="0cm" fo:text-indent="0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1" fo:font-size="13.5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Standard">
      <style:text-properties fo:font-size="14pt" style:font-size-asian="14pt" style:font-size-complex="14pt"/>
    </style:style>
    <style:style style:name="P30" style:family="paragraph" style:parent-style-name="Text_20_body">
      <style:paragraph-properties fo:text-align="center" style:justify-single-word="false"/>
      <style:text-properties fo:color="#000000" fo:font-size="14pt" fo:font-weight="bold" style:font-size-asian="14pt" style:font-size-complex="14pt"/>
    </style:style>
    <style:style style:name="P3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fo:font-size="14pt" style:text-underline-style="none" style:font-size-asian="14pt" style:font-size-complex="14pt"/>
    </style:style>
    <style:style style:name="T9" style:family="text">
      <style:text-properties fo:color="#000000" style:font-name="Times New Roman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" fo:background-color="#ffffff" style:font-size-asian="14pt" style:font-size-complex="14pt"/>
    </style:style>
    <style:style style:name="T15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language="en" fo:country="US" fo:background-color="#ffffff"/>
    </style:style>
    <style:style style:name="T18" style:family="text">
      <style:text-properties fo:font-variant="normal" fo:text-transform="none" fo:font-size="14pt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style:font-name="Times New Roman" fo:font-size="14pt" fo:background-color="transparent" style:font-size-asian="14pt" style:font-size-complex="14pt"/>
    </style:style>
    <style:style style:name="T2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2" style:family="text">
      <style:text-properties style:font-name="Times New Roman" style:font-size-asian="14pt" style:font-size-complex="14pt"/>
    </style:style>
    <style:style style:name="T23" style:family="text">
      <style:text-properties style:text-line-through-style="none" style:text-underline-style="none" style:text-blinking="false"/>
    </style:style>
    <style:style style:name="T24" style:family="text">
      <style:text-properties style:text-line-through-style="none" fo:language="en" fo:country="US" style:text-underline-style="none" style:text-blinking="false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e8c18e-9a57-40d0-b22a-e61be6d0dc03" text:name="BossProviderVariable"/>
      </text:user-field-decls>
      <text:p text:style-name="P31"><text:span text:style-name="T2">РЕШЕНИЕ № 223ФЗ-234/15</text:span></text:p>
      <text:p text:style-name="P5"><text:span text:style-name="T2">по результатам рассмотрения жалобы<text:line-break/>ООО «АТОН»</text:span> 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5"> </text:p>
      <text:p text:style-name="P5"> </text:p>
      <text:p text:style-name="P6">26.08.2015                                 <text:s text:c="73"/>Москва </text:p>
      <text:p text:style-name="P8"> </text:p>
      <text:p text:style-name="P7"><text:span text:style-name="T5"><text:tab/>Комиссия Федеральной антимонопольной службы по контролю в сфере закупок </text:span>в составе: </text:p>
      <text:p text:style-name="P7"><text:span text:style-name="T5">XXXXXXXXXXXXXXXXXXXXXXXXXXXXXXXXXXXXXXXXXXXXXXXXXXXXXXXXXXXXXXXXXXXXXXXXXXXXXXXXXXXXXXXXXXXXXXXXXXXXXXXXXXXXXXXXXXXXXXXX</text:span></text:p>
      <text:p text:style-name="P7"><text:span text:style-name="T5">XXXXXXXXXXXXXXXXXX</text:span></text:p>
      <text:p text:style-name="P7"><text:span text:style-name="T5">XXXXXXXXXXXXXXXXXXXXXXXXXXXXXXXXXXXXXXXXXXXXXXXXXXXXXXXXXXXXXXXXXXXXXXXXXXXXXXXXXXXXXXXXXXXXXXXXXXXXXXXXXXXXX</text:span></text:p>
      <text:p text:style-name="P7"><text:span text:style-name="T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,</text:span></text:p>
      <text:p text:style-name="P7"><text:tab/>при участии представителей:</text:p>
      <text:p text:style-name="P7">ПАО «Ростелеком»: XXXXXXXXXXXXXXXXX - доверенность № 01/29/1059 от 20.11.2014,</text:p>
      <text:p text:style-name="P7">ООО «АТОН»: XXXXXXXXXXXXXX– доверенность № 20150818-1 от 18.08.2015,<text:tab/><text:tab/><text:span text:style-name="T5">рассмотрев жалобу </text:span><text:span text:style-name="T9">ООО «АТОН» от 18.08.2015 № 20150818-1 на действия (бездействие) заказчика ПАО «Ростелеком» о неисполнении предписания от 15.07.2015 №223ФЗ-173/15, выданного по результатам рассмотрения жалобы ООО «АТОН» от 06.07.2015 № 20150706-1 на действия (бездействие) заказчика ПАО «Ростелеком» при проведении открытого двухэтапного запроса предложений в электронной форме на право заключения договора на поставку оборудования мультисервисной сети (комплексы CG-NAT сети IP/MPLS), предоставление прав использования программного обеспечения и оказание услуг для подключения к сети IP/MPLS ОАО «Ростелеком» (извещение 31502458674).</text:span><text:tab/><text:tab/><text:tab/><text:tab/><text:tab/><text:tab/><text:tab/><text:tab/><text:tab/><text:tab/>В<text:span text:style-name="T5"> соответствии со статьей 18.1 Федерального закона от 26.07.2006<text:line-break/></text:span><text:soft-page-break/><text:span text:style-name="T5">№ 135-ФЗ «О защите конкуренции» (далее - Закон о защите конкуренции),</text:span></text:p>
      <text:p text:style-name="P29"/>
      <text:p text:style-name="P30">У С Т А Н О В И Л А:</text:p>
      <text:p text:style-name="P17"><text:span text:style-name="T3"> </text:span><text:span text:style-name="T6">В ФАС России поступила жалоба</text:span><text:span text:style-name="T3"> </text:span><text:span text:style-name="T19">ООО «АТОН» (далее - Заявитель) от 18.08.2015 № 20150818-1 на действия (бездействие) заказчика<text:line-break/>ПАО «Ростелеком» (далее - Заказчик) о неисполнении предписания от 15.07.2015 №223ФЗ-173/15, выданного по результатам рассмотрения жалобы ООО «АТОН» от 06.07.2015 № 20150706-1 на действия (бездействие) заказчика ПАО «Ростелеком» при проведении открытого двухэтапного запроса предложений в электронной форме на право заключения договора на поставку оборудования мультисервисной сети (комплексы CG-NAT сети IP/MPLS), предоставление прав использования программного обеспечения и оказание услуг для подключения к сети IP/MPLS ОАО «Ростелеком» (извещение 31502458674) </text:span><text:span text:style-name="T3">(далее - Запрос предложений).<text:tab/><text:tab/><text:tab/><text:tab/><text:tab/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text:tab/><text:tab/><text:tab/><text:tab/><text:tab/><text:tab/><text:tab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text:tab/><text:tab/><text:tab/><text:tab/><text:tab/><text:tab/><text:tab/><text:tab/><text:tab/><text:tab/></text:span><text:span text:style-name="T3"><text:tab/>Закупочная деятельность Заказчика регламентируется Положением о закупках товаров, работ, услуг для нужд ОАО «Ростелеком», утвержденным решением Совета директоров ОАО «Ростелеком» от 11.06.2015 №50<text:line-break/>(далее – Положение о закупке).<text:tab/><text:tab/><text:tab/><text:tab/><text:tab/><text:tab/><text:tab/><text:tab/><text:tab/></text:span><text:span text:style-name="T6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</text:span><text:span text:style-name="T3">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</text:span><text:soft-page-break/><text:span text:style-name="T3">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3">частями 15</text:span></text:a><text:span text:style-name="T3"> и </text:span><text:a xlink:type="simple" xlink:href="consultantplus://offline/ref=75AAA6BC569F11C09D9DB456C2D8BDBC66607FA26CE9414595D2313879594F9BF53A808C1B3527D747PEN"><text:span text:style-name="T3">16</text:span></text:a><text:span text:style-name="T3"> статьи 4 Закона о закупках. <text:tab/><text:tab/><text:tab/><text:tab/><text:tab/><text:tab/><text:tab/>11.06.2015 на официальном сайте размещено извещение и документация о проведении Запроса предложений (далее-Извещение, Документация).<text:tab/><text:tab/><text:tab/>Из настоящей жалобы следует, что при проведении Запроса предложений Заказчик не исполнил предписание ФАС России от 20.07.2015 № 223ФЗ-173/15, выданное на основании решения от 15.07.2015 № 223ФЗ-173/15, принятого Комиссией ФАС России по итогам рассмотрения жалобы ООО «АТОН»<text:line-break/>(вх. № 64104/15 от 26.06.2015) на действия (бездействие) заказчика<text:line-break/>ПАО «Ростелеком» при проведении Запроса предложений (далее – Жалоба, Решение № 223ФЗ-173/15, Предписание № 223ФЗ-173/15), что препятствует Заявителю подготовить заявку на участие в Запросе предложений. <text:tab/><text:tab/><text:tab/>Рассмотрев представленные материалы и выслушав пояснения представителя Заказчика, Заявителя, а также руководствуясь частью 17 статьи 18.1 Закона о защите конкуренции, Комиссия ФАС России установила следующее.<text:tab/><text:tab/><text:tab/><text:tab/><text:tab/><text:tab/><text:tab/><text:tab/><text:tab/><text:tab/><text:tab/><text:tab/><text:tab/>1. 26.06.2015 в ФАС России поступила Жалоба.<text:tab/><text:tab/><text:tab/><text:tab/><text:tab/>По итогам рассмотрения Жалобы Комиссией ФАС России принято Решение № 223ФЗ-173/15 признать Жалобу обоснованной, Заказчика нарушившим часть 6 статьи 3, пункт 3 части 9 статьи 4, пункта 1 части 10 статьи 4 Закона о закупках, а также выдано обязательное для исполнения предписание № 223ФЗ-173/15, направленное на </text:span><text:span text:style-name="Strong_20_Emphasis"><text:span text:style-name="T4">устранение выявленных нарушений</text:span></text:span><text:span text:style-name="T4">.<text:tab/><text:tab/><text:tab/><text:tab/><text:tab/><text:tab/><text:tab/><text:tab/><text:tab/><text:tab/><text:tab/><text:tab/><text:tab/></text:span><text:span text:style-name="T3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, предусмотренного </text:span><text:a xlink:type="simple" xlink:href="consultantplus://offline/ref=6211C054688C64F87B2B4B5E4E643DD9DD2DBA3B5E322D904DBBCA8C8A7EB2FE8249A3D7BEr2n4L"><text:span text:style-name="T3">пунктом 3.1 части 1 статьи 23</text:span></text:a><text:span text:style-name="T3"> Закона о защите </text:span><text:span text:style-name="T3">конкуренции.<text:tab/><text:tab/><text:tab/><text:tab/><text:tab/><text:tab/><text:tab/><text:tab/><text:tab/><text:tab/><text:tab/>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text:tab/><text:tab/><text:tab/></text:span><text:span text:style-name="T6">В соответствии с пунктами 1-6 Предписания № 223ФЗ-173/15 надлежало: <text:tab/></text:span><text:span text:style-name="T3">1.</text:span><text:span text:style-name="T18"> </text:span><text:span text:style-name="T6">ПАО «Ростелеком» в срок не позднее 31.07.2015 отменить протоколы, составленные в ходе проведения запроса предложений в электронной форме на право заключения договора на поставку оборудования мультисервисной сети (комплексы CG-NAT сети IP/MPLS), предоставление прав использования программного обеспечения и оказание Услуг для подключения к сети IP/MPLS ОАО «Ростелеком» (извещение 31502458674),</text:span><text:span text:style-name="T3"> </text:span><text:span text:style-name="Strong_20_Emphasis"><text:span text:style-name="T4">вернуть участникам </text:span></text:span><text:span text:style-name="Strong_20_Emphasis"><text:span text:style-name="T7">Запроса </text:span></text:span><text:soft-page-break/><text:span text:style-name="Strong_20_Emphasis"><text:span text:style-name="T7">предложений </text:span></text:span><text:span text:style-name="Strong_20_Emphasis"><text:span text:style-name="T4">ранее поданные заявки с уведомлением о прекращении действия данных заявок</text:span></text:span><text:span text:style-name="T4">.<text:tab/><text:tab/><text:tab/><text:tab/><text:tab/><text:tab/><text:tab/><text:tab/><text:tab/><text:tab/><text:tab/><text:tab/></text:span><text:span text:style-name="T3">2. </text:span><text:span text:style-name="T6">ПАО «Ростелеком» </text:span><text:span text:style-name="T3">внести изменения в документацию о проведении Запроса предложений, в соответствии с принятым Комиссией ФАС России Решением от 15.07.2015 № 223ФЗ-173/15.<text:tab/><text:tab/><text:tab/><text:tab/><text:tab/><text:tab/><text:tab/>3.</text:span><text:span text:style-name="T18"> </text:span><text:span text:style-name="T6">ПАО «Ростелеком»</text:span><text:span text:style-name="T3"> продлить срок подачи заявок на участие в Запросе предложений в соответствии с частью 11 статьи 4 Федерального закона от 18.07.2011 № 223 - ФЗ «О закупках товаров, работ, услуг отдельными видами юридических лиц», </text:span><text:span text:style-name="T6">Положением о закупке.<text:tab/><text:tab/><text:tab/><text:tab/><text:tab/><text:tab/><text:tab/></text:span><text:span text:style-name="T3">4.</text:span><text:span text:style-name="T18"> </text:span><text:span text:style-name="T6">ПАО «Ростелеком»</text:span><text:span text:style-name="T3"> разместить на официальном сайте информацию о совершении действий, указанных в пунктах 1, 2, 3 Предписания<text:line-break/>№ 223ФЗ-173/15.<text:tab/><text:tab/><text:tab/><text:tab/><text:tab/><text:tab/><text:tab/><text:tab/><text:tab/><text:tab/><text:tab/><text:tab/>5.</text:span><text:span text:style-name="T18"> </text:span><text:span text:style-name="T6">ПАО «Ростелеком»</text:span><text:span text:style-name="T3"> продолжить проведение Запроса предложений</text:span><text:span text:style-name="T6"> в соответствии с требованиями Закона о закупках, Документации о проведении Запроса предложений, Положения о закупке.<text:tab/><text:tab/><text:tab/><text:tab/><text:tab/><text:tab/><text:tab/></text:span><text:span text:style-name="T3">6.</text:span><text:span text:style-name="T18"> </text:span><text:span text:style-name="T6">ПАО «Ростелеком» в срок не позднее 5 рабочих дней с момента исполнения пунктов 1-5 настоящего Предписания представить в ФАС России подтверждение исполнения настоящего Предписания в письменном виде.<text:tab/><text:tab/>Согласно пояснениям Заказчика предписанные действия Заказчик по состоянию на 31.07.2015 не совершил, поскольку срок исполнения Предписания №223ФЗ-173/15 не определен.<text:tab/><text:tab/><text:tab/><text:tab/><text:tab/><text:tab/><text:tab/><text:tab/>Также представитель Заказчика пояснил, что Предписание<text:line-break/>№223ФЗ-173/15 не исполнено, поскольку Заказчик не согласен с отдельными положениями Решения <text:s/>№223ФЗ-173/15 и Предписания №223ФЗ-173/15, в связи с чем указанное Решение и Предписание будут обжалованы в Арбитражный суд г. Москвы.<text:tab/><text:tab/><text:tab/><text:tab/><text:tab/><text:tab/><text:tab/><text:tab/><text:tab/></text:span><text:span text:style-name="T10">Вместе с тем, в соответствии с частью 2 статьи 52 Закона о защите конкуренции в случае принятия заявления об обжаловании предписания к </text:span><text:span text:style-name="T10">производству арбитражного суда исполнение предписания антимонопольного органа приостанавливается до дня вступления решения арбитражного суда в законную силу.</text:span><text:span text:style-name="T6"><text:tab/><text:tab/><text:tab/><text:tab/><text:tab/><text:tab/><text:tab/><text:tab/><text:tab/><text:tab/><text:tab/><text:tab/>В соответствии с частями 2, 3 статьи 127 Арбитражного процессуального кодекса Российской Федерации арбитражный суд обязан принять к производству исковое заявление, поданное с соблюдением требований, предъявляемых Арбитражным процессуальным кодексом Российской Федерации к его форме <text:s/>и содержанию</text:span><text:span text:style-name="T8">, </text:span><text:span text:style-name="T6">о чем арбитражный суд выносит определение, которым возбуждается производство по делу.<text:tab/><text:tab/><text:tab/><text:tab/><text:tab/></text:span><text:span text:style-name="T10">Как следует из информации, размещенной на официальном сайте Арбитражного суда г. Москвы в сети «Интернет» (</text:span><text:a xlink:type="simple" xlink:href="http://www.msk.arbitr.ru/"><text:span text:style-name="T15">www.msk.arbitr.ru</text:span></text:a><text:span text:style-name="T10">) заявление о признании незаконным Решения № 223ФЗ-173/15, Предписания<text:line-break/>№ 223ФЗ-173/15 отсутствует. <text:tab/><text:tab/><text:tab/><text:tab/><text:tab/><text:tab/><text:tab/><text:tab/><text:tab/>На основании изложенного, Комиссия ФАС России приходит к выводу о </text:span><text:soft-page-break/><text:span text:style-name="T10">том, что правовых оснований для неисполнения Предписания № 223ФЗ-173/15 у Заказчика не имелось.<text:tab/><text:tab/><text:tab/><text:tab/><text:tab/><text:tab/><text:tab/><text:tab/><text:tab/>Учитывая изложенное, Заказчиком не исполнено Предписания<text:line-break/>№ 223ФЗ-173/15, что содержи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span></text:p>
      <text:p text:style-name="P21">Рассмотрев представленные материалы и выслушав пояснения представителей Заказчика, Заявителя, Комиссия ФАС России установила следующее.</text:p>
      <text:p text:style-name="P13"><text:tab/>2. В соответствии с пунктом 4 части 9 статьи 4, пунктом 4 части 10 статьи 4 Закона о закупках в Извещении и Документации должны быть указаны, в том числе, сведения о месте, условиях и сроках (периодах) поставки товара, выполнения работ, оказания услуг.<text:tab/><text:tab/><text:tab/><text:tab/><text:tab/><text:tab/><text:tab/><text:tab/>Согласно Извещению место, условия и сроки (периоды) поставки товара, выполнения работ, оказания услуг определяются в соответствии с проектом договора (в разделе V «Проект договора») и Техническим заданием (в разделе IV «Техническое задание») Документации. Место поставки Оборудования и ПО, оказания Услуг: Макрорегиональные филиалы ПАО «Ростелеком»<text:line-break/>(далее – МРФ), расположенные на территории Российской Федерации. Адреса доставки Оборудования, ПО и места оказания Услуг будут определены в Заказах.<text:tab/><text:tab/><text:tab/><text:tab/><text:tab/><text:tab/><text:tab/><text:tab/><text:tab/><text:tab/><text:tab/>Учитывая вышеизложенное, из Документации не представляется возможным определить место поставки товара, выполнения работ, оказания услуг, что нарушает требования пункта 4 части 9, пункта 4 части 10 статьи 4 Закона о закупках. </text:p>
      <text:p text:style-name="P2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6">3. В соответствии с пунктом 9 части 10 статьи 4 Закона о закупках в документации о закупке указываются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 </text:p>
      <text:p text:style-name="P2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8"><text:span text:style-name="T23">Аналогичный принцип закупочной деятельности Заказчика предусмотрен в пункте </text:span><text:span text:style-name="T24">1.3.2 Положения</text:span><text:span text:style-name="T23"> о закупке «при закупке товаров, работ, услуг Общество руководствуется следующими принципами:равноправие, справедливость, отсутствие дискриминации и необоснованных ограничений </text:span><text:soft-page-break/><text:span text:style-name="T23">конкуренции по отношению к Участникам».</text:span></text:p>
      <text:p text:style-name="P23">Заказчиком в Документации установлены требования о наличии у участника Запроса предложений:</text:p>
      <text:p text:style-name="P21">«...действующих сертификатов соответствия или деклараций соответствияна на предлагаемое в Заявке Оборудование <text:s/>в соответствии с действующим законодательством Российской Федерации для применения на сети связи ОАО «Ростелеком». </text:p>
      <text:p text:style-name="P21">Оборудование, предлагаемое Участником в Заявке, должно быть протестировано на соответствие Техническим требованиям Заказчика в Технологической Лаборатории ОАО «Ростелеком» по адресу: г. Реутов, Юбилейный проспект д. 29 (АТС-791) в соответствии с условиями Раздела IV «Техническое задание» и подтверждено копиями положительных протоколов тестирования Оборудования в ОАО «Ростелеком».</text:p>
      <text:p text:style-name="P21">В случае отсутствия положительного протокола тестирования Оборудования, предлагаемого Участником в Заявке, в ОАО «Ростелеком» на момент подачи Заявки, Претендент вправе предоставить положительный протокол тестирования в ОАО «Ростелеком» до момента подведения итогов первого этапа Закупки. При этом, в случае непредставления протокола тестирования Оборудования до момента подведения итогов первого этапа Закупки, Заказчик вправе отстранить такого Участника в соответствии с пунктом 6.3 Положения о закупках...» (пункт 11 Информационной карты Документации).</text:p>
      <text:p text:style-name="P21">Поставляемое Оборудование с предустановленным ПО должно иметь положительный протокол тестирования в Технической Лаборатории <text:s text:c="26"/>ОАО «Ростелеком» по адресу Московская область г. Реутов Юбилейный проспект, 29 на соответствие утвержденным Техническим требованиям к Оборудованию (Приложение №1 к настоящему Техническому заданию). Тестирование проводится в рамках объявленных Заказчиком на публичном семинаре предложений о возможности прохождения <text:s text:c="25"/>тестирования. Семинар проведен 18 февраля 2014 года (<text:a xlink:type="simple" xlink:href="http://www.rostelecom.ru/press/seminar/past/18feb.php">http://www.rostelecom.ru/press/seminar/past/18feb.php</text:a>). Продолжительность проведения тестов оборудования одного производителя составляет 5 дней. (пункт 2.2. Раздела IV «Техническое задание»);</text:p>
      <text:p text:style-name="P21">Также Заказчиком в Документации установлено требование о наличии у участника Запроса предложений авторизации Производителя Оборудования (которое предлагается Претендентом к поставке) или официального дистрибьютора или дилерского соглашения, гарантирующего <text:s text:c="34"/>ОАО «Ростелеком» на период действия договора, заключаемого по итогам проведения настоящего Открытого двухэтапного запроса предложений (Приложение №1 Раздела V настоящей Документации) способность Претендента поставлять Оборудование, экземпляры ПО с предоставлением гарантийной технической поддержки на него в течение 3-х лет в соответствии с <text:soft-page-break/>условиями договора, заключаемого по итогам проведения Закупки, и с учетом установленных Производителем Оборудования стандартов (пункт 14 Информационной карты Документации).</text:p>
      <text:p text:style-name="P21">Таким образом, учитывая требования пункта 14 Информационной карты Документации, до момента подведения итогов первого этапа Запроса предложений участник закупки должен иметь товар, требуемый к поставке.</text:p>
      <text:p text:style-name="P24">Согласно <text:span text:style-name="T16">пункту 17 Информационной карты Документации установлено требование о предоставлении банковской гарантии, выданной любым из нижеперечисленных банков:</text:span></text:p>
      <text:p text:style-name="P21">ОАО «Сбербанк России», Генеральная лицензия Банка России № 1481;</text:p>
      <text:p text:style-name="P21">ОАО Банк ВТБ, Генеральная лицензия Банка России № 1000;</text:p>
      <text:p text:style-name="P21">ГПБ (ОАО), Генеральная лицензия Банка России № 354;</text:p>
      <text:p text:style-name="P21">ОАО «Россельхозбанк», Генеральная лицензия Банка России № 3349;</text:p>
      <text:p text:style-name="P21">ОАО АКБ «РОСБАН», Генеральная лицензия Банка России № 2272;</text:p>
      <text:p text:style-name="P21">ОАО «Нордеа Банк», Генеральная Лицензия Банка России № 3016;</text:p>
      <text:p text:style-name="P21">ПАО АКБ «Связь-Банк», Генеральная Лицензия Банка России № 1470;</text:p>
      <text:p text:style-name="P21">ЗАО «ГЛОБЭКСБАНК», Генеральная лицензия Банка России № 1942;</text:p>
      <text:p text:style-name="P21">ЗАО ЮниКредит Банк, Генеральная лицензия Банка России № 1;</text:p>
      <text:p text:style-name="P21">ОАО «Промсвязьбанк», Генеральная лицензия Банка России № 3251;</text:p>
      <text:p text:style-name="P21">ОАО «АБ «РОССИЯ», Генеральная лицензия Банка России №328 </text:p>
      <text:p text:style-name="P21">ЗАО КБ «Ситибанк», Генеральная лицензия Банка России № 2557;</text:p>
      <text:p text:style-name="P21">ОАО «Банк Москвы», Генеральная лицензия Банка России № 2748;</text:p>
      <text:p text:style-name="P21">ОАО «МОСКОВСКИЙ КРЕДИТНЫЙ БАНК», генеральная лицензия Банка России № 1978;</text:p>
      <text:p text:style-name="P21">ОАО «ВБРР», Генеральная лицензия Банка России № 3287;</text:p>
      <text:p text:style-name="P21">ВТБ 24 (ПАО), Генеральная лицензия Банка России №1623;</text:p>
      <text:p text:style-name="P21">АКБ «Абсолют Банк» (ОАО), генеральная лицензия № 2306.</text:p>
      <text:p text:style-name="P24"><text:span text:style-name="T16">Вместе с тем, представление банковской гарантии, выданной любым </text:span><text:span text:style-name="T16">другим банком, </text:span>не влияет на возможность исполнять обязательства по договору, заключаемому по итогам Запроса предложений, либо на качество исполнения таких обязательств. </text:p>
      <text:p text:style-name="P24"><text:span text:style-name="T16">Кроме того, пунктом 9.6 Проекта Договора установлено, что в случае привлечения субподрядчиков, субисполнителей и т.п. согласия Заказчика (пункт 19 Информационной карты Документации). Поставщик вправе привлекать третьих лиц для выполнения обязательств по Договору по предварительному </text:span><text:span text:style-name="T16">письменному согласию </text:span><text:span text:style-name="T17">Покупателя </text:span><text:span text:style-name="T16">(пункт 9.6 Проекта Договора).</text:span></text:p>
      <text:p text:style-name="P21">Таким образом, возможность подрядчика привлечь субподрядчиков, субисполнителей зависит от волеизъявления Заказчика.</text:p>
      <text:p text:style-name="P21">Комиссия ФАС России приходит к выводу, что вышеуказанные требования Документации противоречат пункту 2 части 1 статьи 3 Закона о закупах.</text:p>
      <text:p text:style-name="P21">При этом согласно пункту 31 Информационной карты Документации по <text:soft-page-break/>результатам рассмотрения Заявок Закупочная комиссия <text:span text:style-name="T25">имеет право</text:span> не допустить Претендента к участию в Запросе предложений в том числе, в случае: </text:p>
      <text:p text:style-name="P21">а) несоответствия Претендента требованиям, установленным пунктом 14 раздела II «Информационная карта» Документации; </text:p>
      <text:p text:style-name="P21">б) непредставления требуемых согласно настоящей Документации документов либо наличия в таких документах недостоверных сведений о Претенденте или о предлагаемых товарах, работах, услугах; </text:p>
      <text:p text:style-name="P21">в) несоответствия Заявки (в том числе представленного<text:line-break/>технико-коммерческого предложения) требованиям Документации; </text:p>
      <text:p text:style-name="P21">г) цена Технического решения, предложенного Участником по результатам второго этапа Закупки превышает начальную (максимальную) цену Технического решения, установленную для второго этапа Закупки.</text:p>
      <text:p text:style-name="P21">В соответствии с частью 6 статьи 3 Закона о закупках не допускается предъявлять к участникам закупки, к закупаемым товарам, работам, услугам, которые не указаны в документации о закупке. Требования, предъявляемые к участникам закупки, к закупаемым товарам, работам, услуга, установленные заказчиком, применяются в равной степени ко всем участникам закупки, к предлагаемым ими товарам, работам, услугам.</text:p>
      <text:p text:style-name="P21">Таким образом, предъявление требований к участникам, указанных в пунктах 11, 14, 17, 19 Информационной карты Документации, нарушает 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5"><text:span text:style-name="T13">4</text:span><text:span text:style-name="T11">.</text:span><text:span text:style-name="T12"> В извещении о закупке должны быть указаны, в том числе, сведения о предмете договора с указанием количества поставляемого товара, объема выполняемых работ, оказываемых услуг (пункт 3 части 9 статьи 4 Закона о </text:span><text:span text:style-name="T12">закупках).</text:span></text:p>
      <text:p text:style-name="P21">В документации о закупке должны быть указаны сведения, определенные положением о закупке, в том числе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 (пункт 1 части 10 статьи 4 Закона о закупках).</text:p>
      <text:p text:style-name="P21">Согласно Извещению и пункту 10 Информационной карты Документации предмет договора включает: </text:p>
      <text:p text:style-name="P21">1. Поставку Оборудования и экземпляров Программного обеспечения (далее – ПО); </text:p>
      <text:p text:style-name="P21">2. Предоставление прав использования ПО.</text:p>
      <text:p text:style-name="P21"><text:soft-page-break/>3. Оказание услуг по разработке документации, шеф-монтажу, настройке и тестированию Оборудования и ПО.</text:p>
      <text:p text:style-name="P21">Количество поставляемого товара, объем выполняемых работ, оказываемых услуг, определяется в соответствии с разделом IV «Техническое задание» Документации о закупке и проектом договора раздел V «Проект договора» Документации о закупке...».</text:p>
      <text:p text:style-name="P21">В соответствии с разделом 2 Проекта Договора «...в порядке и на условиях, установленных Договором, Поставщик обязуется на основании согласованных Сторонами Заказов передавать Покупателю Оборудование и экземпляры ПО в соответствии с Приложением №1, №3 к настоящему Договору в собственность; оказывать Покупателю Услуги в соответствии с Приложением №1, №3 к настоящему Договору; предоставить Покупателю в соответствие с условиями раздела 14 настоящего Договора права использования (Лицензии) Программного обеспечения, указанного в Приложении № 2 к Договору...».</text:p>
      <text:p text:style-name="P21">Учитывая вышеизложенное, из Извещения, Документации не представляется возможным определить количество поставляемого товара, объеме выполняемых работ, оказываемых услуг, что нарушает требования пункта 3 части 9, пункта 1 части 10 статьи 4 Закона о закупках. </text:p>
      <text:p text:style-name="P21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2">На основании вышеизложенного и в соответствии с частью 20 статьи 18.1 Закона о защите конкуренции Комиссия ФАС России.</text:p>
      <text:p text:style-name="P14"/>
      <text:p text:style-name="P14">Р Е Ш И Л А:</text:p>
      <text:p text:style-name="P16"><text:tab/></text:p>
      <text:p text:style-name="P15"><text:span text:style-name="T10"><text:tab/>1. Признать жалобу ООО «АТОН» от 18.08.2015 № 20150818-1 на действия (бездействие) заказчика ПАО «Ростелеком» о неисполнении предписания от 15.07.2015 №223ФЗ-173/15, выданного по результатам рассмотрения жалобы ООО «АТОН» от 06.07.2015 № 20150706-1 на действия (бездействие) заказчика ПАО «Ростелеком» при проведении открытого двухэтапного запроса предложений в электронной форме на право заключения договора на поставку оборудования мультисервисной сети (комплексы CG-NAT сети IP/MPLS), предоставление прав использования программного обеспечения и оказание Услуг для подключения к сети IP/MPLS ОАО «Ростелеком» (извещение 31502458674)</text:span><text:span text:style-name="T3">, обоснованной.<text:tab/><text:tab/><text:tab/><text:tab/><text:tab/><text:tab/><text:tab/>2. Признать ПАО Ростелеком» </text:span><text:span text:style-name="T19">нарушившим <text:s/></text:span><text:span text:style-name="T20">части 6 статьи 3, </text:span><text:span text:style-name="T10">пункта 3 части 9 статьи 4, пункта 1 части 10 статьи 4 Закона о закупках</text:span><text:span text:style-name="T19">.<text:tab/><text:tab/><text:tab/><text:tab/>3. Передать соответствующему должностному Управления контроля размещения государственного заказа ФАС России материалы дела от 26.08.2015 </text:span><text:soft-page-break/><text:span text:style-name="T19">№ 223Ф</text:span><text:span text:style-name="T21">З-234/15</text:span><text:span text:style-name="T19"> для рассмотрения вопроса о возбуждении дел об административных правонарушениях, ответственность за совершение которых предусмотрена частью 7.2 статьи 19.5 Кодекса Российской Федерации об административных правонарушениях.<text:tab/><text:tab/><text:tab/><text:tab/><text:tab/><text:tab/><text:tab/><text:tab/>4. В связи с тем, что материалы по выявленным нарушениям<text:line-break/>ПАО «Ростелеком» </text:span><text:span text:style-name="T20">части 6 статьи 3, </text:span><text:span text:style-name="T10">пункта 3 части 9 статьи 4, пункта 1 части 10 статьи 4 Закона о закупках </text:span><text:span text:style-name="T19">переданы на основании решения по делу от 26.08.2015 по делу № 223ФЗ-234/15 соответствующему должностному лицу Управления контроля размещения 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p>
      <text:p text:style-name="P33"><text:span text:style-name="T22"> 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02A9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5-77397(1) </text:p></draw:text-box></draw:frame><draw:frame draw:style-name="Mfr1" draw:name="SpdTextFrame" text:anchor-type="paragraph" svg:x="0.499cm" svg:y="28.7cm" svg:width="4.8cm" draw:z-index="1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9"><draw:image xlink:href="Pictures/10000201000000780000001A6202A9A2.png" xlink:type="simple" xlink:show="embed" xlink:actuate="onLoad"/></draw:frame><draw:frame draw:style-name="Mfr1" draw:name="Врезка2" text:anchor-type="paragraph" svg:x="0.499cm" svg:y="28.7cm" svg:width="4.8cm" draw:z-index="10"><draw:text-box fo:min-height="0.041cm"><text:p text:style-name="Frame_20_contents">2015-77397(1) </text:p></draw:text-box></draw:frame><draw:frame draw:style-name="Mfr2" draw:name="SpdBarcode" text:anchor-type="paragraph" svg:x="0cm" svg:width="3.6cm" svg:height="0.78cm" draw:z-index="11"><draw:image xlink:href="Pictures/10000201000000780000001A6202A9A2.png" xlink:type="simple" xlink:show="embed" xlink:actuate="onLoad"/></draw:frame><draw:frame draw:style-name="Mfr1" draw:name="SpdTextFrame1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20:53:38.17</meta:creation-date>
    <dc:date>2015-08-31T19:00:02.62</dc:date>
    <meta:editing-duration>PT6M37S</meta:editing-duration>
    <meta:editing-cycles>1</meta:editing-cycles>
    <meta:generator>OpenOffice.org/3.4.1$Win32 OpenOffice.org_project/341m1$Build-9593</meta:generator>
    <meta:print-date>2015-08-31T10:23:14.80</meta:print-date>
    <meta:document-statistic meta:table-count="0" meta:image-count="2" meta:object-count="0" meta:page-count="10" meta:paragraph-count="78" meta:word-count="2818" meta:character-count="23156"/>
    <meta:user-defined meta:name="Поле 1"/>
    <meta:user-defined meta:name="Поле 2"/>
    <meta:user-defined meta:name="Поле 3"/>
    <meta:user-defined meta:name="Поле 4"/>
  </office:meta>
</office:document-meta>
</file>