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7167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9.396cm" fo:margin-right="0cm" fo:margin-top="0cm" fo:margin-bottom="0cm" fo:text-indent="0cm" style:auto-text-indent="false">
        <style:tab-stops/>
      </style:paragraph-properties>
      <style:text-properties fo:color="#000000" fo:font-size="14pt" style:font-size-asian="14pt" style:font-size-complex="14pt"/>
    </style:style>
    <style:style style:name="P3" style:family="paragraph" style:parent-style-name="Text_20_body">
      <style:paragraph-properties fo:margin-left="9.446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4" style:family="paragraph" style:parent-style-name="Standard">
      <style:paragraph-properties fo:margin-left="9.446cm" fo:margin-right="0cm"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fo:font-size="10pt" fo:language="en" fo:country="US"/>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Times New Roman1" fo:font-size="14pt"/>
    </style:style>
    <style:style style:name="P11"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Text_20_body">
      <style:paragraph-properties fo:margin-top="0cm" fo:margin-bottom="0cm" fo:text-align="justify" style:justify-single-word="false"/>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15"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6" style:family="paragraph" style:parent-style-name="Text_20_body">
      <style:paragraph-properties fo:margin-left="9.843cm" fo:margin-right="0cm" fo:margin-top="0cm" fo:margin-bottom="0cm" fo:text-align="justify" style:justify-single-word="false" fo:text-indent="0cm" style:auto-text-indent="false"/>
      <style:text-properties fo:color="#000000" fo:font-size="14pt" fo:background-color="#ffffff" style:font-size-asian="14pt" style:font-size-complex="14pt"/>
    </style:style>
    <style:style style:name="P17" style:family="paragraph" style:parent-style-name="Standard">
      <style:paragraph-properties fo:margin-left="0cm" fo:margin-right="0cm" fo:margin-top="0cm" fo:margin-bottom="0cm" fo:line-height="98%" fo:text-align="justify" style:justify-single-word="false" fo:text-indent="1.508cm" style:auto-text-indent="false"/>
      <style:text-properties fo:font-size="14pt"/>
    </style:style>
    <style:style style:name="P1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1" style:family="paragraph" style:parent-style-name="Text_20_body">
      <style:paragraph-properties fo:margin-left="0.053cm" fo:margin-right="0cm" fo:margin-top="0cm" fo:margin-bottom="0cm" fo:text-align="justify" style:justify-single-word="false" fo:text-indent="0cm" style:auto-text-indent="false">
        <style:tab-stops/>
      </style:paragraph-properties>
    </style:style>
    <style:style style:name="P22" style:family="paragraph" style:parent-style-name="Text_20_body">
      <style:paragraph-properties fo:margin-left="0.053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3" style:family="paragraph" style:parent-style-name="Standard">
      <style:paragraph-properties fo:margin-left="0.053cm" fo:margin-right="0cm" fo:margin-top="0cm" fo:margin-bottom="0cm" fo:text-align="justify" style:justify-single-word="false" fo:text-indent="0cm" style:auto-text-indent="false">
        <style:tab-stops/>
      </style:paragraph-properties>
    </style:style>
    <style:style style:name="P24" style:family="paragraph" style:parent-style-name="Text_20_body">
      <style:paragraph-properties fo:margin-left="0cm" fo:margin-right="0cm" fo:text-align="justify" style:justify-single-word="false" fo:text-indent="1.535cm" style:auto-text-indent="false"/>
    </style:style>
    <style:style style:name="P25" style:family="paragraph" style:parent-style-name="Text_20_body">
      <style:paragraph-properties fo:margin-left="0cm" fo:margin-right="0cm" fo:text-align="justify" style:justify-single-word="false" fo:text-indent="1.535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7" style:family="paragraph" style:parent-style-name="Standard">
      <style:paragraph-properties fo:margin-left="0cm" fo:margin-right="0cm" fo:margin-top="0cm" fo:margin-bottom="0cm" style:line-height-at-least="0.353cm" fo:text-align="justify" style:justify-single-word="false" fo:orphans="2" fo:widows="2" fo:text-indent="1.535cm" style:auto-text-indent="false" style:text-autospace="none">
        <style:tab-stops/>
      </style:paragraph-properties>
      <style:text-properties fo:font-size="14pt" style:font-size-asian="14pt" style:font-size-complex="14pt"/>
    </style:style>
    <style:style style:name="P28" style:family="paragraph" style:parent-style-name="Text_20_body">
      <style:paragraph-properties fo:margin-left="0cm" fo:margin-right="0cm" fo:text-align="justify" style:justify-single-word="false" fo:text-indent="1.349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orphans="2" fo:widows="2" fo:text-indent="1.482cm" style:auto-text-indent="false">
        <style:tab-stops/>
      </style:paragraph-properties>
      <style:text-properties fo:font-size="14pt" fo:background-color="#ffffff" style:font-size-asian="14pt" style:font-size-complex="14pt"/>
    </style:style>
    <style:style style:name="P30" style:family="paragraph" style:parent-style-name="Standard">
      <style:paragraph-properties fo:margin-left="0cm" fo:margin-right="0cm" fo:margin-top="0cm" fo:margin-bottom="0cm" fo:text-align="justify" style:justify-single-word="false" fo:orphans="2" fo:widows="2" fo:text-indent="1.482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orphans="2" fo:widows="2" fo:text-indent="0cm" style:auto-text-indent="false"/>
    </style:style>
    <style:style style:name="P35" style:family="paragraph" style:parent-style-name="Text_20_body" style:list-style-name="L1">
      <style:paragraph-properties fo:margin-left="0cm" fo:margin-right="0cm" fo:margin-top="0cm" fo:margin-bottom="0cm" fo:line-height="100%" fo:text-align="justify" style:justify-single-word="false" fo:text-indent="1.535cm" style:auto-text-indent="false">
        <style:tab-stops/>
      </style:paragraph-properties>
      <style:text-properties fo:color="#000000" style:font-name="Times New Roman1" fo:font-size="14pt" fo:language="ru" fo:country="RU" fo:background-color="#ffffff" style:font-size-asian="14pt" style:font-size-complex="14pt"/>
    </style:style>
    <style:style style:name="P3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color="#000000" fo:font-size="14pt" fo:background-color="#ffffff" style:font-size-asian="14pt" style:font-size-complex="14pt"/>
    </style:style>
    <style:style style:name="T2" style:family="text">
      <style:text-properties fo:color="#000000" style:font-name="Times New Roman" fo:font-size="14pt" fo:language="en" fo:country="US" fo:background-color="#ffffff" style:font-size-asian="14pt" style:font-name-complex="Times New Roman" style:font-size-complex="14pt"/>
    </style:style>
    <style:style style:name="T3" style:family="text">
      <style:text-properties fo:color="#000000" style:font-name="Times New Roman" fo:font-size="14pt" fo:language="ru" fo:country="RU" fo:background-color="#ffffff" style:font-size-asian="14pt" style:font-name-complex="Times New Roman" style:font-size-complex="14pt"/>
    </style:style>
    <style:style style:name="T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5" style:family="text">
      <style:text-properties fo:color="#000000" style:font-name="Times New Roman" fo:language="ru" fo:country="RU" style:text-underline-style="none" fo:font-weight="normal" fo:background-color="#ffffff" style:font-name-asian="Times New Roman CYR1" style:font-weight-asian="normal" style:font-name-complex="Times New Roman" style:font-weight-complex="normal"/>
    </style:style>
    <style:style style:name="T6" style:family="text">
      <style:text-properties fo:color="#000000" style:font-name="Times New Roman" fo:language="ru" fo:country="RU" fo:background-color="#ffffff" style:font-name-complex="Times New Roman"/>
    </style:style>
    <style:style style:name="T7" style:family="text">
      <style:text-properties fo:color="#000000" style:font-name="Times New Roman" fo:language="en" fo:country="US" fo:background-color="#ffffff" style:font-name-complex="Times New Roman"/>
    </style:style>
    <style:style style:name="T8" style:family="text">
      <style:text-properties fo:color="#000000" style:font-name="Times New Roman" fo:language="en" fo:country="US" style:text-underline-style="none" fo:font-weight="normal" fo:background-color="#ffffff" style:font-name-asian="Times New Roman CYR1" style:font-weight-asian="normal" style:font-name-complex="Times New Roman" style:font-weight-complex="normal"/>
    </style:style>
    <style:style style:name="T9" style:family="text">
      <style:text-properties fo:color="#000000" fo:background-color="#ffffff"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anguage="en" fo:country="US" fo:font-style="normal" style:text-underline-style="none" fo:font-weight="normal" style:font-name-asian="Times New Roman CYR1"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font-name="Times New Roman1" fo:font-size="14pt" fo:language="en" fo:country="US" fo:background-color="#ffffff" style:font-size-asian="14pt" style:font-name-complex="Times New Roman" style:font-size-complex="14pt"/>
    </style:style>
    <style:style style:name="T24" style:family="text">
      <style:text-properties fo:color="#000000" style:font-name="Times New Roman1" fo:font-size="14pt" fo:language="ru" fo:country="RU" fo:background-color="#ffffff" style:font-size-asian="14pt" style:font-size-complex="14pt"/>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fo:background-color="#ffffff" style:font-size-asian="14pt" style:font-size-complex="14pt"/>
    </style:style>
    <style:style style:name="T2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8"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9"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30"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31" style:family="text">
      <style:text-properties fo:color="#000000" style:font-size-asian="14pt" style:font-size-complex="14pt"/>
    </style:style>
    <style:style style:name="T32" style:family="text">
      <style:text-properties fo:color="#000000" fo:language="ru" fo:country="RU"/>
    </style:style>
    <style:style style:name="T33" style:family="text">
      <style:text-properties fo:language="ru" fo:country="RU"/>
    </style:style>
    <style:style style:name="T34" style:family="text">
      <style:text-properties fo:background-color="#ffffff"/>
    </style:style>
    <style:style style:name="T35" style:family="text">
      <style:text-properties fo:font-size="14pt" style:font-size-asian="14pt" style:font-size-complex="14pt"/>
    </style:style>
    <style:style style:name="T36" style:family="text">
      <style:text-properties fo:font-size="14pt" fo:background-color="#ffffff" style:font-size-asian="14pt" style:font-size-complex="14pt"/>
    </style:style>
    <style:style style:name="T37" style:family="text">
      <style:text-properties fo:font-size="14pt" fo:font-weight="normal" fo:background-color="#ffffff" style:font-size-asian="14pt" style:font-weight-asian="normal" style:font-size-complex="14pt" style:font-weight-complex="normal"/>
    </style:style>
    <style:style style:name="T38" style:family="text">
      <style:text-properties style:font-name="Times New Roman1" fo:font-size="14pt"/>
    </style:style>
    <style:style style:name="T39" style:family="text">
      <style:text-properties style:font-name="Times New Roman1" fo:font-size="14pt" style:font-size-asian="14pt" style:font-size-complex="14pt"/>
    </style:style>
    <style:style style:name="T40" style:family="text">
      <style:text-properties style:font-name="Times New Roman" style:font-name-complex="Times New Roman"/>
    </style:style>
    <style:style style:name="T41" style:family="text">
      <style:text-properties style:font-name="Times New Roman" fo:font-size="14pt" style:font-size-asian="14pt" style:font-size-complex="14pt"/>
    </style:style>
    <style:style style:name="T42" style:family="text">
      <style:text-properties style:font-name="Times New Roman" fo:font-weight="bold"/>
    </style:style>
    <style:style style:name="T43"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101a87-37a0-4314-9545-e66548d05f9d" text:name="BossProviderVariable"/>
      </text:user-field-decls>
      <text:p text:style-name="P36"><text:span text:style-name="T42"><text:s text:c="2"/>ПОСТАНОВЛЕНИЕ </text:span></text:p>
      <text:p text:style-name="P6">о прекращении производства по делу </text:p>
      <text:p text:style-name="P15"><text:span text:style-name="T40">об административном правонарушении </text:span><text:span text:style-name="T7">№ П-283/15/</text:span><text:span text:style-name="T6">АК404-15</text:span></text:p>
      <text:p text:style-name="P9"/>
      <text:p text:style-name="P10">«31» июля 2015<text:tab/><text:tab/> <text:s text:c="9"/><text:tab/><text:tab/><text:tab/><text:tab/><text:tab/><text:tab/><text:tab/><text:tab/> <text:s text:c="2"/>Москва</text:p>
      <text:p text:style-name="P10"/>
      <text:p text:style-name="P9"><text:span text:style-name="T35"><text:tab/></text:span><text:span text:style-name="T39">Я, </text:span><text:span text:style-name="T41">заместитель начальника Управления контроля размещения государственного заказа </text:span><text:span text:style-name="T39">Федеральной антимонопольной службы</text:span><text:span text:style-name="T41"> Лобов А.Ю., </text:span><text:span text:style-name="T39">рассмотрев протокол и материалы дела об административном правонарушении, возбужденного протоколом от 17.06.2015 по делу </text:span><text:span text:style-name="T2">№ П-283/15/</text:span><text:span text:style-name="T3">АК404-15</text:span><text:span text:style-name="T23"> </text:span><text:span text:style-name="T25">в </text:span><text:span text:style-name="T24">отношении </text:span><text:span text:style-name="Основной_20_шрифт_20_абзаца"><text:span text:style-name="T24">ГУП «Агентство по государственному заказу, инвестиционной деятельности и межрегиональным связям Республики Татарстан» (далее — Оператор электронной площадки)</text:span></text:span><text:span text:style-name="T30">,</text:span><text:span text:style-name="T34"> </text:span><text:span text:style-name="T25">по признакам состава административного правонарушения, ответственность за совершение которого предусмотрена частью 7 статьи 19.5 Кодекса Российской Федерации об административных правонарушениях </text:span><text:span text:style-name="T26">(далее — КоАП),</text:span></text:p>
      <text:p text:style-name="P9"/>
      <text:p text:style-name="P11"/>
      <text:p text:style-name="P11"/>
      <text:p text:style-name="P11"/>
      <text:p text:style-name="P11">УСТАНОВИЛ:</text:p>
      <text:p text:style-name="P13"/>
      <text:p text:style-name="P17"><text:span text:style-name="Основной_20_шрифт_20_абзаца"><text:span text:style-name="T31">Комиссией Федеральной антимонопольной служ</text:span></text:span><text:span text:style-name="Основной_20_шрифт_20_абзаца"><text:span text:style-name="T9">бы по контролю в сфере <text:s/>закупок (далее – Комиссия) в результате рассмотрения обращения <text:s text:c="24"/>ООО «2Б проект», содержащего информацию о признаках нарушения законодательства Российской Федерации о контрактной системе в действиях ГУП «Агентство по государственному заказу, инвестиционной деятельности и межрегиональным связям Республики Татарстан» (далее — Оператор электронной площадки) при проведении ГБОУ ВПО «Российский национальный исследовательский медицинский университет имени Н.И. Пирогова» Министерства здравоохранения Российской Федерации электронного аукциона на право заключения контракта на выполнение работ по ремонту объектов государственного бюджетного образовательного учреждения высшего профессионального образования «Российский национальный исследовательский медицинский университет имени Н.И. Пирогова» Министерства здравоохранения Российской Федерации (номер извещения 0373100108214000528) (далее — Аукцион), принято решение от 29.04.2015 по делу № П-283/15 (далее — Решение от 29.04.2015), в соответствии с которым Оператору электронной площадки выдано предписание от 29.04.2015 по делу <text:s/>№ П-283/15 (далее – Предписание).</text:span></text:span></text:p>
      <text:p text:style-name="P23"><text:span text:style-name="Основной_20_шрифт_20_абзаца"><text:span text:style-name="T34"><text:tab/></text:span></text:span><text:span text:style-name="Основной_20_шрифт_20_абзаца"><text:span text:style-name="T37">В ходе рассмотрения материалов настоящего дела установлено, что Предписание в срок до 20.05.2015 не исполнено.</text:span></text:span></text:p>
      <text:p text:style-name="P21"><text:span text:style-name="Основной_20_шрифт_20_абзаца"><text:span text:style-name="T36"><text:tab/>Следовательно, действия </text:span></text:span><text:span text:style-name="Основной_20_шрифт_20_абзаца"><text:span text:style-name="T1">Оператора электронной площадки</text:span></text:span><text:span text:style-name="Основной_20_шрифт_20_абзаца"><text:span text:style-name="T36">, </text:span></text:span><text:soft-page-break/><text:span text:style-name="Основной_20_шрифт_20_абзаца"><text:span text:style-name="T36">выразившиеся в неисполнении Предписания, нарушают пункт 2 части 22 статьи 99 Феде</text:span></text:span><text:span text:style-name="Основной_20_шрифт_20_абзаца"><text:span text:style-name="T35">рального закона от 05.04.2013 № 44-ФЗ «О контрактной системе в сфере закупок товаров, работ, услуг для обеспечения государственных и муниципальных нужд».</text:span></text:span></text:p>
      <text:p text:style-name="P22"><text:tab/>За невыполнение в установленный срок законного предписания органа, уполномоченного на осуществление контроля в сфере закупок, частью 7 статьи 19.5 КоАП предусмотрена административная ответственность.</text:p>
      <text:p text:style-name="P17"><text:span text:style-name="Основной_20_шрифт_20_абзаца"><text:span text:style-name="T15">Таким образом, в действиях Оператора электронной площадки, не выполнившего в установленный срок законное предписание контрольного органа в сфере закупок, содержится состав административного правонарушения, ответственность за совершение которого предусмотрена частью 7 статьи 19.5 КоАП.</text:span></text:span></text:p>
      <text:p text:style-name="P28">Административное правонарушение совершено по месту <text:s/>н<text:span text:style-name="T32">ахождения <text:s/>Оператора электронной площадки: ул. Московская, д. 55, г. Казань, 420021.</text:span></text:p>
      <text:p text:style-name="P26"><text:span text:style-name="T28">Временем совершения административного правонарушения является дата следующая за днем окончания срока исполнения предписания</text:span><text:span text:style-name="T29">: 21.05.2015.</text:span></text:p>
      <text:p text:style-name="P27"><text:span text:style-name="T28">Протокол по делу об административном правонарушении <text:s text:c="25"/></text:span><text:span text:style-name="T8">№ П-283/15/</text:span><text:span text:style-name="T5">АК404-15</text:span><text:span text:style-name="T28"> составлен 08.07.2015 начальником правового отдела <text:s text:c="2"/></text:span><text:span text:style-name="T4">Управления контроля размещения государственного заказа Федеральной антимонопольной службы Семеновым Р.В. Представитель ГУП «Агентство по </text:span><text:span text:style-name="T4">государственному заказу, инвестиционной деятельности и межрегиональным связям Республики Татарстан» на составление и подписание протокола об административном правонарушении не явился, в материалах дела имеются доказательства его надлежащего уведомления.</text:span></text:p>
      <text:p text:style-name="P29"><text:span text:style-name="T16">Рассмотрение дела об административном правонарушении <text:s text:c="29"/></text:span><text:span text:style-name="T19">№ П-283/15/</text:span><text:span text:style-name="T18">АК404-15</text:span><text:span text:style-name="T16"> состоялось 31.07.2015 </text:span><text:span text:style-name="T17">с участием представителя ГУП «Агентство по государственному заказу, инвестиционной деятельности и межрегиональным связям Республики Татарстан» по доверенности от 29.07.2015 XXXXXXXXXXXXXXXXXXXXXXXXXXX.</text:span></text:p>
      <text:p text:style-name="P30">В ходе рассмотрения настоящего дела об административном правонарушении, представитель Оператора электронной площадки представил документы, подтверждающие факт надлежащего исполнения Предписания, согласно которым, 11.03.2015 Заказчик прислал в адрес Оператора электронной площадки письмо об установлении нового срока окончания рассмотрения заявок на 16.03.2015 и даты проведения торгов — на 19.03.2015. Оператор электронной площадки во исполнение Предписания назначил новые даты рассмотрения заявок и подведения итогов. Вместе с тем, 23.03.2015 от Заказчика в адрес Оператора электронной площадки поступило письмо с просьбой повторно перенести дату окончания рассмотрения заявок на 24.03.2015 и дату проведения аукциона на 27.03.2015, в связи с тем, что Заказчик своевременно не опубликовал протокол рассмотрения первых частей заявок по Аукциону.</text:p>
      <text:p text:style-name="P32"><text:soft-page-break/><text:span text:style-name="T10">На основании вышеизложенного, должностное лицо, уполномоченное на рассмотрение настоящего дела об административном правонарушении, пришло к выводу о том, что в действиях </text:span><text:span text:style-name="T12">Оператора электронной площадки</text:span><text:span text:style-name="T10"> </text:span><text:span text:style-name="T20">отсутствует состав административного правонарушения, ответственность за совершение которого предусмотрена частью 7 статьи 19.5 КоАП.</text:span></text:p>
      <text:p text:style-name="P33">Согласно пункту 2 части 1 статьи 24.5 производство по делу об административном правонарушении не может быть начато, а начатое производство подлежит прекращению в связи с отсутствие состава административного правонарушения.</text:p>
      <text:p text:style-name="P34"><text:span text:style-name="T11"><text:tab/></text:span><text:span text:style-name="T21">Учитывая вышеизложенное, возбужденное дело об административном правонарушении </text:span><text:span text:style-name="T14">№ П-283/15/</text:span><text:span text:style-name="T13">АК404-15</text:span><text:span text:style-name="T22"> подлежит прекращению в соответствии</text:span></text:p>
      <text:p text:style-name="P14">с пунктом 2 части 1 статьи 24.5 КоАП, а именно, в связи с отсутствием состава административного правонарушения.</text:p>
      <text:p text:style-name="P31">Руководствуясь пунктом 2 части 1 статьи 24.5 КоАП,</text:p>
      <text:p text:style-name="P18"/>
      <text:p text:style-name="P18">ПОСТАНОВИЛ:</text:p>
      <text:p text:style-name="P18"/>
      <text:p text:style-name="P24"><text:span text:style-name="T38">Дело об административном правонарушении </text:span><text:span text:style-name="T14">№ П-283/15/</text:span><text:span text:style-name="T13">АК404-15</text:span><text:span text:style-name="T38">, возбужденное в отношении </text:span><text:span text:style-name="T27">ГУП «Агентство по государственному заказу, инвестиционной деятельности и межрегиональным связям Республки Татарстан»</text:span><text:span text:style-name="T38"> прекратить в связи отсутствием состава административного </text:span><text:span text:style-name="T38">правонарушения.</text:span></text:p>
      <text:p text:style-name="P25">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list xml:id="list2762430148577424609" text:style-name="L1">
        <text:list-item>
          <text:list>
            <text:list-item>
              <text:list>
                <text:list-header>
                  <text:p text:style-name="P35"><text:span text:style-name="T4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7167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C27167C4.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4:25:31.65</meta:creation-date>
    <dc:date>2015-08-31T19:05:30.74</dc:date>
    <meta:editing-duration>PT9H31M34S</meta:editing-duration>
    <meta:editing-cycles>3</meta:editing-cycles>
    <meta:generator>OpenOffice.org/3.4.1$Win32 OpenOffice.org_project/341m1$Build-9593</meta:generator>
    <meta:print-date>2015-08-27T12:25:37.62</meta:print-date>
    <meta:document-statistic meta:table-count="0" meta:image-count="1" meta:object-count="0" meta:page-count="3" meta:paragraph-count="27" meta:word-count="753" meta:character-count="6558"/>
    <meta:user-defined meta:name="Поле 1"/>
    <meta:user-defined meta:name="Поле 2"/>
    <meta:user-defined meta:name="Поле 3"/>
    <meta:user-defined meta:name="Поле 4"/>
  </office:meta>
</office:document-meta>
</file>