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6A0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10.107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222222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ded31-efc6-4452-bc2e-e724adefb997" text:name="BossProviderVariable"/>
      </text:user-field-decls>
      <text:h text:style-name="P13" text:outline-level="1"><text:span text:style-name="T2">УВЕДОМЛЕНИЕ</text:span></text:h>
      <text:h text:style-name="P10" text:outline-level="1">о назначении времени и места рассмотрения жалобы на постановление </text:h>
      <text:h text:style-name="P10" text:outline-level="1">по делу <text:span text:style-name="T1">№ 03-07/108-2015</text:span> об административном правонарушении, вынесенное Марийским УФАС России</text:h>
      <text:p text:style-name="P8"/>
      <text:p text:style-name="P6">Настоящим ФАС России уведомляет, что «04» сентября 2015 в 14 часов 00 минут по адресу: 123995, г. Москва, ул. Садовая-Кудринская, д. 11, этаж 4,<text:line-break/>Овальный зал, состоится рассмотрение жалобы А.В. Гаранина на постановление по делу <text:span text:style-name="T1">№ 03-07/108-2015</text:span>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6A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2D06A0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7449(1) </text:p></draw:text-box></draw:frame><draw:frame draw:style-name="Mfr2" draw:name="SpdBarcode" text:anchor-type="paragraph" svg:x="0cm" svg:width="3.6cm" svg:height="0.78cm" draw:z-index="2"><draw:image xlink:href="Pictures/10000201000000780000001A2D06A0F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1:22:28.35</meta:creation-date>
    <dc:date>2015-08-31T19:10:45.47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62" meta:character-count="466"/>
    <meta:user-defined meta:name="Поле 1"/>
    <meta:user-defined meta:name="Поле 2"/>
    <meta:user-defined meta:name="Поле 3"/>
    <meta:user-defined meta:name="Поле 4"/>
  </office:meta>
</office:document-meta>
</file>