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3D5F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font-weight="normal" style:font-weight-asian="normal" style:font-weight-complex="normal"/>
    </style:style>
    <style:style style:name="P15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3c0839-bbdc-4366-9b5d-e9d79772c766" text:name="BossProviderVariable"/>
      </text:user-field-decls>
      <text:p text:style-name="P16">ОПРЕДЕЛЕНИЕ</text:p>
      <text:p text:style-name="P4">о продлении срока проведения административного</text:p>
      <text:p text:style-name="P4">расследования по делу об административном</text:p>
      <text:p text:style-name="P4">правонарушении № 4-7.32-695/00-25-15</text:p>
      <text:p text:style-name="P9"/>
      <text:p text:style-name="P5">«27» августа 2015 г. <text:s text:c="86"/>г. Москва</text:p>
      <text:p text:style-name="P5"/>
      <text:p text:style-name="P12">Я, заместитель руководителя Федеральной антимонопольной службы Фесюк Д.В., рассмотрев ходатайство о продлении срока проведения административного расследования по делу № 4-7.32-695/00-25-15 об административном правонарушении, возбужденному в отношении директора ООО «СтройТорг-Новокузнецк» XXXXXXXXXXXXXXXXXXXXXXXXXX по признакам нарушения части 3 статьи 7.32 Кодекса Российской Федерации об административных правонарушениях (далее — КоАП РФ),</text:p>
      <text:p text:style-name="P10">УСТАНОВИЛ:</text:p>
      <text:p text:style-name="P11">Определением о возбуждении дела об административном правонарушении № 4-7.32-695/00-25-15 и проведении административного расследования от 29.07.2015 в отношении директора ООО «СтройТорг-Новокузнецк» XXXXXXXXXXXXXXXXXXXXXXXXXX возбуждено дело об административном правонарушении, ответственность за которое предусмотрена частью 3 статьи 7.32 КоАП РФ.</text:p>
      <text:p text:style-name="P14"><text:tab/>Объявление результатов административного расследования по делу <text:s text:c="12"/>№ 4-7.32-695/00-25-15 об административном правонарушении было назначено на 12.08.2015.</text:p>
      <text:p text:style-name="P13"><text:tab/>По состоянию на 12.08.2015 отсутствовали доказательства надлежащего уведомления XXXXXXXXXXXX о времени месте объявления результатов административного расследования по делу № 4-7.32-695/00-25-15 об административном правонарушении.</text:p>
      <text:p text:style-name="P13"><text:s/><text:tab/>12.08.2015 в рамках срока административного расследования было <text:soft-page-break/>вынесено Уведомление о времени и месте составления протокола об административном правонарушении, в соответствии с которым повторное объявление <text:s/>результатов административного расследования по делу № 4-7.32-695/00-25-15 об административном правонарушении и составление протокола об административном правонарушении были назначены на 21.08.2015.</text:p>
      <text:p text:style-name="P13"><text:tab/>Однако, на 21.08.2015, дату объявления <text:s/>результатов административного расследования по делу № 4-7.32-695/00-25-15 об административном правонарушении и составления протокола об административном правонарушении, отсутствовали доказательства надлежащего уведомления XXXXXXXXXXXX о времени и месте составления протокола.</text:p>
      <text:p text:style-name="P14"><text:tab/>Установленный частью 5 статьи 28.7 КоАП РФ срок проведения административного расследования истекает 29.08.2015.</text:p>
      <text:p text:style-name="P11">Таким образом, XXXXXXXXXXXXXXXXXXXXXXX не был извещен, и до завершения срока проведения административного расследования не может быть надлежащим образом извещен о времени, дате и месте составления протокола об административном правонарушении.</text:p>
      <text:p text:style-name="P11">В связи с этим, в установленный законом месячный срок административное расследование не может быть завершено.</text:p>
      <text:p text:style-name="P11">На основании пункта 1 части 5 статьи 28.7 КоАП РФ,</text:p>
      <text:p text:style-name="P11"/>
      <text:p text:style-name="P10">ОПРЕДЕЛИЛ:</text:p>
      <text:p text:style-name="P11">Продлить срок проведения административного расследования по делу об административном правонарушении № 4-7.32-695/00-25-15 в отношении директора ООО «СтройТорг-Новокузнецк» XXXXXXXXXXXXXXXXXXXXXXXXXX до «09» сентября 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3D5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3D5FD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2:32:32.52</meta:creation-date>
    <dc:date>2015-08-31T19:16:52.13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10" meta:character-count="2912"/>
    <meta:user-defined meta:name="Поле 1"/>
    <meta:user-defined meta:name="Поле 2"/>
    <meta:user-defined meta:name="Поле 3"/>
    <meta:user-defined meta:name="Поле 4"/>
  </office:meta>
</office:document-meta>
</file>