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079B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10.001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10.00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weight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16a1f6-72ad-4e33-86fa-ec5e72e06c4b" text:name="BossProviderVariable"/>
      </text:user-field-decls>
      <text:p text:style-name="P15"><text:span text:style-name="T3">ПРЕДПИСАНИЕ</text:span></text:p>
      <text:p text:style-name="P11">по делу № 1-14-13/00-08-15</text:p>
      <text:p text:style-name="P11">о нарушении антимонопольного законодательства</text:p>
      <text:p text:style-name="P9"> </text:p>
      <text:p text:style-name="P4">«20» мая 2015 года                                                                         <text:s text:c="4"/>           г. Москва</text:p>
      <text:p text:style-name="P3"> </text:p>
      <text:p text:style-name="P13">Комиссия Федеральной антимонопольной службы по рассмотрению дела №1-14-13/00-08-15 нарушении антимонопольного законодательства в составе:</text:p>
      <text:p text:style-name="P13">Председатель Комиссии: </text:p>
      <text:p text:style-name="P13"><text:span text:style-name="T1">XXXXXXXXXXXXXXXXXXXXXXXXXXXXXXXXXXXXXXXXXXXXXXXXXXXXXXXXXXXXXXXXXXXXXXXXXXXXXXXXXXXXX</text:span></text:p>
      <text:p text:style-name="P13"><text:span text:style-name="T1">XXXXXXXXXXXXXXXXX</text:span></text:p>
      <text:p text:style-name="P13"><text:span text:style-name="T1">XXXXXXXXXXXXXXXXXXXXXXXXXXXXXXXXXXXXXXXXXXXXXXXXXXXXXXXXXXXXXXXXXXXXXXXXXXXXXXXXXXXXXXXXXXXXXXXXXXX</text:span></text:p>
      <text:p text:style-name="P13"><text:span text:style-name="T1">XXXXXXXXXXXXXXXXXXXXXXXXXXXXXXXXXXXXXXXXXXXXXXXXXXXXXXXXXXXXXXXXXXXX</text:span></text:p>
      <text:p text:style-name="P13"><text:span text:style-name="T1">XXXXXXXXXXXXXXXXXXXXXXXXXXXXXXXXXXXXXXXXXXXXXXXXXXXXXXXXXXXXXXXXXXXXXXXXXXXXXXXXXXXXXXXXXXXXXXXXXXXXXXXXXXXXXXXXXXXXXXXXXXXXXXXXXXXXXXXXXXXXXXXXXXXXXXXX,</text:span></text:p>
      <text:p text:style-name="P13">руководствуясь статьей 23, частью 1 статьи 39, частью 4 статьи 41, статьей 50 Федерального закона от 26.07.2006 № 135-ФЗ «О защите конкуренции» (далее – Закон «О защите конкуренции»), на основании своего решения от 20.05.2015 по делу № 1-14-13/00-08-15 о нарушении ООО «Саратов-Холод Плюс» пункта 2 части 1 статьи 14 Федерального закона от 26.07.2006 № 135-ФЗ «О защите конкуренции» (далее – Закон «О защите конкуренции»)</text:p>
      <text:p text:style-name="P10"> </text:p>
      <text:p text:style-name="P12"/>
      <text:p text:style-name="P12">ПРЕДПИСЫВАЕТ:</text:p>
      <text:p text:style-name="P12"/>
      <text:p text:style-name="P3">1. ООО «Саратов-Холод Плюс» в срок <text:span text:style-name="T2">до 30 сентября 2015 года</text:span> прекратить нарушение пункта 2 части 1 статьи 14 Закона «О защите конкуренции», выразившееся в недобросовестной конкуренции, связанной с введением в заблуждение относительно производителя <text:span text:style-name="T1">мороженого, в упаковке, сходной до степени смешения с упаковкой продукции ОАО «Русский Холодъ», приводящем к смешению в силу сходного композиционного решения оформления упаковки мороженого в виде доминирующего расположения словесных элементов «МОНАРиКс» и «Монарх», имеющих фонетически тождественные начальные части «МОНАР-», а также сходного для части потребителей семантического восприятия указанных словесных элементов, обусловленного стилизацией буквы «К» в обозначении «МОНАРиКс» под букву </text:span><text:soft-page-break/><text:span text:style-name="T1">«Х»</text:span>. </text:p>
      <text:p text:style-name="P3">2. О выполнении настоящего Предписания сообщить в антимонопольный орган не позднее пяти дней со дня его выполнения.</text:p>
      <text:p text:style-name="P5">Примечание:</text:p>
      <text:p text:style-name="P3">- предписание может быть обжаловано в арбитражный суд в течение трех месяцев со дня его вынесения;</text:p>
      <text:p text:style-name="P3">- за уклонение от исполнения или несвоевременное исполнение предписания коммерческие организации и их руководители несут ответственность, предусмотренную, соответственно, пунктом 2 статьи 19.5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079B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78039(1) 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4E079B47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4:38:44.10</meta:creation-date>
    <dc:date>2015-08-31T19:20:46.83</dc:date>
    <meta:editing-duration>PT1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5" meta:word-count="258" meta:character-count="2462"/>
    <meta:user-defined meta:name="Поле 1"/>
    <meta:user-defined meta:name="Поле 2"/>
    <meta:user-defined meta:name="Поле 3"/>
    <meta:user-defined meta:name="Поле 4"/>
  </office:meta>
</office:document-meta>
</file>