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2B7A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1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left="8.999cm" fo:margin-right="0cm" fo:text-indent="0cm" style:auto-text-indent="false"/>
    </style:style>
    <style:style style:name="P8" style:family="paragraph" style:parent-style-name="Text_20_body">
      <style:paragraph-properties fo:margin-left="8.999cm" fo:margin-right="0cm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8.717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background-color="#ffffff" style:font-size-asian="14pt" style:font-size-complex="14pt"/>
    </style:style>
    <style:style style:name="T7" style:family="text">
      <style:text-properties style:font-name="Times New Roman1" fo:font-size="14pt" fo:font-weight="bold" style:font-weight-asian="bold" style:font-weight-complex="bold"/>
    </style:style>
    <style:style style:name="T8" style:family="text">
      <style:text-properties style:font-name="Times New Roman1" fo:font-size="9pt" style:font-size-asian="9pt" style:font-size-complex="9pt"/>
    </style:style>
    <style:style style:name="T9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8af1df-341d-4534-9e3b-ef9ec8d29806" text:name="BossProviderVariable"/>
      </text:user-field-decls>
      <text:p text:style-name="P14"><text:span text:style-name="T19">ОПРЕДЕЛЕНИЕ</text:span></text:p>
      <text:p text:style-name="P5"><text:span text:style-name="T3">о назначении времени и места рассмотрения дела об административном правонарушении </text:span><text:span text:style-name="T9">№ </text:span><text:span text:style-name="T14">АК5</text:span><text:span text:style-name="T15">37</text:span><text:span text:style-name="T14">-1</text:span><text:span text:style-name="T15">5</text:span></text:p>
      <text:p text:style-name="P4"/>
      <text:p text:style-name="P5"><text:span text:style-name="T3">«28» августа 201</text:span><text:span text:style-name="T4">5</text:span><text:span text:style-name="T3"> г.                                                                   <text:s text:c="19"/> г. Москва</text:span></text:p>
      <text:p text:style-name="P2"> </text:p>
      <text:p text:style-name="P10"><text:span text:style-name="T3">Я, заместитель начальника Управления контроля размещения государственного заказа Федеральной антимонопольной службы Лобов А.Ю, рассмотрев протокол и материалы дела об административном правонарушении </text:span><text:span text:style-name="T11">№ </text:span><text:span text:style-name="T14">АК5</text:span><text:span text:style-name="T15">37</text:span><text:span text:style-name="T14">-1</text:span><text:span text:style-name="T15">5</text:span><text:span text:style-name="T13"> в отношении </text:span><text:span text:style-name="T17">директора Управления делами (Департамента) МИД РФ XXXXXXXXXXXX</text:span><text:span text:style-name="T16"> </text:span><text:span text:style-name="T5">по факту нарушения части 1 статьи 30 </text:span><text:span text:style-name="T6">Феде</text:span><text:span text:style-name="T5">рального закона от 05.04.2013 № 44-ФЗ «О контрактной системе в сфере закупок товаров,</text:span><text:span text:style-name="T18">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11 статьи 7.30 </text:span><text:span text:style-name="T3">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</text:p>
      <text:p text:style-name="P11"/>
      <text:p text:style-name="P11"/>
      <text:p text:style-name="P4">ОПРЕДЕЛИЛ:</text:p>
      <text:p text:style-name="P4"/>
      <text:p text:style-name="P12"><text:span text:style-name="T3"><text:tab/>Назначить рассмотрение дела об административном правонарушении <text:s text:c="41"/></text:span><text:span text:style-name="T12">№ </text:span><text:span text:style-name="T14">АК5</text:span><text:span text:style-name="T15">37</text:span><text:span text:style-name="T14">-1</text:span><text:span text:style-name="T15">5</text:span><text:span text:style-name="T13"> в отношении</text:span><text:span text:style-name="T10"> </text:span><text:span text:style-name="T17">директора Управления делами (Департамента) МИД РФ XXXXXXXXXXXX</text:span><text:span text:style-name="T13"> </text:span><text:span text:style-name="T3">на </text:span><text:span text:style-name="T7">«4» сентября 2015 года в 10 часов 15 минут </text:span><text:span text:style-name="T3">по адресу: г. Москва, ул. Садовая Кудринская, д. 11, каб. 246-1.</text:span></text:p>
      <text:p text:style-name="P15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42B7A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42B7A5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8T11:52:46.66</meta:creation-date>
    <dc:date>2015-08-31T19:23:28.20</dc:date>
    <meta:editing-duration>PT1M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95" meta:character-count="1635"/>
    <meta:user-defined meta:name="Поле 1"/>
    <meta:user-defined meta:name="Поле 2"/>
    <meta:user-defined meta:name="Поле 3"/>
    <meta:user-defined meta:name="Поле 4"/>
  </office:meta>
</office:document-meta>
</file>