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62A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ed4d4-10f4-4591-b5d2-cecefd742eb9" text:name="BossProviderVariable"/>
      </text:user-field-decls>
      <text:p text:style-name="P15"><text:span text:style-name="T19">ОПРЕДЕЛЕНИЕ</text:span></text:p>
      <text:p text:style-name="P5"><text:span text:style-name="T3">о назначении времени и места рассмотрения дела об административном правонарушении </text:span><text:span text:style-name="T9">№ </text:span><text:span text:style-name="T14">АК5</text:span><text:span text:style-name="T15">41</text:span><text:span text:style-name="T14">-1</text:span><text:span text:style-name="T15">5</text:span></text:p>
      <text:p text:style-name="P4"/>
      <text:p text:style-name="P5"><text:span text:style-name="T3">«28» августа 201</text:span><text:span text:style-name="T4">5</text:span><text:span text:style-name="T3"> г.                                                                   <text:s text:c="19"/> г. Москва</text:span></text:p>
      <text:p text:style-name="P2"> </text:p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Лобов А.Ю, рассмотрев протокол и материалы дела об административном правонарушении </text:span><text:span text:style-name="T11">№ </text:span><text:span text:style-name="T14">АК5</text:span><text:span text:style-name="T15">41</text:span><text:span text:style-name="T14">-1</text:span><text:span text:style-name="T15">5</text:span><text:span text:style-name="T13"> в отношении </text:span><text:span text:style-name="T17">заместителя директора Департамента экономики и финансов Минкультуры России XXXXXXXXXXXXXX</text:span><text:span text:style-name="T16"> </text:span><text:span text:style-name="T5">по факту нарушения части 1 статьи 3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18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11 статьи 7.30 </text:span><text:span text:style-name="T3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4">ОПРЕДЕЛИЛ:</text:p>
      <text:p text:style-name="P4"/>
      <text:p text:style-name="P13"><text:span text:style-name="T3"><text:tab/>Назначить рассмотрение дела об административном правонарушении <text:s text:c="41"/></text:span><text:span text:style-name="T12">№ </text:span><text:span text:style-name="T14">АК5</text:span><text:span text:style-name="T15">41</text:span><text:span text:style-name="T14">-1</text:span><text:span text:style-name="T15">5</text:span><text:span text:style-name="T13"> в отношении</text:span><text:span text:style-name="T10"> </text:span><text:span text:style-name="T17">заместителя директора Департамента экономики и финансов Минкультуры России XXXXXXXXXXXXXX</text:span><text:span text:style-name="T13"> </text:span><text:span text:style-name="T3">на </text:span><text:span text:style-name="T7">«4» сентября 2015 года в 10 часов 30 минут </text:span><text:span text:style-name="T3">по адресу: г. Москва, ул. Садовая Кудринская, д. 11, каб. <text:s text:c="9"/>246-1.</text:span></text:p>
      <text:p text:style-name="P16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562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562A0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1:58:27.41</meta:creation-date>
    <dc:date>2015-08-31T19:25:50.16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9" meta:character-count="1698"/>
    <meta:user-defined meta:name="Поле 1"/>
    <meta:user-defined meta:name="Поле 2"/>
    <meta:user-defined meta:name="Поле 3"/>
    <meta:user-defined meta:name="Поле 4"/>
  </office:meta>
</office:document-meta>
</file>