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CB097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 svg:font-family="Verdana, Arial, Helvetica, sans-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4" style:family="paragraph" style:parent-style-name="Standard">
      <style:paragraph-properties fo:text-align="center" style:justify-single-word="false"/>
      <style:text-properties style:font-name="Times New Roman" fo:font-size="14pt" fo:language="ru" fo:country="RU" style:font-size-asian="14pt" style:font-name-complex="Calibri" style:font-size-complex="14pt"/>
    </style:style>
    <style:style style:name="P5" style:family="paragraph" style:parent-style-name="Standard">
      <style:paragraph-properties fo:text-align="center" style:justify-single-word="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text-align="justify" style:justify-single-word="false" fo:text-indent="0cm" style:auto-text-indent="false">
        <style:tab-stops>
          <style:tab-stop style:position="12.818cm"/>
        </style:tab-stops>
      </style:paragraph-properties>
      <style:text-properties style:font-name="Times New Roman" fo:font-size="9pt" fo:language="ru" fo:country="RU" fo:font-weight="normal" style:font-size-asian="9pt" style:font-weight-asian="normal" style:font-size-complex="9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language-asian="ru" style:country-asian="RU"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2.818cm"/>
        </style:tab-stops>
      </style:paragraph-properties>
      <style:text-properties style:font-name="Times New Roman" fo:font-size="14pt" fo:language="ru" fo:country="RU" style:font-size-asian="14pt" style:language-asian="ru" style:country-asian="RU" style:font-size-complex="14pt"/>
    </style:style>
    <style:style style:name="P9" style:family="paragraph" style:parent-style-name="Standard">
      <style:paragraph-properties fo:margin-left="10.001cm" fo:margin-right="0cm"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10.001cm" fo:margin-right="0cm" fo:text-indent="0cm" style:auto-text-indent="false"/>
      <style:text-properties fo:font-size="14pt" fo:language="ru" fo:country="RU" fo:font-style="italic" fo:font-weight="bold" style:font-size-asian="14pt" style:font-style-asian="italic" style:font-weight-asian="bold" style:font-size-complex="14pt"/>
    </style:style>
    <style:style style:name="P11" style:family="paragraph" style:parent-style-name="Standard">
      <style:paragraph-properties fo:margin-left="0cm" fo:margin-right="0cm" fo:margin-top="0cm" fo:margin-bottom="0cm" fo:line-height="100%" fo:text-align="justify" style:justify-single-word="false" fo:text-indent="1.323cm" style:auto-text-indent="false"/>
      <style:text-properties style:font-name="Times New Roman" fo:font-size="14pt" fo:language="ru" fo:country="RU" style:font-size-asian="14pt" style:font-name-complex="Times New Roman1" style:font-size-complex="14pt"/>
    </style:style>
    <style:style style:name="P12" style:family="paragraph" style:parent-style-name="Standard">
      <style:paragraph-properties fo:margin-left="0cm" fo:margin-right="0cm" fo:margin-top="0cm" fo:margin-bottom="0cm" fo:line-height="100%" fo:text-align="justify" style:justify-single-word="false" fo:text-indent="1.323cm" style:auto-text-indent="false" style:text-autospace="none"/>
      <style:text-properties fo:font-size="14pt" fo:language="ru" fo:country="RU"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323cm" style:auto-text-indent="false"/>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14" style:family="paragraph" style:parent-style-name="Standard">
      <style:paragraph-properties fo:margin-left="0.095cm" fo:margin-right="0cm" fo:margin-top="0cm" fo:margin-bottom="0cm" fo:line-height="100%" fo:text-align="justify" style:justify-single-word="false" fo:text-indent="1.18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15" style:family="paragraph" style:parent-style-name="Standard">
      <style:paragraph-properties fo:margin-left="0.064cm" fo:margin-right="0cm" fo:margin-top="0cm" fo:margin-bottom="0cm" fo:line-height="100%" fo:text-align="justify" style:justify-single-word="false" fo:text-indent="1.275cm" style:auto-text-indent="false">
        <style:tab-stops/>
      </style:paragraph-properties>
      <style:text-properties style:font-name="Times New Roman" fo:font-size="14pt" fo:language="ru" fo:country="RU" style:font-size-asian="14pt" style:font-name-complex="Times New Roman1" style:font-size-complex="14pt"/>
    </style:style>
    <style:style style:name="P16" style:family="paragraph" style:parent-style-name="Standard">
      <style:paragraph-properties fo:margin-left="0.064cm" fo:margin-right="0cm" fo:margin-top="0cm" fo:margin-bottom="0cm" fo:line-height="100%" fo:text-align="justify" style:justify-single-word="false" fo:text-indent="1.275cm" style:auto-text-indent="false">
        <style:tab-stops/>
      </style:paragraph-properties>
      <style:text-properties style:font-name="Times New Roman" fo:font-size="14pt" style:font-size-asian="14pt" style:font-name-complex="Times New Roman1" style:font-size-complex="14pt"/>
    </style:style>
    <style:style style:name="P17" style:family="paragraph" style:parent-style-name="Standard">
      <style:paragraph-properties fo:margin-left="0.064cm" fo:margin-right="0cm" fo:margin-top="0cm" fo:margin-bottom="0cm" fo:line-height="100%" fo:text-align="justify" style:justify-single-word="false" fo:text-indent="1.275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18" style:family="paragraph" style:parent-style-name="Standard">
      <style:paragraph-properties fo:margin-left="0.064cm" fo:margin-right="0cm" fo:margin-top="0cm" fo:margin-bottom="0cm" fo:line-height="100%" fo:text-align="justify" style:justify-single-word="false" fo:text-indent="1.275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19" style:family="paragraph" style:parent-style-name="Standard">
      <style:paragraph-properties fo:margin-left="0.064cm" fo:margin-right="0cm" fo:margin-top="0cm" fo:margin-bottom="0cm" fo:line-height="100%" fo:text-align="justify" style:justify-single-word="false" fo:text-indent="1.275cm" style:auto-text-indent="false">
        <style:tab-stops/>
      </style:paragraph-properties>
      <style:text-properties style:text-line-through-style="none" style:text-position="0% 100%" style:font-name="Times New Roman" fo:font-size="14pt"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20" style:family="paragraph" style:parent-style-name="Standard">
      <style:paragraph-properties fo:margin-left="0.064cm" fo:margin-right="0cm" fo:margin-top="0cm" fo:margin-bottom="0cm" fo:line-height="100%" fo:text-align="justify" style:justify-single-word="false" fo:text-indent="1.275cm" style:auto-text-indent="false">
        <style:tab-stops/>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75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75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size-asian="14pt" style:language-asian="ru" style:country-asian="RU" style:font-size-complex="14pt"/>
    </style:style>
    <style:style style:name="P25" style:family="paragraph" style:parent-style-name="Standard">
      <style:paragraph-properties fo:margin-left="0cm" fo:margin-right="0cm" fo:text-align="justify" style:justify-single-word="false" fo:orphans="0" fo:widows="0" fo:text-indent="1.251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name-complex="Calibri" style:font-size-complex="14pt"/>
    </style:style>
    <style:style style:name="P29" style:family="paragraph" style:parent-style-name="ConsPlusNonformat">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30" style:family="paragraph" style:parent-style-name="ConsPlusNonformat">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31" style:family="paragraph" style:parent-style-name="footnote_20_text">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Standard">
      <style:paragraph-properties fo:margin-left="0cm" fo:margin-right="0cm" fo:text-align="justify" style:justify-single-word="false" fo:orphans="0" fo:widows="0" fo:text-indent="1.349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349cm" style:auto-text-indent="false"/>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orphans="0" fo:widows="0" fo:text-indent="1.376cm" style:auto-text-indent="false"/>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36" style:family="paragraph" style:parent-style-name="ConsPlusNonformat">
      <style:paragraph-properties fo:margin-left="10.001cm" fo:margin-right="0.998cm" fo:text-indent="0cm" style:auto-text-indent="false">
        <style:tab-stops>
          <style:tab-stop style:position="15.503cm"/>
        </style:tab-stops>
      </style:paragraph-properties>
      <style:text-properties style:font-name="Times New Roman" fo:font-size="14pt" fo:language="ru" fo:country="RU" style:font-size-asian="14pt" style:font-size-complex="14pt"/>
    </style:style>
    <style:style style:name="P37"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style:font-size-asian="14pt" style:font-size-complex="14pt"/>
    </style:style>
    <style:style style:name="P38" style:family="paragraph" style:parent-style-name="Normal_20__28_Web_29_">
      <style:paragraph-properties fo:margin-left="4.001cm" fo:margin-right="0cm" fo:margin-top="0.049cm" fo:margin-bottom="0.049cm" fo:text-indent="0cm" style:auto-text-indent="false"/>
      <style:text-properties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P39" style:family="paragraph" style:parent-style-name="Normal_20__28_Web_29_">
      <style:paragraph-properties fo:margin-left="4.001cm" fo:margin-right="0cm" fo:margin-top="0.049cm" fo:margin-bottom="0.049cm" fo:text-indent="0cm" style:auto-text-indent="false"/>
      <style:text-properties fo:font-size="14pt" fo:background-color="transparent" style:font-size-asian="14pt" style:font-size-complex="14pt"/>
    </style:style>
    <style:style style:name="P40" style:family="paragraph" style:parent-style-name="footnote_20_text">
      <style:paragraph-properties fo:margin-left="0cm" fo:margin-right="0cm" fo:text-align="justify" style:justify-single-word="false" fo:text-indent="1.251cm" style:auto-text-indent="false"/>
    </style:style>
    <style:style style:name="P41" style:family="paragraph" style:parent-style-name="Standard" style:list-style-name="L1">
      <style:paragraph-properties fo:margin-left="0.032cm" fo:margin-right="0cm" fo:margin-top="0cm" fo:margin-bottom="0cm" fo:line-height="100%" fo:text-align="justify" style:justify-single-word="false" fo:text-indent="1.244cm" style:auto-text-indent="false">
        <style:tab-stops/>
      </style:paragraph-properties>
      <style:text-properties style:font-name="Times New Roman" fo:font-size="14pt" fo:language="ru" fo:country="RU" style:font-size-asian="14pt" style:font-name-complex="Times New Roman1" style:font-size-complex="14pt"/>
    </style:style>
    <style:style style:name="P42" style:family="paragraph" style:parent-style-name="Standard" style:list-style-name="L1">
      <style:paragraph-properties fo:margin-left="0.095cm" fo:margin-right="0cm" fo:margin-top="0cm" fo:margin-bottom="0cm" fo:line-height="100%" fo:text-align="justify" style:justify-single-word="false" fo:text-indent="1.18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Times New Roman1" style:font-size-complex="14pt" style:font-style-complex="normal" style:font-weight-complex="normal"/>
    </style:style>
    <style:style style:name="P43" style:family="paragraph" style:parent-style-name="Standard" style:list-style-name="L1">
      <style:paragraph-properties fo:margin-left="0.064cm" fo:margin-right="0cm" fo:margin-top="0cm" fo:margin-bottom="0cm" fo:line-height="100%" fo:text-align="justify" style:justify-single-word="false" fo:text-indent="1.117cm" style:auto-text-indent="false">
        <style:tab-stops/>
      </style:paragraph-properties>
      <style:text-properties style:font-name="Times New Roman" fo:font-size="14pt" fo:language="ru" fo:country="RU" style:font-size-asian="14pt" style:font-name-complex="Times New Roman1" style:font-size-complex="14pt"/>
    </style:style>
    <style:style style:name="P44" style:family="paragraph" style:parent-style-name="Standard" style:list-style-name="L1">
      <style:paragraph-properties fo:margin-left="0.064cm" fo:margin-right="0cm" fo:margin-top="0cm" fo:margin-bottom="0cm" fo:line-height="100%" fo:text-align="justify" style:justify-single-word="false" fo:text-indent="1.275cm" style:auto-text-indent="false">
        <style:tab-stops/>
      </style:paragraph-properties>
      <style:text-properties style:font-name="Times New Roman" fo:font-size="14pt" fo:language="ru" fo:country="RU" style:font-size-asian="14pt" style:font-name-complex="Times New Roman1" style:font-size-complex="14pt"/>
    </style:style>
    <style:style style:name="P45" style:family="paragraph" style:parent-style-name="Standard" style:list-style-name="L2">
      <style:paragraph-properties fo:margin-left="0cm" fo:margin-right="0cm" fo:margin-top="0cm" fo:margin-bottom="0cm" fo:line-height="100%" fo:text-align="justify" style:justify-single-word="false" fo:text-indent="0.956cm" style:auto-text-indent="false">
        <style:tab-stops>
          <style:tab-stop style:position="1.339cm"/>
        </style:tab-stops>
      </style:paragraph-properties>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P46" style:family="paragraph" style:parent-style-name="Standard" style:master-page-name="First_20_Page">
      <style:paragraph-properties fo:text-align="center" style:justify-single-word="false" style:page-number="auto"/>
      <style:text-properties style:font-name="Times New Roman" fo:font-size="14pt" fo:language="ru" fo:country="RU" style:font-size-asian="14pt" style:font-size-complex="14pt"/>
    </style:style>
    <style:style style:name="T1" style:family="text">
      <style:text-properties fo:color="#000000" style:font-name="Times New Roman" fo:font-size="14pt" fo:letter-spacing="-0.004cm" fo:language="ru" fo:country="RU" style:font-size-asian="14pt"/>
    </style:style>
    <style:style style:name="T2" style:family="text">
      <style:text-properties fo:color="#000000" style:font-name="Times New Roman" fo:font-size="14pt" fo:letter-spacing="-0.004cm" fo:language="ru" fo:country="RU" fo:font-weight="normal" style:font-size-asian="14pt" style:font-weight-asian="normal" style:font-weight-complex="normal"/>
    </style:style>
    <style:style style:name="T3" style:family="text">
      <style:text-properties fo:color="#000000" style:font-name="Times New Roman" fo:font-size="14pt" fo:letter-spacing="-0.004cm" fo:language="ru" fo:country="RU" fo:font-weight="bold" style:font-size-asian="14pt" style:font-weight-asian="bold"/>
    </style:style>
    <style:style style:name="T4" style:family="text">
      <style:text-properties fo:color="#000000" style:font-name="Times New Roman" fo:font-size="14pt" fo:language="ru" fo:country="RU" style:font-size-asian="14pt" style:language-asian="ru" style:country-asian="RU" style:font-size-complex="14pt"/>
    </style:style>
    <style:style style:name="T5" style:family="text">
      <style:text-properties fo:color="#000000" style:text-line-through-style="none" style:text-position="0% 100%" style:font-name="Times New Roman" fo:font-size="14pt" fo:letter-spacing="-0.004cm"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7"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8" style:family="text">
      <style:text-properties fo:color="#000000" style:text-line-through-style="none" style:text-position="0% 100%" fo:letter-spacing="-0.004cm" fo:font-style="normal" style:text-underline-style="none" fo:font-weight="normal" style:font-name-asian="Courier New1" style:font-style-asian="normal" style:font-weight-asian="normal" style:font-name-complex="Courier New1" style:font-style-complex="normal" style:font-weight-complex="normal"/>
    </style:style>
    <style:style style:name="T9" style:family="text">
      <style:text-properties fo:color="#000000" style:text-line-through-style="none" style:text-position="0% 100%" fo:letter-spacing="-0.004cm" fo:language="en" fo:country="US" fo:font-style="normal" style:text-underline-style="none" fo:font-weight="normal" fo:background-color="transparent" style:font-name-asian="Courier New1" style:font-style-asian="normal" style:font-weight-asian="normal" style:font-name-complex="Courier New1" style:font-style-complex="normal" style:font-weight-complex="normal"/>
    </style:style>
    <style:style style:name="T10" style:family="text">
      <style:text-properties fo:color="#000000" fo:letter-spacing="-0.004cm" fo:language="en" fo:country="US"/>
    </style:style>
    <style:style style:name="T11" style:family="text">
      <style:text-properties fo:color="#000000" fo:letter-spacing="-0.004cm" fo:language="en" fo:country="US" fo:background-color="transparent"/>
    </style:style>
    <style:style style:name="T12" style:family="text">
      <style:text-properties style:text-line-through-style="none" style:text-position="0% 100%" fo:font-style="normal" style:text-underline-style="none" fo:font-weight="normal" style:font-name-asian="Courier New1" style:font-style-asian="normal" style:font-weight-asian="normal" style:font-name-complex="Courier New1" style:font-style-complex="normal" style:font-weight-complex="normal"/>
    </style:style>
    <style:style style:name="T13" style:family="text">
      <style:text-properties style:text-line-through-style="none" style:text-position="0% 100%" fo:font-style="normal" style:text-underline-style="none" fo:font-weight="normal" style:font-name-asian="Courier New1" style:font-style-asian="normal" style:font-weight-asian="normal" style:font-name-complex="Courier New1" style:font-style-complex="normal" style:font-weight-complex="bold"/>
    </style:style>
    <style:style style:name="T14" style:family="text">
      <style:text-properties style:text-line-through-style="none" style:text-position="0% 100%" fo:font-style="normal" style:text-underline-style="none" fo:font-weight="normal" style:font-name-asian="Courier New1" style:font-style-asian="normal" style:font-weight-asian="normal" style:font-style-complex="normal" style:font-weight-complex="normal"/>
    </style:style>
    <style:style style:name="T1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style:text-line-through-style="none" style:text-position="0% 100%" fo:language="en" fo:country="US" fo:font-style="normal" style:text-underline-style="none" fo:font-weight="normal" style:font-name-asian="Courier New1" style:font-style-asian="normal" style:font-weight-asian="normal" style:font-name-complex="Courier New1" style:font-style-complex="normal" style:font-weight-complex="normal"/>
    </style:style>
    <style:style style:name="T17" style:family="text">
      <style:text-properties style:text-line-through-style="none" style:text-position="0% 100%" fo:language="ru" fo:country="RU" fo:font-style="normal" style:text-underline-style="none" fo:font-weight="normal" style:font-name-asian="Courier New1" style:font-style-asian="normal" style:font-weight-asian="normal" style:font-name-complex="Courier New1" style:font-style-complex="normal" style:font-weight-complex="normal"/>
    </style:style>
    <style:style style:name="T18" style:family="text">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19" style:family="text">
      <style:text-properties fo:language="ru" fo:country="RU"/>
    </style:style>
    <style:style style:name="T20" style:family="text">
      <style:text-properties style:font-name-asian="Arial1" style:font-name-complex="Arial1"/>
    </style:style>
    <style:style style:name="T21" style:family="text">
      <style:text-properties style:font-name-asian="Times New Roman" style:font-name-complex="Times New Roman"/>
    </style:style>
    <style:style style:name="T22" style:family="text">
      <style:text-properties style:font-name="Times New Roman" fo:font-size="14pt" fo:language="ru" fo:country="RU" style:font-size-asian="14pt" style:font-size-complex="14pt"/>
    </style:style>
    <style:style style:name="T23" style:family="text">
      <style:text-properties style:font-name="Times New Roman" fo:font-size="14pt" fo:language="ru" fo:country="RU" style:font-size-asian="14pt" style:font-size-complex="14pt" style:font-weight-complex="bold"/>
    </style:style>
    <style:style style:name="T24" style:family="text">
      <style:text-properties style:font-name="Times New Roman" fo:font-size="14pt" fo:language="ru" fo:country="RU" style:font-size-asian="14pt" style:font-name-complex="Calibri" style:font-size-complex="14pt"/>
    </style:style>
    <style:style style:name="T25" style:family="text">
      <style:text-properties style:font-name="Times New Roman" fo:font-size="14pt" fo:language="ru" fo:country="RU" style:font-size-asian="14pt" style:language-asian="ru" style:country-asian="RU" style:font-size-complex="14pt"/>
    </style:style>
    <style:style style:name="T26" style:family="text">
      <style:text-properties style:font-name="Times New Roman" fo:font-size="14pt"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27"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28" style:family="text">
      <style:text-properties style:font-name="Times New Roman" fo:font-size="14pt" fo:language="ru" fo:country="RU" fo:font-style="italic" fo:font-weight="bold" style:font-size-asian="14pt" style:font-style-asian="italic" style:font-weight-asian="bold" style:font-name-complex="Times New Roman1" style:font-size-complex="14pt"/>
    </style:style>
    <style:style style:name="T29"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0" style:family="text">
      <style:text-properties fo:color="#0000ff" style:font-name="Times New Roman" fo:font-size="14pt" fo:language="ru" fo:country="RU" style:font-size-asian="14pt" style:language-asian="ru" style:country-asian="RU" style:font-size-complex="14pt"/>
    </style:style>
    <style:style style:name="T31" style:family="text">
      <style:text-properties fo:font-weight="bold" style:font-weight-asian="bold"/>
    </style:style>
    <style:style style:name="T32" style:family="text">
      <style:text-properties fo:font-variant="normal" fo:text-transform="none" fo:color="#000000" style:text-line-through-style="none" style:text-position="0% 100%" style:font-name="Verdana" fo:font-size="8.25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33" style:family="text">
      <style:text-properties fo:font-variant="normal" fo:text-transform="none" fo:color="#000000" style:text-line-through-style="none" style:text-position="0% 100%" style:font-name="Verdana" fo:font-size="8.25pt" fo:letter-spacing="normal" fo:language="en" fo:country="US"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29d161-ba77-42e8-9b73-5fba54d602be" text:name="BossProviderVariable"/>
      </text:user-field-decls>
      <text:p text:style-name="P46"><text:span text:style-name="T31">ПОСТАНОВЛЕНИЕ</text:span></text:p>
      <text:p text:style-name="P5">о наложении штрафа по делу № 4-14.55-790/00-29-15</text:p>
      <text:p text:style-name="P5">об административном правонарушении </text:p>
      <text:p text:style-name="P3"/>
      <text:p text:style-name="P3">«27» августа 2015 года <text:s text:c="81"/>г. Москва</text:p>
      <text:p text:style-name="P3"/>
      <text:p text:style-name="P40"><text:span text:style-name="T1">Я, заместитель начальника Управления контроля авиационной, ракетно-космической и атомной промышленности Федеральной антимонопольной службы Чирков Ф.О., рассмотрев материалы дела об административном правонарушении № 4-14.55-790/00-29-15, возбужденного 29.07.2015 заместителем Л</text:span><text:span text:style-name="T5">юберецкого городского прокурора советником юстиции Д.В. Зайцевым в отношении </text:span><text:span text:style-name="T7">&lt;...&gt;</text:span><text:span text:style-name="T6">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 занимающего должность генерального директора ОАО «НПП «Звезда», по факту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далее — КоАП),</text:span></text:p>
      <text:p text:style-name="P31"/>
      <text:p text:style-name="P29">УСТАНОВИЛ:</text:p>
      <text:p text:style-name="P30"/>
      <text:p text:style-name="P11">29.07.2015 <text:span text:style-name="T12"><text:s/>заместителем Люберецкого городского прокурора с</text:span><text:span text:style-name="T8">оветником юстиции </text:span><text:span text:style-name="T9">&lt;...&gt;</text:span> вынесено постановление о возбуждении дела об административном правонарушении по факту нарушения условий договоров, заключенных в целях выполнения государственного оборонного заказа, в отношении должностного лица — генерального директора <text:span text:style-name="T12">ОАО «НПП «Звезда» </text:span><text:span text:style-name="T9">&lt;...&gt;</text:span><text:span text:style-name="T12"> (далее - Постановление)</text:span>, после чего, материалы дела были направлены в ФАС России для рассмотрения.</text:p>
      <text:p text:style-name="P11">Согласно Постановлению Люберецкой городской прокуратурой в ходе проведенной проверки выявлено нарушение сроков исполнения обязательств по следующим договорам:</text:p>
      <text:list xml:id="list8317444942948924520" text:style-name="L1">
        <text:list-header>
          <text:p text:style-name="P41"><text:s/><text:tab/>1) договор от 28.09.2012 № 786/12 ГОЗ-Су, заключенный <text:span text:style-name="T12">ОАО «НПП «Звезда» с ОАО «Корпорация «Иркут» на изготовление и поставку продукции, предназначенной для укомплектования самолетов Су-30СМ, поставляемых в рамках государственного оборонного заказа по государственному контракту от 22.03.2012 № 3/4/1/1-12-ДОГОЗ для нужд Минобороны России. </text:span></text:p>
          <text:p text:style-name="P41"><text:soft-page-break/><text:span text:style-name="T12"><text:s/><text:tab/>Спецификацией на поставку продукции в 2015 году (приложение № 2.4 к договору от <text:s/></text:span><text:span text:style-name="T14">28.09.2012 № 786/12 ГОЗ-Су) установлен срок поставки изделия АД-15 в количестве 4 штук и изделия БЛ-2 в количестве 2 штук - май 2015 года.</text:span></text:p>
          <text:p text:style-name="P42"><text:s/><text:tab/>Вместе с тем, согласно Постановлению, в ходе проведенной Люберецкой городской прокуратурой проверки выявлено, что ОАО «НПП «Звезда» в нарушении условий указанного договора поставило изделие АД-15 в количестве 4 штук 08.07.2015, а <text:s/>поставка изделия БЛ-2 не осуществлялась.</text:p>
          <text:p text:style-name="P43"><text:span text:style-name="T14"><text:s/><text:tab/>2) </text:span><text:span text:style-name="T12">договор от 25.06.2013 № 251-512, заключенный ОАО «НПП «Звезда» с ОАО «Компания «Сухой» на изготовление и поставку продукции, необходимой для выполнения государственного оборонного заказа по государственному контракту от 25.02.2012 № 3/4/1/2-12 ДОГОЗ. </text:span></text:p>
          <text:p text:style-name="P44"><text:span text:style-name="T12"><text:s text:c="2"/><text:tab/>13.10.2014 между ОАО «НПП «Звезда» и ОАО «Компания «Сухой» заключено дополнительное соглашение № 1 к договору поставки от 25.06.2013 № 251-512. Согласно указанному дополнительному соглашению ОАО «НПП «Звезда» обязуется дополнительно изготовить и поставить ОАО «Компания «Сухой» в </text:span><text:span text:style-name="T16">I </text:span><text:span text:style-name="T12">квартале 2015 года продукцию согласно спецификации № 2 на 2015 год. </text:span></text:p>
        </text:list-header>
      </text:list>
      <text:p text:style-name="P15"><text:span text:style-name="T12">Спецификацией № 2 на поставку продукции в 2015 году в рамках государственного контракта <text:s/>от 25.02.2012 № 3/4/1/2-12 ДОГОЗ (приложение № 1 к дополнительному соглашению по договору от 25.06.2013 № 251-512) согласована поставка в </text:span><text:span text:style-name="T16">I </text:span><text:span text:style-name="T12">квартале 2015 года такелажного приспособления в таре черт. 3АБ-9225-1900 в количестве 1 штуки.</text:span></text:p>
      <text:p text:style-name="P14">Согласно Постановлению, в ходе проведенной Люберецкой городской прокуратурой проверки выявлено, что ОАО «НПП «Звезда» в нарушении условий указанного договора поставило продукцию 24.06.2015.</text:p>
      <text:p text:style-name="P17">3) договор б/д № 5.057137.023, заключенный ОАО «НПП «Звезда» с ОАО «Компания «Сухой» на выполнение ОКР по теме: «Разработка системы обеспечения жизнедеятельности экипажа СОЖЭ-50 объекта Т-50 (СОЖЭ-50) во исполнение договора от 14.08.2003 № 1002-16/250-03, заключенного ГУП «АВПК «Сухой» с Минобороны России.</text:p>
      <text:p text:style-name="P17">В соответствии с пунктом 1.2 указанного договора объем, содержание и результаты работ определяются ведомостью исполнения, согласно которой работы должны быть выполнены в 11 этапов и подэтапов в установленные сроки.</text:p>
      <text:p text:style-name="P17">Вместе с тем, <text:s/>в ходе проведенной Люберецкой городской прокуратурой проверки выявлено, что работы по следующим этапам (подэтапам) на дату составления Постановления не выполнены:</text:p>
      <text:list xml:id="list8180778655463637288" text:style-name="L2">
        <text:list-item>
          <text:p text:style-name="P45">2.8.2.1, 2.8.2.2 — установленный срок исполнения — 30.06.2013,</text:p>
        </text:list-item>
        <text:list-item>
          <text:p text:style-name="P45">3.4.1, 3.4.2 — установленный срок исполнения — 31.10.2013,</text:p>
        </text:list-item>
        <text:list-item>
          <text:p text:style-name="P45">4.1.2.2 — установленный срок исполнения — 30.09.2013,</text:p>
        </text:list-item>
        <text:list-item>
          <text:p text:style-name="P45">4.2.1 — установленный срок исполнения — 31.08.2013,</text:p>
        </text:list-item>
        <text:list-item>
          <text:p text:style-name="P45"><text:soft-page-break/>4.3.1 — установленный срок исполнения — 31.10.2013,</text:p>
        </text:list-item>
        <text:list-item>
          <text:p text:style-name="P45">4.3.2 — установленный срок исполнения — 31.01.2014,</text:p>
        </text:list-item>
        <text:list-item>
          <text:p text:style-name="P45">4.4.2 — установленный срок исполнения — 31.10.2013,</text:p>
        </text:list-item>
        <text:list-item>
          <text:p text:style-name="P45">4.4.3 — установленный срок исполнения — 30.09.2013,</text:p>
        </text:list-item>
        <text:list-item>
          <text:p text:style-name="P45">4.4.5 — установленный срок исполнения — 30.11.2013,</text:p>
        </text:list-item>
        <text:list-item>
          <text:p text:style-name="P45">4.4.6 — установленный срок исполнения — 30.02.2014,</text:p>
        </text:list-item>
        <text:list-item>
          <text:p text:style-name="P45">5.1.2 — установленный срок исполнения — 30.09.2013,</text:p>
        </text:list-item>
        <text:list-item>
          <text:p text:style-name="P45">5.1.3.1 — установленный срок исполнения — 30.06.2013,</text:p>
        </text:list-item>
        <text:list-item>
          <text:p text:style-name="P45">5.1.4.2 — установленный срок исполнения — 30.10.2013,</text:p>
        </text:list-item>
        <text:list-item>
          <text:p text:style-name="P45">5.2.2 — установленный срок исполнения — 30.09.2013,</text:p>
        </text:list-item>
        <text:list-item>
          <text:p text:style-name="P45">5.5.2.2, 5.7.2, 5.8.2 — установленный срок исполнения — 31.10.2013,</text:p>
        </text:list-item>
        <text:list-item>
          <text:p text:style-name="P45">6.1.1 — установленный срок исполнения — 30.12.2013,</text:p>
        </text:list-item>
        <text:list-item>
          <text:p text:style-name="P45">6.1.2 — установленный срок исполнения — 30.11.2013,</text:p>
        </text:list-item>
        <text:list-item>
          <text:p text:style-name="P45">6.1.3, 6.1.4 — установленный срок исполнения — 28.02.2014,</text:p>
        </text:list-item>
        <text:list-item>
          <text:p text:style-name="P45">6.2.1 — установленный срок исполнения — 30.11.2013,</text:p>
        </text:list-item>
        <text:list-item>
          <text:p text:style-name="P45">6.2.2 — установленный срок исполнения — 31.12.2013,</text:p>
        </text:list-item>
        <text:list-item>
          <text:p text:style-name="P45">7.1.2, 7.2.3 — установленный срок исполнения — 30.11.2013,</text:p>
        </text:list-item>
        <text:list-item>
          <text:p text:style-name="P45">7.2.4, 7.2.5 — установленный срок исполнения — 31.03.2014,</text:p>
        </text:list-item>
        <text:list-item>
          <text:p text:style-name="P45">7.2.6 — установленный срок исполнения — 30.11.2013,</text:p>
        </text:list-item>
        <text:list-item>
          <text:p text:style-name="P45">9.4.1, 9.4.3, 9.4.4 — установленный срок исполнения — 30.12.2013.</text:p>
        </text:list-item>
      </text:list>
      <text:p text:style-name="P17">4) договор от 26.12.2013 № 41-2013, заключенный ОАО «НПП «Звезда» с ФГУП «Санкт-Петербургское ОКБ «Электроавтоматика» на выполнение ОКР по теме: «Разработка защитного шлема 3Ш-10НБ для изделия НСЦИ-50» в рамках государственного оборонного заказа по государственному контракту <text:s/>от 12.05.2006 № 6207.0810000.06.001 между Министерством промышленности и энергетики Российской Федерации и ОАО «Компания «Сухой».</text:p>
      <text:p text:style-name="P17">В соответствии с пунктом 1.2 указанного договора объем, содержание и результаты работ по данному договору определяются ведомостью исполнения.</text:p>
      <text:p text:style-name="P17">Согласно ведомости исполнения работы по этапам №№ 1 и 2 необходимо выполнить в срок до 31.08.2014. </text:p>
      <text:p text:style-name="P17">Согласно Постановлению, в ходе проведенной Люберецкой городской прокуратурой проверки выявлено, что ОАО «НПП «Звезда» на дату вынесения Постановления не выполнило работы по указанным этапам. </text:p>
      <text:p text:style-name="P17">5) договор от 27.06.2013 № 853/13, заключенный ОАО «НПП «Звезда» с ОАО «Камов» на выполнение ОКР по теме: «Работы по модернизации изделия КАС К-37-800М применительно к вертолету Ка-52К» в рамках государственного оборонного заказа по государственному контракту от 15.06.1990 № 01110, заключенному с Минобороны России.</text:p>
      <text:p text:style-name="P17">В соответствии с пунктом 1.4 указанного договора объем, содержание и результаты работ по данному договору определяются ведомостью исполнения.</text:p>
      <text:p text:style-name="P17"><text:soft-page-break/>Согласно уточненной ведомости исполнения срок выполнения работ по этапам 4.1 и 4.2 — 25.11.2014.</text:p>
      <text:p text:style-name="P17">В ходе проведенной Люберецкой городской прокуратурой проверки выявлено, что ОАО «НПП «Звезда» на дату вынесения Постановления не выполнило работы по указанным этапам. </text:p>
      <text:p text:style-name="P17">Из Постановления следует, что указанные договоры заключены в целях выполнения государственного оборонного заказа.</text:p>
      <text:p text:style-name="P17">Согласно пункту 14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ём периода, предоставленного для исполнения соответствующей обязанности.</text:p>
      <text:p text:style-name="P17">Датой совершения административных правонарушений Поздняковым С.С. является день, следующий за последним днём выполнения обязательств по указанным договорам, а именно 01.06.2015, 01.04.2015, 01.07.2013, <text:s/>01.11.2013, 01.10.2013, 01.09.2013, 01.11.2013, 01.02.2014, 01.11.2013, 01.10.2013, <text:s/>01.12.2013, 01.03.2014, 01.10.2013, 01.07.2013, 01.11.2013, 01.10.2013, 01.11.2013, 01.01.2014, 01.12.2013, 01.03.2014, 01.12.2013, 01.01.2014, 01.12.2013, 01.04.2014, 01.12.2013, 31.12.2013, 01.09.2014, 26.11.2014 соответственно.</text:p>
      <text:p text:style-name="P19"><text:span text:style-name="T19">В соответствии с пунктом 1 части 2 статьи 8 Федерального закона от 29.12.2012 № 275-ФЗ «О государственном оборонном заказе» (далее — Закон о государственном оборонном заказе) в редакции от 28.12.2013, действовавшей на момент совершения административного правонарушения (пункт 1 части 2 статьи 8 Закона о государственном оборонном заказе в действующей редакции) </text:span><text:span text:style-name="T19">исполнитель </text:span><text:span text:style-name="T20">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span text:style-name="T19">.</text:span></text:p>
      <text:p text:style-name="P16"><text:span text:style-name="T17">В соответствии с частью 1 статьи 14.55 КоАП </text:span><text:span text:style-name="T15">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text:span><text:span text:style-name="T15">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p>
      <text:p text:style-name="P20">Согласно статьей 4.5 КоАП (в редакции Федерального закона от 29.06.2015 №159-ФЗ) срок давности привлечения к административной ответственности за административные правонарушения, предусмотренные частью 1 статьи 14.55 КоАП, составляет один год со дня совершения <text:soft-page-break/>административного правонарушения</text:p>
      <text:p text:style-name="P20">В соответствии со статьей 4.5 КоАП в редакции, действовавшей на момент совершения административного правонарушения, срок давности привлечения к административной ответственности за административные правонарушения, предусмотренные частью 1 статьи 14.55 КоАП, составляет два месяца со дня совершения административного правонарушения.</text:p>
      <text:p text:style-name="P20">В соответствии со статьей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21">Таким образом, на дату рассмотрения дела об административном правонарушении сроки давности привлечения к административной ответственности по фактам нарушения условий исполнения вышеуказанных контрактов истек.</text:p>
      <text:p text:style-name="P22">Вместе с тем, 09.06.2014 между ОАО «Ил» и ОАО «НПП «Звезда» заключён контракт № 701-076-13-14 на выполнение составной части опытно-конструкторской работы (далее — СЧ ОКР) «Разработка унифицированного подвесного агрегата заправки повышенной производительности УПАЗ-1М для самолета Ил-78М-90А, участие в испытаниях» (далее - Договор) во исполнение обязательств ОАО «Ил» по договору от 20.03.2013 № 076-2-006-13 между головным исполнителем государственного контракта — ОАО «ОАК-ТС» и ОАО «Ил», реализуемого в рамках государственного контракта от 19.12.2012 № Н/4/05-12-ДОГОЗ.</text:p>
      <text:p text:style-name="P12">Таким образом, Договор заключен в целях выполнения государственного оборонного заказа.</text:p>
      <text:p text:style-name="P12">В соответствии с пунктом 2.2 Договора содержание, сроки выполнения этапа СЧ ОКР, цена этапа СЧ ОКР, а также перечень ожидаемых результатов этапа СЧ ОКР <text:s/>и документации, содержащей сведения о результатах этапа СЧ ОКР, должны соответствовать требованиям ведомости исполнения на СЧ ОКР (приложение 2 к Договору).</text:p>
      <text:p text:style-name="P12">Согласно указанной ведомости выполнения работы по Договору выполняются в 11 (одиннадцать) этапов в установленные сроки.</text:p>
      <text:p text:style-name="P18">В ходе проведенной Люберецкой городской прокуратурой проверки выявлено, что ОАО «НПП «Звезда» на дату вынесения Постановления не исполнены обязательства по этапам №№ 3 и 4 в установленный срок (июнь 2015 года).</text:p>
      <text:p text:style-name="P19"><text:span text:style-name="T19">В соответствии с пунктом 1 части 2 статьи 8 Закона о государственном оборонном заказе исполнитель </text:span><text:span text:style-name="T20">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span text:style-name="T19">.</text:span></text:p>
      <text:p text:style-name="P11"><text:soft-page-break/>В соответствии с пунктом 10.1 устава <text:span text:style-name="T12">ОАО «НПП «Звезда», утвержденного решением внеочередного общего собрания акционеров от 15.12.2009 № 19 (далее - Устав), руководство текущей деятельности ОАО «НПП «Звезда» осуществляется единоличным исполнительным органом — генеральным директором и коллегиальным исполнительным органом — правлением ОАО «НПП «Звезда», в котором функции председателя правления выполняет генеральный директор.</text:span></text:p>
      <text:p text:style-name="P13">Согласно разделу 10 Устава генеральный директор <text:s/>решает все вопросы руководства текущей деятельностью ОАО «НПП «Звезда», кроме вопросов, отнесенных к компетенции общего собрания акционеров, совета директоров, правления. К компетенции генерального директора также относится совершение без доверенности действий от имени ОАО «НПП «Звезда», в том числе совершение сделок, представление интересов ОАО «НПП «Звезда».</text:p>
      <text:p text:style-name="P13">В соответствии с положениями Устава назначение на должность единоличного исполнительного органа ОАО «НПП «Звезда» относится к компетенции общего собрания акционеров ОАО «НПП «Звезда».</text:p>
      <text:p text:style-name="P13">В соответствии с протоколом годового общего собрания акционеров от 21.05.2014 № 24 генеральным директором ОАО «НПП «Звезда» избран Поздняков Сергей Сергеевич.</text:p>
      <text:p text:style-name="P13">Таким образом, <text:span text:style-name="T11">&lt;...&gt;</text:span> является должностным лицом ОАО «НПП «Звезда» в соответствии со статьей 2.4 КоАП.</text:p>
      <text:p text:style-name="P13">На основании изложенного, П<text:span text:style-name="T11">&lt;...&gt;</text:span> нарушены требования пункта 1 части 2 статьи 8 Закона о государственном оборонном заказе.</text:p>
      <text:p text:style-name="P13">Ответственность за указанное правонарушение предусмотрена частью 1 статьи 14.55 КоАП<text:span text:style-name="T21">.</text:span></text:p>
      <text:p text:style-name="P13">Документы и сведения, свидетельствующие об объективных причинах, препятствующих <text:s/><text:span text:style-name="T11">&lt;...&gt;</text:span> в установленный срок выполнить условия Договора, в материалах рассматриваемого дела об административном правонарушении отсутствуют.</text:p>
      <text:p text:style-name="P13">Таким образом, действия (бездействие) должностного лица — генерального директора ОАО «НПП «Звезда» <text:span text:style-name="T11">&lt;...&gt;</text:span> образуют состав административного правонарушения, предусмотренного частью 1 статьи 14.55 КоАП. </text:p>
      <text:p text:style-name="P11"><text:span text:style-name="T13">Вина д</text:span><text:span text:style-name="T12">олжностного лица — генерального директора ОАО «НПП «Звезда» </text:span><text:span text:style-name="T9">&lt;...&gt;</text:span><text:span text:style-name="T12"> в совершении данного правонарушения установлена материалами дела об административном правонарушении.</text:span></text:p>
      <text:p text:style-name="P34">Место совершения административного правонарушения — Московская область, Люберецкий район, пос. Томилино, ул. Гоголя, д. 39.</text:p>
      <text:p text:style-name="P34">Время совершения административного правонарушения — 01.07.2015.</text:p>
      <text:p text:style-name="P33"><text:span text:style-name="T23">Срок давности привлечения к административно ответственности, предусмотренный частью 1 статьи 4.5 </text:span><text:span text:style-name="T22">КоАП</text:span><text:span text:style-name="T23">, не истек.</text:span></text:p>
      <text:p text:style-name="P35">В соответствии с частью 1 статьи 14.55 КоАП <text:s/><text:span text:style-name="T21">нарушение должностным </text:span><text:soft-page-break/><text:span text:style-name="T21">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p>
      <text:p text:style-name="P25">Дело об административном правонарушении <text:s/>№ 4-14.55-790/00-29-15 рассмотрено в отсутствие генерального директора ОАО «НПП «Звезда» <text:span text:style-name="T10">&lt;...&gt;</text:span>. </text:p>
      <text:p text:style-name="P25"><text:span text:style-name="T10">&lt;...&gt;</text:span> Надлежащим образом уведомлен о дате, времени и месте рассмотрения дела об административном правонарушении № 4-14.55-790/00-29-15 (подтверждающие документы имеются в материалах дела).</text:p>
      <text:p text:style-name="P25">На рассмотрение дела об <text:s/>административном правонарушении <text:s/>№ 4-14.55-790/00-29-15 явился представитель <text:span text:style-name="T10">&lt;...&gt;</text:span> - <text:span text:style-name="T10">&lt;...&gt;</text:span> (доверенность от 27.08.2015 № 40/60), которой разъяснены права, предусмотренные статьей 25.1 КоАП и статьей 51 Конституции Российской Федерации.</text:p>
      <text:p text:style-name="P27">Обстоятельства, смягчающие или отягчающие административную ответственность, не установлены. </text:p>
      <text:p text:style-name="P26">Руководствуясь статьями 23.82, 29.7, 29.9, а также частью 1 статьи 14.55 КоАП</text:p>
      <text:p text:style-name="P28"/>
      <text:p text:style-name="P4">ПОСТАНОВИЛ:</text:p>
      <text:p text:style-name="P4"/>
      <text:p text:style-name="P23"><text:span text:style-name="T24">Признать </text:span><text:span text:style-name="T26">генерального директора</text:span><text:span text:style-name="T28"> </text:span><text:span text:style-name="T18">ОАО «НПП «Звезда» </text:span><text:span text:style-name="T7">&lt;...&gt;</text:span><text:span text:style-name="T18"> </text:span><text:span text:style-name="T1">виновным в совершении административного правонарушения, ответственность за которое предусмотрена </text:span><text:span text:style-name="T2">частью 1 статьи 14.55 КоАП, </text:span><text:span text:style-name="T1">и назначить наказание</text:span><text:span text:style-name="T3"> </text:span><text:span text:style-name="T1">в виде административного штрафа в размере 30 000 (тридцать тысяч) рублей.</text:span></text:p>
      <text:p text:style-name="P3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 31.5 КоАП.</text:p>
      <text:p text:style-name="P37">В соответствии с частью 5 статьи 3.5 КоАП сумма административного штрафа подлежит зачислению в бюджет в полном объеме.</text:p>
      <text:p text:style-name="P37">Согласно Федеральному закону от 01.12.2014 № 384-ФЗ «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s/></text:p>
      <text:p text:style-name="P39">Получатель: ИНН 7703516539 КПП 770301001<text:line-break/>Межрегиональное операционное УФК (для ФАС России л/с <text:soft-page-break/>04951001610)<text:line-break/>КБК 161 1 16 33010 01 6000 <text:line-break/>ОКТМО 45380000<text:line-break/>Банк получателя: ОПЕРУ-1 Банка России г. Москва<text:line-break/>БИК 044501002<text:line-break/>Расчетный счет<text:line-break/>40101810500000001901<text:line-break/>Назначение платежа: оплата штрафа <text:line-break/>по делу № 4-14.55-790/00-29-15 (ГОЗ).</text:p>
      <text:p text:style-name="P38">ID <text:span text:style-name="T19">начисления: Ъ2016a6AS08270256319</text:span></text:p>
      <text:p text:style-name="P23"><text:span text:style-name="T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27">по электронной почте </text:span><text:span text:style-name="T29">krotova@fas.gov.ru.</text:span></text:p>
      <text:p text:style-name="P23"><text:span text:style-name="T25">Согласно </text:span><text:span text:style-name="T4">части 1 статьи 20.25 </text:span><text:span text:style-name="T25">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2"><text:span text:style-name="T22">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text:span text:style-name="T24"> в районный суд по месту рассмотрения дела </text:span><text:span text:style-name="T22">в течение 10 дней со дня вручения или получения копии постановления</text:span><text:span text:style-name="T25">.</text:span></text:p>
      <text:p text:style-name="P23"><text:span text:style-name="T25">Согласно</text:span><text:span text:style-name="T30"> </text:span><text:span text:style-name="T4">статьи 31.1</text:span><text:span text:style-name="T25">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 svg:font-family="Verdana, Arial, Helvetica, sans-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2CB097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7"><draw:image xlink:href="Pictures/10000201000000780000001AA2CB097D.png" xlink:type="simple" xlink:show="embed" xlink:actuate="onLoad"/></draw:frame><draw:frame draw:style-name="Mfr1" draw:name="SpdTextFrame1" text:anchor-type="paragraph" svg:x="0.499cm" svg:y="28.7cm" svg:width="4.8cm" draw:z-index="1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7:34:02.51</meta:creation-date>
    <dc:date>2015-08-31T19:38:41.53</dc:date>
    <meta:editing-duration>PT29S</meta:editing-duration>
    <meta:editing-cycles>1</meta:editing-cycles>
    <meta:generator>OpenOffice.org/3.4.1$Win32 OpenOffice.org_project/341m1$Build-9593</meta:generator>
    <meta:document-statistic meta:table-count="0" meta:image-count="1" meta:object-count="0" meta:page-count="8" meta:paragraph-count="99" meta:word-count="2266" meta:character-count="18326"/>
    <meta:user-defined meta:name="Поле 1"/>
    <meta:user-defined meta:name="Поле 2"/>
    <meta:user-defined meta:name="Поле 3"/>
    <meta:user-defined meta:name="Поле 4"/>
  </office:meta>
</office:document-meta>
</file>