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4E3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999cm" fo:margin-right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8.9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2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8.784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2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36685-2bc5-4f8a-9cde-5d4f8e9e7f4a" text:name="BossProviderVariable"/>
      </text:user-field-decls>
      <text:p text:style-name="P18"><text:span text:style-name="T2">РЕШЕНИЕ</text:span></text:p>
      <text:p text:style-name="P17"><text:span text:style-name="T2">по результатам рассмотрения ходатайства</text:span></text:p>
      <text:p text:style-name="P5"/>
      <text:p text:style-name="P7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Птицефабрика «Белореченская» (место нахождения: Российская Федерация, 352630, Краснодарский край, Белореченский район, г. Белореченск, ул. Приозерная, д.5; основной вид деятельности – разведение сельскохозяйственной птицы) о приобретении доли в уставном капитале Общества с ограниченной ответственностью «Птицефабрика Советская» (место нахождения: Российская Федерация, 352450, Краснодарский край, Новокубанский район, станица Советская, в западном направлении на расстоянии 500 метров от западной окраины станицы Советской; основной вид деятельности – сдача имущества в аренду)  в размере 100%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A4E3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3A4E3B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35:31.40</meta:creation-date>
    <dc:date>2015-08-31T19:40:09.13</dc:date>
    <meta:editing-duration>P1DT1H9M18S</meta:editing-duration>
    <meta:editing-cycles>3</meta:editing-cycles>
    <meta:generator>OpenOffice.org/3.4.1$Win32 OpenOffice.org_project/341m1$Build-9593</meta:generator>
    <meta:print-date>2015-08-28T15:41:39.68</meta:print-date>
    <meta:document-statistic meta:table-count="0" meta:image-count="1" meta:object-count="0" meta:page-count="1" meta:paragraph-count="5" meta:word-count="104" meta:character-count="897"/>
    <meta:user-defined meta:name="Поле 1"/>
    <meta:user-defined meta:name="Поле 2"/>
    <meta:user-defined meta:name="Поле 3"/>
    <meta:user-defined meta:name="Поле 4"/>
  </office:meta>
</office:document-meta>
</file>