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40D3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02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6fe4d9-0b2c-4a8b-8694-d29130fd5f36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2"><text:span text:style-name="T10">об административном правонарушении </text:span><text:span text:style-name="T4">№ П-101/15/АК588-15</text:span></text:p>
      <text:p text:style-name="P2"/>
      <text:p text:style-name="P6">«28» августа 2015 <text:s text:c="93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0.08.2015 по делу <text:s text:c="32"/></text:span><text:span text:style-name="T4">№ П-101/15/АК588-15 </text:span><text:span text:style-name="T5">в отношении</text:span><text:span text:style-name="T4"> </text:span><text:span text:style-name="T7">члена аукционной комиссии Федерального агентства железнодорожного транспорта </text:span><text:span text:style-name="T8">XXXXXXXXXXXXXXXXXXXXXXXXXXXXXXXX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.1</text:span><text:span text:style-name="T10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8"><text:span text:style-name="T10"><text:tab/>Назначить дело об административном правонарушении <text:s text:c="54"/></text:span><text:span text:style-name="T4">№ П-101/15/АК588-15 </text:span><text:span text:style-name="T5">возбужденное</text:span><text:span text:style-name="T9"> </text:span><text:span text:style-name="T10">в отношении </text:span><text:span text:style-name="T7">члена аукционной комиссии Федерального агентства железнодорожного транспорта </text:span><text:span text:style-name="T8">XXXXXXXXXXXXXXXXXXXXXXXXXXXXXXXX</text:span><text:span text:style-name="T3">, </text:span><text:span text:style-name="T10">к рассмотрению на</text:span><text:span text:style-name="T13"> 04 сентября</text:span><text:span text:style-name="T12"> 2015 в 11 часов 35 минут</text:span><text:span text:style-name="T10"> по адресу: г. Москва, ул. Садовая Кудринская, д. 11, каб. 246-1.</text:span></text:p>
      <text:p text:style-name="P24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40D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040D34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7:25:19.06</meta:creation-date>
    <dc:date>2015-08-31T19:40:52.79</dc:date>
    <meta:editing-duration>PT1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2" meta:character-count="1688"/>
    <meta:user-defined meta:name="Поле 1"/>
    <meta:user-defined meta:name="Поле 2"/>
    <meta:user-defined meta:name="Поле 3"/>
    <meta:user-defined meta:name="Поле 4"/>
  </office:meta>
</office:document-meta>
</file>