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7BCA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rebuchet MS" svg:font-family="'Trebuchet MS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9.543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.176cm" fo:margin-bottom="0cm" fo:line-height="100%" fo:text-align="center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.101cm" fo:margin-bottom="0.101cm" fo:line-height="10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.101cm" fo:margin-bottom="0.101cm" fo:line-height="100%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top="0.101cm" fo:margin-bottom="0.101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top="0.101cm" fo:margin-bottom="0.101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/>
      <style:text-properties fo:color="#000000" style:font-name="Times New Roman CYR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/>
    </style:style>
    <style:style style:name="P2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style:font-name="Times New Roman" fo:font-size="14pt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>
      <style:paragraph-properties fo:margin-left="9.021cm" fo:margin-right="0cm" fo:margin-top="0cm" fo:margin-bottom="0cm" style:line-height-at-least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3" style:family="paragraph" style:parent-style-name="Text_20_body">
      <style:paragraph-properties fo:margin-left="9.021cm" fo:margin-right="0cm" fo:margin-top="0cm" fo:margin-bottom="0cm" style:line-height-at-least="0cm" fo:text-indent="0cm" style:auto-text-indent="false"/>
      <style:text-properties style:font-name="Times New Roman CYR" fo:font-size="14pt"/>
    </style:style>
    <style:style style:name="P34" style:family="paragraph" style:parent-style-name="Text_20_body">
      <style:paragraph-properties fo:margin-left="9.021cm" fo:margin-right="0cm" fo:margin-top="0.176cm" fo:margin-bottom="0cm" fo:text-indent="0cm" style:auto-text-indent="false"/>
      <style:text-properties style:font-name="Times New Roman CYR" fo:font-size="14pt"/>
    </style:style>
    <style:style style:name="P35" style:family="paragraph" style:parent-style-name="Text_20_body">
      <style:paragraph-properties fo:margin-left="0cm" fo:margin-right="0cm" fo:margin-top="0.101cm" fo:margin-bottom="0.101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8.751cm" fo:margin-right="0cm" fo:margin-top="0.176cm" fo:margin-bottom="0cm" fo:line-height="100%" fo:text-align="center" style:justify-single-word="false" fo:text-indent="0cm" style:auto-text-indent="false"/>
      <style:text-properties style:font-name="Times New Roman"/>
    </style:style>
    <style:style style:name="P38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 style:list-style-name="L3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 style:list-style-name="L3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1" style:family="paragraph" style:parent-style-name="Text_20_body" style:list-style-name="L2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2">
      <style:paragraph-properties fo:margin-top="0.101cm" fo:margin-bottom="0.101cm"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4">
      <style:paragraph-properties fo:margin-left="0cm" fo:margin-right="0cm" fo:margin-top="0.101cm" fo:margin-bottom="0.101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 style:list-style-name="L5">
      <style:paragraph-properties fo:margin-left="0cm" fo:margin-right="0cm" fo:margin-top="0.101cm" fo:margin-bottom="0.101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/>
    </style:style>
    <style:style style:name="P46" style:family="paragraph" style:parent-style-name="Text_20_body" style:list-style-name="L4">
      <style:paragraph-properties fo:margin-left="0cm" fo:margin-right="0cm" fo:margin-top="0.101cm" fo:margin-bottom="0.101cm" fo:line-height="100%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7" style:family="paragraph" style:parent-style-name="Text_20_body" style:list-style-name="L5">
      <style:paragraph-properties fo:margin-left="0cm" fo:margin-right="0cm" fo:margin-top="0.101cm" fo:margin-bottom="0.101cm" fo:line-height="100%" fo:text-align="justify" style:justify-single-word="false" fo:text-indent="1.508cm" style:auto-text-indent="false">
        <style:tab-stops/>
      </style:paragraph-properties>
      <style:text-properties fo:color="#000000" style:text-line-through-style="none" style:font-name="Times New Roman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0" style:family="text">
      <style:text-properties fo:color="#000000" style:text-line-through-style="none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style:font-name="Times New Roman CYR"/>
    </style:style>
    <style:style style:name="T14" style:family="text">
      <style:text-properties fo:color="#000000" style:font-name="Times New Roman CYR" fo:language="ru" fo:country="RU"/>
    </style:style>
    <style:style style:name="T15" style:family="text">
      <style:text-properties fo:background-color="transparent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Arial1" fo:letter-spacing="normal" fo:font-style="normal" fo:font-weight="normal"/>
    </style:style>
    <style:style style:name="T25" style:family="text">
      <style:text-properties fo:font-variant="normal" fo:text-transform="none" fo:color="#000000" style:font-name="Arial1" fo:letter-spacing="normal" fo:font-style="normal" fo:font-weight="normal" style:font-size-asian="14pt" style:font-size-complex="14pt"/>
    </style:style>
    <style:style style:name="T26" style:family="text">
      <style:text-properties fo:font-variant="normal" fo:text-transform="none" fo:color="#000000" fo:letter-spacing="normal" fo:font-style="normal"/>
    </style:style>
    <style:style style:name="T27" style:family="text">
      <style:text-properties fo:font-variant="normal" fo:text-transform="none" fo:color="#000000" fo:letter-spacing="normal" fo:font-style="normal" fo:font-weight="normal"/>
    </style:style>
    <style:style style:name="T28" style:family="text">
      <style:text-properties fo:font-variant="normal" fo:text-transform="none" fo:color="#000000" fo:letter-spacing="normal" fo:font-style="normal" fo:font-weight="normal" style:font-size-asian="14pt" style:font-size-complex="14pt"/>
    </style:style>
    <style:style style:name="T29" style:family="text">
      <style:text-properties fo:font-variant="normal" fo:text-transform="none" fo:color="#000000" fo:letter-spacing="normal" fo:font-style="normal" fo:font-weight="normal" fo:background-color="transparent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31" style:family="text">
      <style:text-properties fo:font-variant="normal" fo:text-transform="none" fo:color="#222222" style:font-name="Trebuchet MS" fo:font-size="11.25pt" fo:letter-spacing="normal" fo:font-style="normal" fo:font-weight="normal"/>
    </style:style>
    <style:style style:name="T32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33" style:family="text">
      <style:text-properties style:font-name="Times New Roman CYR"/>
    </style:style>
    <style:style style:name="T34" style:family="text">
      <style:text-properties style:font-name="Times New Roman CYR" fo:language="ru" fo:country="RU"/>
    </style:style>
    <style:style style:name="T35" style:family="text">
      <style:text-properties style:font-name="Times New Roman" style:font-size-asian="14pt" style:font-size-complex="14pt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size-asian="14pt" style:font-size-complex="14pt"/>
    </style:style>
    <style:style style:name="T38" style:family="text">
      <style:text-properties fo:language="ru" fo:country="RU"/>
    </style:style>
    <style:style style:name="T39" style:family="text">
      <style:text-properties style:font-name="Times New Roman1"/>
    </style:style>
    <style:style style:name="T40" style:family="text">
      <style:text-properties fo:font-weight="bold"/>
    </style:style>
    <style:style style:name="T41" style:family="text">
      <style:text-properties fo:font-weight="bold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1c4542-5e2b-45ac-878e-d5fad124fb97" text:name="BossProviderVariable"/>
      </text:user-field-decls>
      <text:p text:style-name="P42"><text:span text:style-name="T40">РЕШЕНИЕ № 223ФЗ</text:span><text:span text:style-name="T41">-229</text:span><text:span text:style-name="T40">/15 </text:span></text:p>
      <text:p text:style-name="P4"><text:span text:style-name="T2">по результатам рассмотрения жалобы ООО «</text:span><text:span text:style-name="T4">Инвент</text:span><text:span text:style-name="T2">»</text:span><text:span text:style-name="T3"> </text:span><text:span text:style-name="T2">на действия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/>
      <text:p text:style-name="P5">26.08.2015 <text:s text:c="105"/>Москва</text:p>
      <text:p text:style-name="P5"/>
      <text:p text:style-name="P9"><text:span text:style-name="T5">Комиссия Федеральной антимонопольной службы по контролю в сфере закупок</text:span> в составе: </text:p>
      <text:p text:style-name="P48"><text:span text:style-name="T36">XXXXXXXXXXXXXXXXXXXXXXXXXXXXXXXXXXXXXXXXXXXXXXXXXXXXXXXXXXXXXXXXXXXXXXXXXXXXXXXXXXXXXXXXXXXXXXXXXXXXXXXXXXXXXXXXXXXXXXXXX</text:span></text:p>
      <text:p text:style-name="P48"><text:span text:style-name="T36">XXXXXXXXXXXXXXXXX</text:span></text:p>
      <text:p text:style-name="P48"><text:span text:style-name="T36">XXXXXXXXXXXXXXXXXXXXXXXXXXXXXXXXXXXXXXXXXXXXXXXXXXXXXXXXXXXXXXXXXXXXXXXXXXXXXXXXXXXXXXXXXXXXXXXXXXXXXXXXXXXXXXXXXXXXXXXXXXXXXXXXXXXXX</text:span></text:p>
      <text:p text:style-name="P48"><text:span text:style-name="T36">XXXXXXXXXXXXXXXXXXXXXXXXXXXXXXXXXXXXXXXXXXXXXXXXXXXXXXXXXXXXXXXXXXXXXXXXXXXXXXXXXXXXXXXXXXXXXXXXXXXXXXXXXXXXXXXXXXXXXXXXX</text:span></text:p>
      <text:p text:style-name="P48"><text:span text:style-name="T36">XXXXXXXXXXXXXXXXXXXXXXXXXXXXXXXXXXXXXXXXXXXXXXXXXXXXXXXXXXXXXXXXXXXXXXXXXXXXXXXXXXXXXXXXXXXXXXXXXXXXXXXXXXXXXXXXXXXXXXXXXXXXXXXXXXXXXXXXXXXXXXXXXXXXXXXXXXXXXXXXXXXXXXXXXXXXXXXXXXXXXXX</text:span></text:p>
      <text:p text:style-name="P9">при участии представителей:</text:p>
      <text:p text:style-name="P9">ООО «<text:span text:style-name="T38">Транснефть-Восток</text:span>»: XXXXXXXXXXXXXXX – доверенность <text:s text:c="17"/>№ 01-07/137 от 21.08.2015, XXXXXXXXXXXXXX – доверенность № 01-07/138 от 21.08.2015,</text:p>
      <text:p text:style-name="P9"><text:span text:style-name="T13">представители ООО «Инвент»</text:span><text:span text:style-name="T33"> </text:span><text:span text:style-name="T13">на заседание </text:span><text:span text:style-name="T39">Комиссии ФАС России не явились, о дате, времени и месте рассмотрения жалобы уведомлены надлежащим образом,</text:span> </text:p>
      <text:p text:style-name="P9"><text:span text:style-name="T5">рассмотрев жалобу ООО «</text:span><text:span text:style-name="T12">Инвент</text:span><text:span text:style-name="T5">» от 19.08.2015 </text:span><text:span text:style-name="T13">№ 8714</text:span><text:span text:style-name="T6"> </text:span><text:span text:style-name="T5">на действия заказчика </text:span><text:span text:style-name="T13">ООО «Транснефть-Восток» при проведении открытого конкурса на право заключения договора на реконструкцию АУНН (извещение <text:s text:c="21"/>№ 31502576352)</text:span><text:span text:style-name="T5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1"/>
      <text:p text:style-name="P17">У С Т А Н О В И Л А:</text:p>
      <text:p text:style-name="P14"><text:soft-page-break/></text:p>
      <text:p text:style-name="P18"><text:span text:style-name="T5">В ФАС России поступила жалоба</text:span> ООО «<text:span text:style-name="T38">Инвент</text:span>»<text:span text:style-name="T5"> <text:s text:c="35"/></text:span>(далее – Заявитель) <text:span text:style-name="T33">от 05.08.2015 № 8714</text:span><text:span text:style-name="T1"> (вх. № </text:span><text:span text:style-name="T38">85629</text:span><text:span text:style-name="T1">/15 от </text:span><text:span text:style-name="T38">19.</text:span><text:span text:style-name="T1">08.2015) </text:span>на действия заказчика <text:span text:style-name="T33">ООО «Транснефть-Восток» </text:span>(далее – Заказчик) <text:span text:style-name="T33"><text:s/>при проведении открытого конкурса на право заключения договора на реконструкцию АУНН (извещение № 31502576352)</text:span> (далее – Конкурс).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— положение о закупке).</text:p>
      <text:p text:style-name="P22"><text:span text:style-name="T36">Закупочная деятельность Заказчика регламентируется положением о закупках товаров, работ, услуг ООО «Инвент»</text:span><text:span text:style-name="T7">, утвержденным</text:span><text:span text:style-name="T17"> решением внеочередного общего собрания участников ООО «Транснефть - Восток»</text:span><text:span text:style-name="T7"> (протокол от 19 июня 2015 г. № 5) (далее – Положение о закупке).</text:span></text:p>
      <text:p text:style-name="P22"><text:span text:style-name="T7">В соответствии с частью 5 статьи 4 Закона о закупках при закупке на официальном сайте в информационно-телекоммуникационной сети «Интернет» для разме</text:span><text:span text:style-name="T8">щения информации о размещении заказов на поставки товаров, выполнение работ, оказание услуг (www.zakupki.gov.ru) (далее — официальный </text:span><text:span text:style-name="T8">сайт) размещается информация о закупке, в том числе извещение о закупке, </text:span><text:span text:style-name="T8">документация о закупке, проект договора, являющийся неотъемлемой частью </text:span><text:span text:style-name="T8">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9">частями 15</text:span></text:a><text:span text:style-name="T8"> и </text:span><text:a xlink:type="simple" xlink:href="consultantplus://offline/ref=75AAA6BC569F11C09D9DB456C2D8BDBC66607FA26CE9414595D2313879594F9BF53A808C1B3527D747PEN"><text:span text:style-name="T9">16</text:span></text:a><text:span text:style-name="T8"> статьи 4 Закона о закупках.</text:span></text:p>
      <text:p text:style-name="P23">16.07.2015 на официальном сайте размещено извещение и <text:s/>Документация о проведении Конкурса (далее – Извещение, Документация).</text:p>
      <text:p text:style-name="P25">Из жалобы Заявителя, следует, что при проведении Конкурса Заказчиком нарушены законные права и интересы Заявителя в части установления ограничения ознакомления с нормативной технической документацией, необходимой для подачи заявки на участие в Конкурсе.</text:p>
      <text:p text:style-name="P20"><text:soft-page-break/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Документацией, Положением о закупке.</text:p>
      <text:p text:style-name="P21">В целях более наиболее полного и всестороннего изучения материалов дела рассмотрение жалобы перенесено на 26.08.2015.</text:p>
      <text:p text:style-name="P20">Рассмотрев представленные материалы и выслушав пояснения представителей Заказчика, Комиссия ФАС России установила следующее.</text:p>
      <text:p text:style-name="P30"><text:span text:style-name="T37">1. </text:span><text:span text:style-name="T28">В соответствии с пунктом 3 части 9 статьи 4 Закона о закупках в</text:span><text:span text:style-name="T25"> </text:span><text:span text:style-name="T28">извещении о закупке должен быть указан, в том числе, предмет договора с указанием количества поставляемого товара, объема выполняемых работ, оказываемых услуг</text:span><text:span text:style-name="T25">.</text:span></text:p>
      <text:p text:style-name="P30"><text:span text:style-name="T37">Согласно пункту 1 части 10 статьи 4 Закона о закупках в</text:span><text:span text:style-name="T24"> </text:span><text:span text:style-name="T16">документации о закупке должны быть указаны сведения, определенные положением о закупке, в том числе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p>
      <text:p text:style-name="P27">В соответствии с пунктом 2.10.5 Инструкции для участника закупки по подготовке заявки на участие в конкурсе (далее — Инструкция) участники закупки могут получить нормативную документацию ОАО «АК «Транснефть» в ООО «НИИ ТНН» при условии заключения договора. </text:p>
      <text:p text:style-name="P10"><text:span text:style-name="T27">Учитывая изложенное, отсутствие в Документации в полном объеме сведений об объеме работ, являющихся предметом Конкурса, к качеству, </text:span><text:span text:style-name="T27">техническим характеристикам закупаемых работ, к результатам работ приводит </text:span><text:span text:style-name="T27">к невозможности формирования участниками Конкурса заявки на участие в </text:span><text:span text:style-name="T27">Конкурсе, в том числе в части формирования ценового предложения, что является нарушением пункта 3 части 9 статьи 4, пункта 1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.</text:span></text:p>
      <text:p text:style-name="P12">Руководствуясь частью 17 статьи 18.1 Закона о защите конкуренции, Комиссия ФАС России установила следующее</text:p>
      <text:list xml:id="list592527153940573378" text:style-name="L1">
        <text:list-item>
          <text:list>
            <text:list-item>
              <text:list>
                <text:list-item>
                  <text:p text:style-name="P38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          </text:list-item>
              </text:list>
            </text:list-item>
          </text:list>
        </text:list-item>
      </text:list>
      <text:p text:style-name="P27"><text:soft-page-break/>Согласно пункту 4 части 1 статьи 3 Закона о закупках 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p>
      <text:p text:style-name="P26"><text:span text:style-name="T17">Инструкцией в Документации установлено требование о предоставлении участником закупки в составе заявки лицензий, свидетельств, сертификатов, требующихся для  выполнения работ, услуг на объектах, являющихся предметом Конкурса. Все генподрядные и субподрядные организации должны иметь, в том числе л</text:span><text:span text:style-name="T18">ицензию Министерства Российской Федерации по делам гражданской обороны, чрезвычайным ситуациям и ликвидации последствий стихийных бедствий.</text:span></text:p>
      <text:p text:style-name="P27">Вместе с тем, из данной Инструкции в Документации не представляется возможным определить, каким конкретно требованиям должны соответствовать лицензии, свидетельства, сертификаты, требующиеся для выполнения работ, услуг на объектах, являющихся предметом Конкурса.</text:p>
      <text:p text:style-name="P26"><text:span text:style-name="T17">Таким образом, из содержания Документации невозможно однозначно определить перечень требований к участнику закупки, а именно, перечень документов, необходимых участнику для участия в Конкурсе, что нарушает трбования пункта 9 части 10 статьи 4, <text:s/>пункта 4 части 1 статьи 3 Закона о закупках и содержит </text:span><text:span text:style-name="T20">признаки состава административного правонарушения, ответственность за совершение которого предусмотрена частью 7 статьи 7.32.3 КоАП.</text:span></text:p>
      <text:p text:style-name="P26"><text:span text:style-name="T17">3. Согласно пунктам 12, 13 части 10 статьи 4 Закона о закупках в документации о закупке должны быть указаны сведения, определенные положением о закупке, в том числе </text:span><text:bookmark text:name="p_76"/><text:span text:style-name="T17">критерии оценки и сопоставления заявок на участие в закупке; порядок оценки и сопоставления заявок на участие в закупке.</text:span></text:p>
      <text:p text:style-name="P26"><text:span text:style-name="T17">Пунктом 2.3 Документации (лист оценки) установлен порядок оценки </text:span><text:span text:style-name="T17">критерия «</text:span><text:span text:style-name="T19">Наличие в штате Участника закупки квалифицированного персонала, </text:span><text:span text:style-name="T19">в т.ч. имеющего специальную подготовку и опыт для выполнения работ по </text:span><text:span text:style-name="T19">предмету закупки».</text:span></text:p>
      <text:p text:style-name="P26"><text:span text:style-name="T19">Согласно пункту 2.3 Документации подкритерий «Наличие и квалификация инженерно-технического персонала, задействованного по предмету закупки» оценивается следующим образом: «</text:span><text:span text:style-name="T21">от 8 до 10 баллов -</text:span><text:span text:style-name="T19"> Инженерно-технический персонал (ИТП) высокой квалификации, опыт ИТП в должности более 5 лет».</text:span></text:p>
      <text:p text:style-name="P28">Пунктом 2.4 Документации установлена оценка критерия «Финансовое состояние за последние три года».</text:p>
      <text:p text:style-name="P26"><text:span text:style-name="T19">В соответствии с подпунктом 3 пункта 2.4 Документации подкритерий «Отношение годового объема работ </text:span><text:span text:style-name="T23">(среднеариф. знач. за 3 года)</text:span><text:span text:style-name="T19"> к ожидаемому объему по предмету закупки: Годовой объем работ (млн. руб.)/ ожидаемый объем по предмету закупки (млн. руб.)» оценивается, как: «</text:span><text:span text:style-name="T22">от 7 до 10 баллов</text:span><text:span text:style-name="T19"> - </text:span><text:soft-page-break/><text:span text:style-name="T19">при величине от 1,5 до 3,0». </text:span></text:p>
      <text:p text:style-name="P10">Вместе с тем, установленный Заказчиком порядок оценки заявок не позволяет объективно выявить лучшее условие выполнения договора, поскольку не установлено, какие именно критерии применяются при оценке заявок, а также при каких квалификационных характеристиках участника Конкурса и характеристиках технического предложения участника Конкурса присваиваются максимальный балл по указанным критериям, не определен алгоритм проставления баллов в диапазоне между минимальным и максимальным баллами.</text:p>
      <text:p text:style-name="P9"><text:span text:style-name="T15">Таким образом, установленный Заказчиком в Документации порядок оценки и сопоставления заявок на участие в Конкурсе нарушает пункты 12, 13 части 10 статьи 4 Закона о закупках, что </text:span><text:span text:style-name="T29">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<text:p text:style-name="P27">4. Согласно пункту 25.1 проекта контракта, являющимся неотъемлемой частью Документации «Подрядчик предоставляет безусловную и безотзывную банковскую Гарантию в обеспечение возврата аванса (по форме Приложения 18), банка-гаранта, указанного в Приложении 22 «Перечень банков-гарантов для оформления банковских гарантий».</text:p>
      <text:p text:style-name="P31">В соответствии с пунктом 2.4.6 Инструкции: «Участник закупки должен представить в составе своей заявки на участие в конкурсе комфортное письмо от Банка Гаранта, в котором Банк обязуется победителю конкурса выдать следующие банковские гарантии:</text:p>
      <text:list xml:id="list1057275907884950816" text:style-name="L2">
        <text:list-item>
          <text:p text:style-name="P41">гарантия возврата аванса;</text:p>
        </text:list-item>
        <text:list-item>
          <text:p text:style-name="P41">гарантия исполнения условий договора;</text:p>
        </text:list-item>
        <text:list-item>
          <text:p text:style-name="P43">гарантия исполнения обязательств подрядчика в гарантийный период. </text:p>
        </text:list-item>
      </text:list>
      <text:p text:style-name="P35">Для получения Комфортного письма Участник закупки должен не менее чем за 2 недели до даты вскрытия конвертов с заявками обратиться в один из банков либо их региональные филиалы, действующие от имени банка, указанных в перечне банков-гарантов, на официальном сайте Заказчика.</text:p>
      <text:p text:style-name="P35">Комфортное письмо и копия письма-гарантии по страхованию представляются Конкурсной комиссии в составе заявки на участие в конкурсе».</text:p>
      <text:p text:style-name="P29">Вместе с тем, представление банковской гарантии, выданной любым другим банком, не влияет на возможность исполнять обязательства по договору, заключаемому по итогам Конкурса, либо на качество исполнения таких обязательств.</text:p>
      <text:p text:style-name="P27">Кроме того, пунктом 3.3 Инструкции установлено требование о наличии в составе заявки на участие в Конкурсе, в том числе:</text:p>
      <text:list xml:id="list4781008642388815943" text:style-name="L3">
        <text:list-item>
          <text:p text:style-name="P39">общие данные Участника закупки и субподрядчиков (в случае их <text:soft-page-break/>привлечения) - по форме 2;</text:p>
        </text:list-item>
        <text:list-item>
          <text:p text:style-name="P40">список субподрядчиков (в случае их привлечения) - по форме 10;</text:p>
        </text:list-item>
        <text:list-item>
          <text:p text:style-name="P40"><text:s/>договор (Протокол, Соглашение) о намерениях между Подрядчиком и привлекаемыми субподрядчиками с указанием реквизитов организаций. </text:p>
        </text:list-item>
      </text:list>
      <text:p text:style-name="P27">Таким образом, данное требование ставит участников закупки в зависимость от волеизъявления третьих лиц.</text:p>
      <text:p text:style-name="P29">Учитывая изложенное, действия Заказчика, установившего вышеуказанные требования в Документации к обеспечению заявки, обеспечению надлежащего исполнения обязательств по договору, а также требование об обязательном предоставлении сведений о планируемых к привлечению субподрядных организациях, противоречат пункту 2 части 1 <text:s/>статьи 3 Закона о закупках, что нарушает часть 1 статьи 2 Закона о закупках.</text:p>
      <text:p text:style-name="P19">На основании вышеизложенного и в соответствии с положениями статьи 18.1 Закона о защите конкуренции Комиссия ФАС России</text:p>
      <text:p text:style-name="P15"/>
      <text:p text:style-name="P16">РЕШИЛА:</text:p>
      <text:p text:style-name="P16"/>
      <text:list xml:id="list3337922844822371859" text:style-name="L4">
        <text:list-item>
          <text:list>
            <text:list-item>
              <text:list>
                <text:list-item>
                  <text:p text:style-name="P44"><text:span text:style-name="T12">Признать жалобу ООО «Инвент» </text:span><text:span text:style-name="T14">от 05.08.2015 № 8714</text:span><text:span text:style-name="T6"> <text:s text:c="16"/>(вх. № </text:span><text:span text:style-name="T12">85629</text:span><text:span text:style-name="T6">/15 от </text:span><text:span text:style-name="T12">19.</text:span><text:span text:style-name="T6">08.2015) </text:span><text:span text:style-name="T12">на действия заказчика </text:span><text:span text:style-name="T14">ООО «Транснефть-Восток» при проведении открытого конкурса на право заключения договора на реконструкцию АУНН (извещение № 31502576352</text:span><text:span text:style-name="T12">) </text:span><text:span text:style-name="T5">обоснованной.</text:span></text:p>
                </text:list-item>
                <text:list-item>
                  <text:p text:style-name="P44"><text:span text:style-name="T5">Признать </text:span><text:span text:style-name="T14">ООО «Транснефть-Восток»</text:span><text:span text:style-name="T5"> нарушившим </text:span><text:span text:style-name="T30">часть 1 статьи 2, пункт 4 части 1 статьи 3, пункт 3 части 9, пункт 1, 9, 12, 13 часть 10 </text:span><text:span text:style-name="T26">статьи 4 </text:span><text:span text:style-name="T11">Закона о закупках.</text:span></text:p>
                </text:list-item>
              </text:list>
            </text:list-item>
          </text:list>
        </text:list-item>
      </text:list>
      <text:p text:style-name="P36"/>
      <text:p text:style-name="P36"/>
      <text:p text:style-name="P36"/>
      <text:list xml:id="list39626094" text:continue-numbering="true" text:style-name="L4">
        <text:list-item>
          <text:list>
            <text:list-item>
              <text:list>
                <text:list-item>
                  <text:p text:style-name="P44">Передать соответствующему должностному Управления контроля размещения государственного заказа ФАС России материалы дела от 26.08.2015 № 223ФЗ-229<text:span text:style-name="T15">/</text:span>15 для рассмотрения вопроса о возбуждении дел об административных правонарушениях<text:span text:style-name="T15">.</text:span></text:p>
                </text:list-item>
                <text:list-item>
                  <text:p text:style-name="P46">Выдать <text:span text:style-name="T34">ООО «Транснефть-Восток»</text:span> обязательное для исполнения предписание, с учетом принятого решения от 26.08.2015 № 223ФЗ-229/15.</text:p>
                </text:list-item>
              </text:list>
            </text:list-item>
          </text:list>
        </text:list-item>
      </text:list>
      <text:list xml:id="list4340094338028548051" text:style-name="L5">
        <text:list-item>
          <text:list>
            <text:list-item>
              <text:list>
                <text:list-header>
                  <text:p text:style-name="P47"/>
                  <text:p text:style-name="P45"><text:span text:style-name="T10"><text:s text:c="6"/>Решение может быть обжаловано в арбитражный суд в течение трех месяцев со дня его вынесения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rebuchet MS" svg:font-family="'Trebuchet MS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7BCA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A7BCA8F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6:42:39.85</meta:creation-date>
    <dc:date>2015-08-31T19:44:41.07</dc:date>
    <meta:editing-duration>PT20H34M59S</meta:editing-duration>
    <meta:editing-cycles>8</meta:editing-cycles>
    <meta:generator>OpenOffice.org/3.4.1$Win32 OpenOffice.org_project/341m1$Build-9593</meta:generator>
    <meta:print-date>2015-08-28T17:10:27.59</meta:print-date>
    <meta:document-statistic meta:table-count="0" meta:image-count="1" meta:object-count="0" meta:page-count="6" meta:paragraph-count="64" meta:word-count="1701" meta:character-count="13579"/>
    <meta:user-defined meta:name="Поле 1"/>
    <meta:user-defined meta:name="Поле 2"/>
    <meta:user-defined meta:name="Поле 3"/>
    <meta:user-defined meta:name="Поле 4"/>
  </office:meta>
</office:document-meta>
</file>