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F759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1" fo:font-size="10pt"/>
    </style:style>
    <style:style style:name="P21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.101cm"/>
      <style:text-properties style:font-name="Times New Roman1" fo:font-size="10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 CYR"/>
    </style:style>
    <style:style style:name="T4" style:family="text">
      <style:text-properties style:font-name="Times New Roman CYR" fo:language="en" fo:country="US"/>
    </style:style>
    <style:style style:name="T5" style:family="text">
      <style:text-properties fo:font-weight="bold"/>
    </style:style>
    <style:style style:name="T6" style:family="text">
      <style:text-properties fo:language="en" fo:country="US"/>
    </style:style>
    <style:style style:name="T7" style:family="text">
      <style:text-properties fo:color="#000000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f8b154-b29f-4124-98ab-d931f5bc253b" text:name="BossProviderVariable"/>
      </text:user-field-decls>
      <text:p text:style-name="P23"><text:span text:style-name="T5">РЕШЕНИЕ № 223ФЗ-219/14</text:span></text:p>
      <text:p text:style-name="P6"><text:span text:style-name="T5">по результатам рассмотрения жалобы ООО «Мартин»</text:span> <text:span text:style-name="T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> </text:p>
      <text:p text:style-name="P7"><text:span text:style-name="T6">26</text:span>.08.2015                                                                                                       г. Москва</text:p>
      <text:p text:style-name="P5"> </text:p>
      <text:p text:style-name="P4"><text:tab/></text:p>
      <text:p text:style-name="P3"><text:span text:style-name="T7"><text:tab/>Комиссия Федеральной антимонопольной службы по контролю в сфере закупок </text:span>в составе: </text:p>
      <text:p text:style-name="P8"><text:tab/>XXXXXXXXXXXXXXXXXXXXXXXXXXXXXXXXXXXXXXXXXXXXXXXXXXXXXXXXXXXXXXXXXXXXXXXXXXXXXXXXXXXXXXXXXXXXXXXXXXXXXXXXXXXXXXXXXXXXXXXX</text:p>
      <text:p text:style-name="P8"><text:span text:style-name="T7">XXXXXXXXXXXXXXXXXX</text:span></text:p>
      <text:p text:style-name="P8"><text:span text:style-name="T7">XXXXXXXXXXXXXXXXXXXXXXXXXXXXXXXXXXXXXXXXXXXXXXXXXXXXXXXXXXXXXXXXXXXXXXXXXXXXXXXXXXXXXXXXXXXXXXXXXXXXXXXXXXXXX</text:span></text:p>
      <text:p text:style-name="P8"><text:span text:style-name="T7">XXXXXXXXXXXXXXXXXXXXXXXXXXXXXXXXXXXXXXXXXXXXXXXXXXXXXXXXXXXXXXXXXXXXXXXXXXXXXXXXXXXXXXXXXXXXXXXXXXXXXXXXXXXXXXXXXXXXXXXXXXXXXXXXXXXXXXXXXXXXXX</text:span></text:p>
      <text:p text:style-name="P8"><text:span text:style-name="T7">XXXXXXXXXXXXXXXXXXXXXXXXXXXXXXXXXXXXXXXXXXXXXXXXXXXXXXXXXXXXXXXXXXXXXXXXXXXXXXXXXXXXXXXXXXXXXXXXXXXXXXXXXXXXXXXXXXXXXXXXXXXXXXXXXXXXXXXXXXXXXXXXXXXXXXXXXXXXXXXXXXXXXXXXXXXXXXXXXXXXXXXXXXXXXXXXXXXXXXXXXXXXXXXXXXX,</text:span></text:p>
      <text:p text:style-name="P11"><text:tab/>при участии представителей:</text:p>
      <text:p text:style-name="P11"><text:span text:style-name="T7">ОАО «Единая электронная торговая площадка»: XXXXXXXXXXX – доверенность от 10.11.2014 № б/н,</text:span> </text:p>
      <text:p text:style-name="P11">представители ООО «Мартин» не явились, уведомлены надлежащим образом,</text:p>
      <text:p text:style-name="P11">рассмотрев жалобу <text:span text:style-name="T3">ООО «Мартин» б/д б/н на действия (бездействие) заказчика ООО «</text:span><text:span text:style-name="T1">СтройИнвестЛогистик»</text:span><text:span text:style-name="T3">, оператора электронной торговой площадки ОАО «Единая электронная торговая площадка» при проведении электронного Редукциона на право заключения договора на поставку промышленных ворот секционных в г. Нижний Новгород <text:s/>(извещение <text:s/></text:span><text:span text:style-name="T4">COM270715000222</text:span><text:span text:style-name="T3">)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11"> </text:p>
      <text:p text:style-name="P12">У С Т А Н О В И Л А:</text:p>
      <text:p text:style-name="P11"><text:soft-page-break/> </text:p>
      <text:p text:style-name="P11">В ФАС России поступила жалоба ООО «Мартин» от б/д № б/н<text:line-break/>(далее – Заявитель) (вх. № 86004-ЭП/15 от 19.08.2015) на действия заказчика<text:line-break/><text:span text:style-name="T3">ООО «</text:span><text:span text:style-name="T1">СтройИнвестЛогистик» (далее - Заказчик), оператора электронной торговой площадки </text:span>ОАО «Единая Электронная Торговая Площадка»<text:line-break/>(далее – Оператор) при <text:span text:style-name="T3">проведении электронного Редукциона на право заключения договора на поставку промышленных ворот секционных в<text:line-break/>г. Нижний Новгород <text:s/>(извещение <text:s/></text:span><text:span text:style-name="T4">COM270715000222</text:span><text:span text:style-name="T3">)</text:span> (далее – Редукцион).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3">Закупочная деятельность Заказчика регламентируется положением о закупках товаров, работ, услуг, утвержденного Генеральным директором<text:line-break/>ООО «СтройИнвестЛогистик» от 13.04.2015 года.</text:p>
      <text:p text:style-name="P16"><text:span text:style-name="T8"><text:tab/>Согласно Извещению Редукцион осуществляется Заказчиком с использованием функционала единой информационной системы и на сайте Оператора электронной площадки </text:span><text:span text:style-name="T9">http://etp/roseltorg.ru</text:span></text:p>
      <text:p text:style-name="P11">Из жалобы следует, что при проведении Редукциона нарушены законные права и интересы Заявителя в части ограничения его права подать заявочные материалы <text:s/>для участия в Редукционе.</text:p>
      <text:p text:style-name="P11">Представитель Оператора с доводами жалобы не согласился и указал, что при проведении Редукциона действовал в соответствии с требованиями действующего законодательства Российской Федерации,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.</text:p>
      <text:p text:style-name="P11">Рассмотрев представленные материалы и выслушав пояснения представителя Оператора, Комиссия ФАС России установила следующее.</text:p>
      <text:p text:style-name="P11">Согласно представленной информации представителем Оператора на участие в Редукционе подано 5 заявок, из них 2 заявки допущены к участию в Редукционе. Дата и время окончания подачи <text:s/>заявок до 17.08.2015 в 08.00.</text:p>
      <text:p text:style-name="P11">Также согласно пояснениям Оператора трудности, возникшие у Заявителя <text:soft-page-break/>при подаче заявочных материалов не имеют отношения к работе функционала электронной площадки, так как 17.08.2015 другими участниками успешно поданы заявки на участие в закупках, в том числе на участие в Редукционе. До срока подачи заявок участнику необходимо пройти авторизацию на ЕЭТП. </text:p>
      <text:p text:style-name="P11">17.08.2015 в 14:21:24 Заявитель успешно авторизован на ЕЭТП, но по истечению срока окончания подачи заявок на участие в Редукционе.</text:p>
      <text:p text:style-name="P11">Документального подтверждения о проблемах доступа и размещения информации на ЕЭТП по вине Оператора Заявителем не предоставлено.</text:p>
      <text:p text:style-name="P14">Таким образом, довод Заявителя в части ограничения его права подать заявочные материалы для участия в Редукционе по вине Оператора, не нашел свое подтверждение.</text:p>
      <text:p text:style-name="P14"><text:tab/>Кроме того руководствуясь статьей 18.1 Закона о защите конкуренции ФАС России установила следующее.</text:p>
      <text:p text:style-name="P11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<text:s/>и 16 статьи 4 Закона о закупках. </text:p>
      <text:p text:style-name="P11">При этом на заседании Комиссии ФАС России установлено, что информация о проведении Редукциона на официальном сайте отсутствует,что является нарушением части 5 статьи 4 и содержит признаки состава административного правонарушения, ответственность за совершения которого предусмотрено частью 7 статьи 7.32.3 Кодекса Российской Федерации об административных правонарушениях.</text:p>
      <text:p text:style-name="P11"><text:span text:style-name="T10">В месте с тем, Комиссия ФАС России приходит к выводу, что указанное нарушение Закона о закупках не повлияло на результаты Редукциона, поскольку подано 5 заявок на участие в Редукционе.<text:tab/><text:tab/><text:tab/><text:tab/><text:tab/><text:tab/><text:tab/></text:span>На основании вышеизложенного и в соответствии с частью 20 статьи 18.1 Закона о защите конкуренции Комиссия ФАС России</text:p>
      <text:p text:style-name="P11"> </text:p>
      <text:p text:style-name="P12"> РЕШИЛА:</text:p>
      <text:p text:style-name="P11"> </text:p>
      <text:p text:style-name="P11">1. Признать жалобу ООО «Мартин»» на действия (бездействие) <text:s/><text:span text:style-name="T3">заказчика<text:line-break/>ООО «</text:span><text:span text:style-name="T1">СтройИнвестЛогистик»</text:span><text:span text:style-name="T3">, оператора электронной торговой площадки ОАО «Единая электронная торговая площадка» при проведении электронного </text:span><text:soft-page-break/><text:span text:style-name="T3">Редукциона на право заключения договора на поставку промышленных ворот секционных в г. Нижний Новгород (извещение </text:span><text:span text:style-name="T4">COM270715000222</text:span><text:span text:style-name="T3">) не</text:span>обоснованной. </text:p>
      <text:p text:style-name="P15"><text:tab/>2. <text:s/>Признать ООО «СтройИнвестЛогистик» нарушившим часть 5 статьи 4 Закона о закупках.</text:p>
      <text:p text:style-name="P15"><text:span text:style-name="T11"><text:tab/>3. Передать соответствующему должностному Управления контроля размещения государственного заказа ФАС России материалы дела от 26.08.2015 № 223ФЗ-219/15 для рассмотрения вопроса о возбуждении дел об административных правонарушениях</text:span><text:span text:style-name="T12">.</text:span></text:p>
      <text:p text:style-name="P15"><text:s text:c="8"/>4. Предписание не выдавать в связи с тем, что установленное нарушение <text:s/>не повлияло на результаты Редукциона.</text:p>
      <text:p text:style-name="P15"><text:tab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F759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98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AF75960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2:01:20.93</meta:creation-date>
    <dc:date>2015-08-31T19:48:34.67</dc:date>
    <meta:editing-duration>PT14M37S</meta:editing-duration>
    <meta:editing-cycles>1</meta:editing-cycles>
    <meta:generator>OpenOffice.org/3.4.1$Win32 OpenOffice.org_project/341m1$Build-9593</meta:generator>
    <meta:print-date>2015-08-31T13:13:40.15</meta:print-date>
    <meta:document-statistic meta:table-count="0" meta:image-count="1" meta:object-count="0" meta:page-count="4" meta:paragraph-count="47" meta:word-count="894" meta:character-count="7537"/>
    <meta:user-defined meta:name="Поле 1"/>
    <meta:user-defined meta:name="Поле 2"/>
    <meta:user-defined meta:name="Поле 3"/>
    <meta:user-defined meta:name="Поле 4"/>
  </office:meta>
</office:document-meta>
</file>