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9235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02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13bf3-e0d4-4b0a-8fed-2fccf324b514" text:name="BossProviderVariable"/>
      </text:user-field-decls>
      <text:h text:style-name="P24" text:outline-level="3">ОПРЕДЕЛЕНИЕ</text:h>
      <text:p text:style-name="P18">о назначении времени и места рассмотрения дела</text:p>
      <text:p text:style-name="P9"><text:span text:style-name="T12">об административном правонарушении </text:span><text:span text:style-name="T6">№ П-101/15/АК586-15</text:span></text:p>
      <text:p text:style-name="P9"/>
      <text:p text:style-name="P12">«28» августа 2015 <text:s text:c="93"/>Москва</text:p>
      <text:p text:style-name="P19"><text:tab/></text:p>
      <text:p text:style-name="P20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0.08.2015 по делу <text:s text:c="32"/></text:span><text:span text:style-name="T6">№ П-101/15/АК586-15 </text:span><text:span text:style-name="T7">в отношении</text:span><text:span text:style-name="T6"> </text:span><text:span text:style-name="T9">члена аукционной комиссии Федерального агентства железнодорожного транспорта XXXXXXXXXXXXXXXXXXXXXXXXXXXX</text:span><text:span text:style-name="T8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.1</text:span><text:span text:style-name="T12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/>
      <text:p text:style-name="P13">ОПРЕДЕЛИЛ:</text:p>
      <text:p text:style-name="P14"><text:span text:style-name="T12"><text:tab/>Назначить дело об административном правонарушении <text:s text:c="54"/></text:span><text:span text:style-name="T6">№ П-101/15/АК586-15 </text:span><text:span text:style-name="T7">возбужденное</text:span><text:span text:style-name="T11"> </text:span><text:span text:style-name="T12">в отношении </text:span><text:span text:style-name="T9">члена аукционной комиссии Федерального агентства железнодорожного транспорта XXXXXXXXXXXXXXXXXXXXXXXXXXXX</text:span><text:span text:style-name="T4">, </text:span><text:span text:style-name="T12">к рассмотрению на</text:span><text:span text:style-name="T15"> 04 сентября</text:span><text:span text:style-name="T14"> 2015 в 11 часов 35 минут</text:span><text:span text:style-name="T12"> по адресу: г. Москва, ул. Садовая Кудринская, д. 11, каб. 246-1.</text:span></text:p>
      <text:p text:style-name="P23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9235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69235A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6:31:48.96</meta:creation-date>
    <dc:date>2015-08-31T19:52:28.22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2" meta:character-count="1680"/>
    <meta:user-defined meta:name="Поле 1"/>
    <meta:user-defined meta:name="Поле 2"/>
    <meta:user-defined meta:name="Поле 3"/>
    <meta:user-defined meta:name="Поле 4"/>
  </office:meta>
</office:document-meta>
</file>