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286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10.0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3171f-4716-4c6d-aa46-44125121ad15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2"><text:span text:style-name="T11">об административном правонарушении </text:span><text:span text:style-name="T4">№ П-85/15/АК411-15 </text:span></text:p>
      <text:p text:style-name="P2"/>
      <text:p text:style-name="P6">«28» августа 2015 <text:s text:c="93"/>Москва</text:p>
      <text:p text:style-name="P16"><text:tab/></text:p>
      <text:p text:style-name="P17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13.07.2015 по делу <text:s text:c="32"/></text:span><text:span text:style-name="T4">№ П-85/15/АК411-15 </text:span><text:span text:style-name="T5">в отношении</text:span><text:span text:style-name="T4"> </text:span><text:span text:style-name="T7">главного врача ФБУЗ "Центр гигиены и эпидемиологии в Красноярском крае" </text:span><text:span text:style-name="T8">XXXXXXXXXXXXXXXXXXXXXXXXXXXXXXXX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7</text:span><text:span text:style-name="T11"> статьи 19.5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/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4">№ П-85/15/АК411-15 </text:span><text:span text:style-name="T5">возбужденное</text:span><text:span text:style-name="T9"> </text:span><text:span text:style-name="T11">в отношении </text:span><text:span text:style-name="T7">главного врача ФБУЗ "Центр гигиены и эпидемиологии в Красноярском крае" </text:span><text:span text:style-name="T8">XXXXXXXXXXXXXXXXXXXXXXXXXXXXXXXX</text:span><text:span text:style-name="T3">, </text:span><text:span text:style-name="T11">к рассмотрению на</text:span><text:span text:style-name="T14"> 04 сентября</text:span><text:span text:style-name="T13"> 2015 в 11 часов 00 минут</text:span><text:span text:style-name="T11"> по адресу: г. Москва, ул. Садовая Кудринская, д. 11, каб. 246-1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286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52869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5:19:01.48</meta:creation-date>
    <dc:date>2015-08-31T19:55:17.20</dc:date>
    <meta:editing-duration>PT1M13S</meta:editing-duration>
    <meta:editing-cycles>1</meta:editing-cycles>
    <meta:generator>OpenOffice.org/3.4.1$Win32 OpenOffice.org_project/341m1$Build-9593</meta:generator>
    <meta:print-date>2015-08-28T15:20:43.02</meta:print-date>
    <meta:document-statistic meta:table-count="0" meta:image-count="1" meta:object-count="0" meta:page-count="1" meta:paragraph-count="12" meta:word-count="178" meta:character-count="1676"/>
    <meta:user-defined meta:name="Поле 1"/>
    <meta:user-defined meta:name="Поле 2"/>
    <meta:user-defined meta:name="Поле 3"/>
    <meta:user-defined meta:name="Поле 4"/>
  </office:meta>
</office:document-meta>
</file>