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3D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 style:font-weight-asian="normal" style:font-weight-complex="normal"/>
    </style:style>
    <style:style style:name="P17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cf52d-0dcc-40ab-bd74-05be3a02ab6b" text:name="BossProviderVariable"/>
      </text:user-field-decls>
      <text:p text:style-name="P18">ОПРЕДЕЛЕНИЕ</text:p>
      <text:p text:style-name="P7">о продлении срока проведения административного</text:p>
      <text:p text:style-name="P7">расследования по делу об административном</text:p>
      <text:p text:style-name="P7">правонарушении № 4-7.32-446/00-25-15</text:p>
      <text:p text:style-name="P12"/>
      <text:p text:style-name="P8">«23» августа 2015 г. <text:s text:c="86"/>г. Москва</text:p>
      <text:p text:style-name="P8"/>
      <text:p text:style-name="P15">Я, заместитель руководителя Федеральной антимонопольной службы Фесюк Д.В., рассмотрев ходатайство о продлении срока проведения административного расследования по делу № 4-7.32-446/00-25-15 об административном правонарушении, возбужденному в отношении руководителя проектов ЗАО «Русская рыбная компания» XXXXXXXXXXXXXXXXXXXXXXXXXXXXXXX по признакам нарушения части 3 статьи 7.32 Кодекса Российской Федерации об административных правонарушениях (далее — КоАП РФ),</text:p>
      <text:p text:style-name="P13">УСТАНОВИЛ:</text:p>
      <text:p text:style-name="P14">Определением о возбуждении дела об административном правонарушении № 4-7.32-446/00-25-15 и проведении административного расследования от 23.07.2015 в отношении руководителя проектов ЗАО «Русская рыбная компания» XXXXXXXXXXXXXXXXXXXXXXXXXXXXXXX возбуждено дело об административном правонарушении, ответственность за которое предусмотрена частью 3 статьи 7.32 КоАП РФ.</text:p>
      <text:p text:style-name="P3"><text:tab/>Объявление результатов административного расследования по делу № 4-7.32-446/00-25-15 об административном правонарушении было назначено на 11.08.2015.</text:p>
      <text:p text:style-name="P16"><text:tab/>По состоянию на 11.08.2015 отсутствовали доказательства надлежащего уведомления XXXXXXXXXXXXXX о времени месте объявления результатов административного расследования по делу № 4-7.32-446/00-25-15 об административном правонарушении.</text:p>
      <text:p text:style-name="P16"><text:soft-page-break/><text:s/><text:tab/>11.08.2015 в рамках срока административного расследования было вынесено Уведомление о времени и месте составления протокола об административном правонарушении, в соответствии с которым повторное объявление <text:s/>результатов административного расследования по делу № 4-7.32-446/00-25-15 об административном правонарушении и составление протокола об административном правонарушении были назначены на 21.08.2015.</text:p>
      <text:p text:style-name="P16"><text:tab/>Однако, на 21.08.2015, дату объявления <text:s/>результатов административного расследования по делу № 4-7.32-446/00-25-15 об административном правонарушении и составления протокола об административном правонарушении, отсутствовали доказательства надлежащего уведомления XXXXXXXXXXXXXX о времени и месте составления протокола.</text:p>
      <text:p text:style-name="P3"><text:tab/>Установленный частью 5 статьи 28.7 КоАП РФ срок проведения административного расследования истекает 23.08.2015.</text:p>
      <text:p text:style-name="P14">Таким образом, XXXXXXXXXXXXXXXXXXXXXXXXXXXX не был извещен, и до завершения срока проведения административного расследования не может быть надлежащим образом извещен о времени, дате и месте составления протокола об административном правонарушении.</text:p>
      <text:p text:style-name="P14">В связи с этим, в установленный законом месячный срок административное расследование не может быть завершено.</text:p>
      <text:p text:style-name="P14">На основании пункта 1 части 5 статьи 28.7 КоАП РФ,</text:p>
      <text:p text:style-name="P14"/>
      <text:p text:style-name="P13">ОПРЕДЕЛИЛ:</text:p>
      <text:p text:style-name="P14">Продлить срок проведения административного расследования по делу об административном правонарушении № 4-7.32-446/00-25-15 в отношении руководителя проектов ЗАО «Русская рыбная компания» XXXXXXXXXXXXXXXXXXXXXXXXXXXXXXX до «23» сентября 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3D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C03D28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21:19:32.91</meta:creation-date>
    <dc:date>2015-08-31T19:59:09.14</dc:date>
    <meta:editing-duration>PT2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19" meta:character-count="2966"/>
    <meta:user-defined meta:name="Поле 1"/>
    <meta:user-defined meta:name="Поле 2"/>
    <meta:user-defined meta:name="Поле 3"/>
    <meta:user-defined meta:name="Поле 4"/>
  </office:meta>
</office:document-meta>
</file>