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FD5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line-height="107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07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</style:style>
    <style:style style:name="P23" style:family="paragraph" style:parent-style-name="Text_20_body">
      <style:paragraph-properties fo:margin-left="0cm" fo:margin-right="0cm" fo:line-height="107%" fo:text-align="end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81cm" style:auto-text-indent="false">
        <style:tab-stops>
          <style:tab-stop style:position="1.8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8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-0.028cm" fo:margin-right="0cm" fo:margin-top="0cm" fo:margin-bottom="0cm" fo:line-height="115%" fo:text-align="justify" style:justify-single-word="false" fo:text-indent="1.281cm" style:auto-text-indent="false">
        <style:tab-stops>
          <style:tab-stop style:position="1.783cm"/>
        </style:tab-stops>
      </style:paragraph-properties>
    </style:style>
    <style:style style:name="P30" style:family="paragraph" style:parent-style-name="Text_20_body">
      <style:paragraph-properties fo:margin-top="0cm" fo:margin-bottom="0cm"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name-asian="Arial2" style:font-name-complex="Arial2"/>
    </style:style>
    <style:style style:name="T6" style:family="text">
      <style:text-properties style:font-name="Times New Roman" fo:font-weight="normal" fo:background-color="transparent" style:font-name-asian="Arial2" style:font-weight-asian="normal" style:font-name-complex="Arial2" style:font-weight-complex="normal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font-weight="normal" style:font-weight-asian="normal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fo:font-variant="normal" fo:text-transform="none" fo:color="#000000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/>
    </style:style>
    <style:style style:name="T23" style:family="text">
      <style:text-properties fo:font-variant="normal" fo:text-transform="none"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fo:language="ru" fo:country="RU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dd7e0-3cda-43cb-bf59-06d80676bca5" text:name="BossProviderVariable"/>
      </text:user-field-decls>
      <text:p text:style-name="P28">РЕШЕНИЕ № 223ФЗ-216/15 </text:p>
      <text:p text:style-name="P6">по результатам рассмотрения жалобы ООО «Премьер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5">26.08.2015 <text:s text:c="109"/>Москва</text:p>
      <text:p text:style-name="P5"/>
      <text:p text:style-name="P21"><text:tab/>Комиссия Федеральной антимонопольной службы по контролю в сфере закупок в составе:</text:p>
      <text:p text:style-name="P22"><text:span text:style-name="T2"><text:tab/>XXXXXXXXXXXXXXXXXXXXXXXXXXXXXXXXXXXXXXXXXXXXXXXXXXXXXXXXXXXXXXXXXXXXXXXXXXXXXXXXXXXXXXXXXXXXXXXXXXXXXXXXXXXXXXXXXXXXXXXX</text:span></text:p>
      <text:p text:style-name="P22"><text:span text:style-name="T2">XXXXXXXXXXXXXXXXXXXXXXXXXXXXXXXXXXXXXXXXXXXXXXXXXXXXXXXXXXXXXXXXXXXXXXXXXXXXXXXXXXXXXXXXXXXXXXXXXXXXXXXXXXXX</text:span></text:p>
      <text:p text:style-name="P22"><text:span text:style-name="T2">XXXXXXXXXXXXXXXXXXXXXXXXXXXXXXXXXXXXXXXXXXXXXXXXXXXXXXXXXXXXXXXXXXXXXXXXXXXXXXXXXXXXXXXXXXXXXXXXXXXXXXXXXXXXXXXXXXXXXXXXXXXXXXXXXXXXXXXXXXXXXXX</text:span></text:p>
      <text:p text:style-name="P22"><text:span text:style-name="T2">XXXXXXXXXXXXXXXXXXXXXXXXXXXXXXXXXXXXXXXXXXXXXXXXXXXXXXXXXXXXXXXXXXXXXXXXXXXXXXXXXXXXXXXXXXXXXXXXXXXXXXXXXXXXXXXXXXXXXXXXXXXXXXXXXXXXXXXXXXXXXXXXXXXXXXXXXXXXXXXXXXXXXXXXXXXXXX</text:span><text:span text:style-name="T19">., </text:span><text:span text:style-name="T2">(далее – Комиссия)</text:span><text:span text:style-name="T3">, </text:span></text:p>
      <text:p text:style-name="P7">при участии представителей:</text:p>
      <text:p text:style-name="P7"><text:tab/>ПАО «Сбербанк России» XXXXXXXXXXXXX, действующего на основании доверенности от 10.06.2015 № 280-Д,</text:p>
      <text:p text:style-name="P7"><text:tab/>ЗАО «Сбербанк — АСТ» XXXXXXXXXXXXXXX, действующего на основании доверенности от 13.03.2015 б/н, XXXXXXXXXXXXXXX действующей на основании доверенности от 14.01.2014 № 2014-1401-2,</text:p>
      <text:p text:style-name="P7"><text:tab/>ООО «Премьер» XXXXXXXXXXXXX, действующего на основании устава<text:line-break/>ООО «Премьер»,</text:p>
      <text:p text:style-name="P14"><text:span text:style-name="T16"><text:tab/>рассмотрев жалобу ООО «Премьер» на действия (бездействие)<text:line-break/>ПАО «Сбербанк» при проведении открытого запроса котировок в электронной форме <text:s/>№ 28766 на право заключения договора </text:span><text:span text:style-name="T21">на поставку инвентаря (мебель и бытовая техника) для дооснащения ВСП для нужд Среднерусского банка<text:line-break/>ОАО «Сбербанк России»</text:span><text:span text:style-name="T16"> (извещение № 31502617787) в соответствии со статьей 18.1 Федерального закона от 26.07.2006 № 135-ФЗ «О защите конкуренции» </text:span><text:soft-page-break/><text:span text:style-name="T16">(далее - Закон о защите конкуренции),</text:span></text:p>
      <text:p text:style-name="P3"/>
      <text:p text:style-name="P4">УСТАНОВИЛА:</text:p>
      <text:p text:style-name="P7"/>
      <text:p text:style-name="P7"><text:span text:style-name="T10"><text:tab/>В ФАС России поступила жалоба</text:span> <text:span text:style-name="T10"><text:s/></text:span>ООО «Премьер» (далее - Заявитель) на действия (бездействие) ПАО «Сбербанк России» (далее - Заказчик) при проведении о<text:span text:style-name="T10">ткрытого запроса котировок в электронной форме <text:s/>№ 28766 на право заключения договора </text:span><text:span text:style-name="T22">на поставку инвентаря (мебель и бытовая техника) для дооснащения ВСП для нужд Среднерусского банка ОАО «Сбербанк России»</text:span><text:span text:style-name="T10"> (извещение № 31502617787) </text:span>(далее – Запрос котировок).</text:p>
      <text:p text:style-name="P3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<text:span text:style-name="T9"><text:tab/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/text:span><text:span text:style-name="T5">§ 10а,</text:span><text:span text:style-name="T9"> постановлением наблюдательного совета ОАО «Сбербанк России» от 05.12.2011 № 113 </text:span><text:span text:style-name="T6">§ 6а</text:span><text:span text:style-name="T7"> </text:span><text:span text:style-name="T9">(далее – Положение о закупке).</text:span></text:p>
      <text:p text:style-name="P14"><text:span text:style-name="T16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<text:line-break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2">документации, протоколы, составляемые в ходе закупки, а также иная информация, размещение которой на официальном сайте предусмотрено Законом </text:span><text:soft-page-break/><text:span text:style-name="T2">о закупках и положением о закупке, за исключением случаев, предусмотренных частями 15 и 16 статьи 4 Закона о закупках. </text:span></text:p>
      <text:p text:style-name="P14"><text:span text:style-name="T2"><text:tab/></text:span><text:span text:style-name="T16">Согласно пункту 2 части 10 статьи 4 Закона о закупках в</text:span><text:span text:style-name="T18"> документации о закупке должны быть указаны сведения, определенные положением о закупке, в том числе,</text:span><text:span text:style-name="T25"> требования к содержанию, форме, оформлению и составу заявки на участие в закупке.</text:span></text:p>
      <text:p text:style-name="P3"><text:tab/>Требования к документации о закупках Заказчика установлены пунктом 7.1.3 Положения «...документация должна включать следующие сведения: </text:p>
      <text:list xml:id="list2979138666365392211" text:style-name="L1">
        <text:list-item>
          <text:p text:style-name="P29"><text:span text:style-name="T17">требования к содержанию, форме, оформлению и составу Заявки на участие в Закупке</text:span><text:span text:style-name="T16">».</text:span></text:p>
        </text:list-item>
      </text:list>
      <text:p text:style-name="P14"><text:span text:style-name="T2"><text:tab/>В соответствии с пунктом 4.1 Документации «п</text:span><text:span text:style-name="T4">роведение запроса котировок осуществляется в соответствии с Регламентом торгов, размещенном на сайте Электронной площадки ЗАО «Сбербанк-АСТ» в секции Заказчика<text:line-break/>ОАО «Сбербанк России» (далее — Регламент). </text:span></text:p>
      <text:p text:style-name="P9"><text:span text:style-name="T2"><text:tab/>Пунктом 7 Регламента установлено, что котировочная заявка «включает в себя ценовое предложение компании в электронной форме, группы документов, </text:span><text:span text:style-name="T2">заявленные в котировочной документации».</text:span></text:p>
      <text:p text:style-name="P7"><text:tab/>30.07.2015 Заказчиком на Официальном сайте, официальном сайте Заказчика, электронной торговой площадке (далее — Электронная площадка)<text:line-break/>ЗАО «Сбербанк — АСТ» <text:s/>(далее — Оператор) размещено извещение и документация о проведении Запроса котировок (далее – Извещение, Документация).</text:p>
      <text:p text:style-name="P7"><text:tab/>Начальная (максимальная) цена договора составляет 2 508 110 рублей.<text:tab/></text:p>
      <text:p text:style-name="P7"><text:span text:style-name="T10"><text:tab/>Из жалобы следует, что </text:span><text:span text:style-name="T20"><text:s/>Заказчик необоснованно отклонил заявку Заявителя в связи с ее несоответствием требованиям к содержанию котировочной заявки, предусмотренным разделом 1 приложения № 2 Документации, а именно: в составе заявки не представлено свидетельство о государственной регистрации юридического лица.</text:span></text:p>
      <text:p text:style-name="P12"><text:tab/>Представитель Заявителя пояснил, что вышеуказанные документы были предоставлены при регистрации на Электронной площадке, а в соответствии с регламентом работы Электронной площадки при подаче заявки вышеуказанные документы подгружаются автоматически из личного кабинета Заявителя, следовательно, заявка соответствовала требованиям Документации. </text:p>
      <text:p text:style-name="P7"><text:span text:style-name="T20"><text:tab/>Представители Оператора Электронной площадки с доводами жалобы не согласились и указали, что </text:span><text:span text:style-name="T24">форма, заполняемая участниками при регистрации на Электронной площадке</text:span><text:span text:style-name="T20">, содержит закрытый перечень документов необходимый для успешной регистрации участников, который не содержит в себе свидетельства </text:span><text:soft-page-break/><text:span text:style-name="T20">о государственной регистрации юридического лица. Следовательно, вышеуказанный документ участник должен прикреплять к заявке самостоятельно.</text:span></text:p>
      <text:p text:style-name="P7"><text:span text:style-name="T20"><text:tab/></text:span><text:span text:style-name="T1">Представитель Заказчика с доводами жалобы, также,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Документации, Положения о закупке.</text:span></text:p>
      <text:p text:style-name="P7"><text:tab/><text:span text:style-name="T15">На заседании Комиссии представитель Заказчика пояснил, что в составе заявки на участие в Запросе котировок Заявителем не представлены документы, предусмотренные</text:span><text:span text:style-name="T1"> <text:s/></text:span><text:span text:style-name="T23">разделом 1 приложения № 2 Документации.</text:span></text:p>
      <text:p text:style-name="P10"><text:span text:style-name="T9"><text:tab/>Кроме того</text:span><text:span text:style-name="T12">, Комиссия, изучив заявку Заявителя, представленную представителем Заказчика, установила, что в составе заявки Заявителя отсутствует свидетельство о государственной регистрации юридического лица.</text:span></text:p>
      <text:p text:style-name="P13"><text:tab/>Таким образом, довод Заявителя о том, что Заказчик необоснованно отклонил заявку Заявителя не нашел своего подтверждения.</text:p>
      <text:p text:style-name="P7"><text:tab/>На основании вышеизложенного и в соответствии с частью 20 статьи 18.1 Закона о защите конкуренции Комиссия</text:p>
      <text:p text:style-name="P7"/>
      <text:p text:style-name="P8">РЕШИЛА:</text:p>
      <text:p text:style-name="P7"/>
      <text:p text:style-name="P25"><text:span text:style-name="T4">Признать жалобу ООО «Премьер» </text:span><text:span text:style-name="T16">на действия (бездействие)<text:line-break/>ПАО «Сбербанк» при проведении открытого запроса котировок в электронной форме <text:s/>№ 28766 на право заключения договора </text:span><text:span text:style-name="T21">на поставку инвентаря (мебель и бытовая техника) для дооснащения ВСП для нужд Среднерусского банка<text:line-break/>ОАО «Сбербанк России»</text:span><text:span text:style-name="T16"> (извещение № 31502617787) необоснованной.</text:span><text:span text:style-name="T2"> </text:span></text:p>
      <text:list xml:id="list2410778674326316144" text:style-name="L2">
        <text:list-header>
          <text:p text:style-name="P27"/>
        </text:list-header>
      </text:list>
      <text:p text:style-name="P2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DFD5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7DFD5A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43:34.71</meta:creation-date>
    <dc:date>2015-08-31T20:05:31.54</dc:date>
    <meta:editing-duration>PT12M51S</meta:editing-duration>
    <meta:editing-cycles>3</meta:editing-cycles>
    <meta:generator>OpenOffice.org/3.4.1$Win32 OpenOffice.org_project/341m1$Build-9593</meta:generator>
    <meta:print-date>2015-08-28T09:47:46.52</meta:print-date>
    <meta:document-statistic meta:table-count="0" meta:image-count="1" meta:object-count="0" meta:page-count="4" meta:paragraph-count="40" meta:word-count="939" meta:character-count="7902"/>
    <meta:user-defined meta:name="Поле 1"/>
    <meta:user-defined meta:name="Поле 2"/>
    <meta:user-defined meta:name="Поле 3"/>
    <meta:user-defined meta:name="Поле 4"/>
  </office:meta>
</office:document-meta>
</file>