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36E2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501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501cm" style:auto-text-indent="false" style:page-number="auto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background-color="#ffffff"/>
    </style:style>
    <style:style style:name="T10" style:family="text">
      <style:text-properties fo:font-variant="normal" fo:text-transform="none" fo:color="#000000"/>
    </style:style>
    <style:style style:name="T11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706206-1a19-4b24-9395-09ec0809aa30" text:name="BossProviderVariable"/>
      </text:user-field-decls>
      <text:p text:style-name="P19"><text:span text:style-name="T12">РЕШЕНИЕ</text:span></text:p>
      <text:p text:style-name="P5">по делу № 1-14-13/00-08-15</text:p>
      <text:p text:style-name="P5">о нарушении антимонопольного законодательства</text:p>
      <text:p text:style-name="P4"> </text:p>
      <text:p text:style-name="P10">Резолютивная часть решения оглашена «20» мая 2015 г.</text:p>
      <text:p text:style-name="P10">В полном объеме решение изготовлено «<text:span text:style-name="T7">14</text:span>» июля 2015 г.</text:p>
      <text:p text:style-name="P4"> </text:p>
      <text:p text:style-name="P12">Комиссия Федеральной антимонопольной службы по рассмотрению дела № № 1-14-13/00-08-15 о нарушении антимонопольного законодательства в составе:</text:p>
      <text:p text:style-name="P12">Председатель Комиссии:</text:p>
      <text:p text:style-name="P12">XXXXXXXXXXXXXXXXXXXXXXXXXXXXXXXXXXXXXXXXXXXXXXXXXXXXXXXXXXXXXXXXXXXXXXXXXXXXXXXXXXXXX</text:p>
      <text:p text:style-name="P12">Члены Комиссии: </text:p>
      <text:p text:style-name="P12">XXXXXXXXXXXXXXXXXXXXXXXXXXXXXXXXXXXXXXXXXXXXXXXXXXXXXXXXXXXXXXXXXXXXXXXXXXXXXXXXXXXXXXXXXXXXXXXXXX</text:p>
      <text:p text:style-name="P12">XXXXXXXXXXXXXXXXXXXXXXXXXXXXXXXXXXXXXXXXXXXXXXXXXXXXXXXXXXXXXXXXXXXXXXXXXXXXXXX</text:p>
      <text:p text:style-name="P12">XXXXXXXXXXXXXXXXXXXXXXXXXXXXXXXXXXXXXXXXXXXXXXXXXXXXXXXXXXXXXXXXXXXXXXXXXXXXXXXXXXXXXXXXXXXXXXXXXXXXXXXXXXXXXXXXXXXXXXXXXXXXXXXXXXXXXXXXXXXXXXXXXXXXXXXXXXXXXXXXXXXXXXXXXXXXXXXXXXXXXXXXXX</text:p>
      <text:p text:style-name="P12">рассмотрев в присутствии представителей ОАО «Русский Холодъ» - и представителей ООО «Саратов-Холод Плюс», дело № 1-14-13/00-08-15 о нарушении ООО «Саратов-Холод Плюс» пункта 2 и пункта 4 части 1 статьи 14 Федерального закона от 26.07.2006 № 135-ФЗ «О защите конкуренции» (далее ‑ Закон «О защите конкуренции»), выразившегося в недобросовестной конкуренции, связанной с введением в заблуждение относительно производителя мороженого, а также выразившейся в продаже, при введении в оборот товара, с незаконным использованием результатов интеллектуальной деятельности.</text:p>
      <text:p text:style-name="P4"> </text:p>
      <text:p text:style-name="P6">УСТАНОВИЛА:</text:p>
      <text:p text:style-name="P5"> </text:p>
      <text:p text:style-name="P12">В Управление Федеральной антимонопольной службы по Саратовской области поступило заявление ОАО «Русский Холодъ» (далее – Заявитель), о недобросовестной конкуренции со стороны ООО «Саратов-Холод Плюс» (далее – Общество), выразившейся в нарушении Обществом пункта 2 и пункта 4 части 1 статьи 14 Закона «О защите конкуренции».</text:p>
      <text:p text:style-name="P12">Приказом № 427 от 31.12.2013 Управлением Федеральной антимонопольной службы по Саратовской области было возбуждено дело № 7-<text:soft-page-break/>13/03 о нарушении антимонопольного законодательства со стороны Общества.</text:p>
      <text:p text:style-name="P12">По ходатайству Заявителя (вх. ФАС России от 26.08.2014 № 78478/14), а также руководствуясь частью 3 статьи 39 Закона «О защите конкуренции», пунктом 1.4.3, 1.4.5 и пунктом 2.7 Правил передачи антимонопольным органом заявлений, материалов, дел о нарушении антимонопольного законодательства на рассмотрение в другой антимонопольный орган, утвержденных Приказом ФАС России от 01.08.2007 № 244, дело 7-13/03 о нарушении антимонопольного законодательства принято к производству ФАС России и присвоен номер 1-14-13/00-08-15.</text:p>
      <text:p text:style-name="P12">Заявитель указывает, что входит в группу компаний «Русский Холодъ». Также в указанную группу входят две фабрики по производству мороженого: ООО «Лагуна Койл» (Московская область) и ООО «Алтайхолод» (г. Барнаул).</text:p>
      <text:p text:style-name="P12">Заявитель является производителем мороженого «Монарх» <text:s/>с 2007 года и правообладателем товарного знака «МОНАРХ» по свидетельству № 325545 от 16.08.2005 (приоритет от 01.09.2004) в отношении 30 класса МКТУ – мороженое, пищевой лед.</text:p>
      <text:p text:style-name="P13"><text:span text:style-name="T4">К Заявлению прилагается распечатка с Интернет-сайта </text:span><text:a xlink:type="simple" xlink:href="http://www1.fips.ru/fips_serv1/fips_servlet"><text:span text:style-name="T5">www1.fips.ru/fips_s</text:span></text:a><text:a xlink:type="simple" xlink:href="http://www1.fips.ru/fips_serv1/fips_servlet"><text:span text:style-name="T6">e</text:span></text:a><text:a xlink:type="simple" xlink:href="http://www1.fips.ru/fips_serv1/fips_servlet"><text:span text:style-name="T5">rv1/fips_servlet</text:span></text:a><text:span text:style-name="T4"> свидетельства на товарный знак «МОНАРХ» № 325545 от 16.08.2005, приоритет от 01.09.2004, 30 класс МКТУ (мороженое, пищевой лед), правообладатель ОАО «Русский холодъ» (656011, г. Барнаул, ул. Бехтерева, 2, каб. 15).</text:span></text:p>
      <text:p text:style-name="P12">Общество производит и реализует мороженое в упаковке со словесным элементом «МОНАРиКс», где буквы «и» и «с» изображены более мелким шрифтом по сравнению с другими буквами, а заглавная буква «К» изображена в искаженном виде, напоминающем букву «Х», вследствие чего приобретая продукцию, потребитель может прочитать лишь название мороженого «МОНАРХ».</text:p>
      <text:p text:style-name="P12">Кроме того, по мнению Заявителя, сочетание букв «икс» в латинской транскрипции может быть воспринято потребителем как буква «Х» русского языка, что также приводит к единственно возможному варианту восприятия потребителем наименования продукции как мороженого «МОНАРХ».</text:p>
      <text:p text:style-name="P12">Как указано Заявителем, упаковка мороженого «МОНАРиКс» от ООО «Саратов-Холод Плюс» имеет сходство до степени смешения с упаковкой мороженого «МОНАРХ» производства ООО «Лагуна Койл» и ООО «Алтайхолод»:</text:p>
      <text:p text:style-name="P12">- композиция, изображенная на упаковке, выполнена на зеленом фоне;</text:p>
      <text:p text:style-name="P12">- в центре композиции словесные элементы выполнены одинаковым стандартным шрифтом с засечками белого цвета;</text:p>
      <text:p text:style-name="P12">- над одной из букв словесного элемента на обеих упаковках изображена корона.</text:p>
      <text:p text:style-name="P12">Как указывает Заявитель, мороженое «МОНАРХ» является одним из основных брендов Общества, продается по всей России, предприятие <text:soft-page-break/>поддерживает отличный уровень качества указанного мороженного. ООО «Саратов-Холод Плюс», введя в оборот мороженое со словесным элементом «МОНАРиКс», вводит потребителя в заблуждение относительно производителя мороженого, а также наносит существенный ущерб Заявителю.</text:p>
      <text:p text:style-name="P12">Кроме того Заявитель указывает, что Общество являлось официальным Дистрибьютором ОАО «Торговый дом «Русский Холодъ» по реализации продукции, в том числе мороженого, изготовленного под товарным знаком «Русский Холодъ». ОАО «ТД «Русский Холодъ» отгружал в адрес Дистрибьютора в числе другой продукции мороженое «МОНАРХ«. Тем самым, Обществу была известна узнаваемость продукции Компании «Русский Холодъ» и высокий спрос потребителей на мороженое «МОНАРХ», что привело к созданию собственной продукции, порождающей у потребителей ассоциацию с иным производителем.</text:p>
      <text:p text:style-name="P12">По мнению Заявителя, выпуск Обществом мороженого с использованием охраняемого обозначения «МОНАРХ» и в упаковке, имеющей сходство с упаковкой Заявителя, связано с желанием ООО «Саратов-Холод Плюс» увеличить продажи своего мороженого за счет реализации мороженого с аналогичным названием в сходной упаковке.</text:p>
      <text:p text:style-name="P12">Заявитель указывает, что в 2011 году Общество производило и вводило в оборот мороженое с одноименным наименованием «МОНАРХ». 28.02.2012 Федеральная служба по интеллектуальной собственности, патентам и товарным знакам Роспатент) зарегистрировала словесное обозначение «МОНАРХИЯ» по свидетельству № 455008. Название на упаковке было изображено как «МОНАРХиЯ», что вводило потребителей в заблуждение относительно производителя товара. В результате подачи возражения заинтересованным лицом ООО «Лагуна Койл», Палата по патентным спорам Роспатента прекратила правовую охрану товарного знака со словесным обозначением «МОНАРХИЯ», признав его сходным до степени смешения с ранее зарегистрированным обозначением «МОНАРХ» по товарному знаку № 325545 Апелляционная инстанция оставила указанное решение в силе.</text:p>
      <text:p text:style-name="P12">Заявителем также представлено в материалы дела социологическое исследование, подготовленное по результатам социологического опроса потребителей мороженого и пищевого льда ФГБУ Лаборатория социологической экспертизы Института социологии Российской Академии наук.</text:p>
      <text:p text:style-name="P12">По мнению Заявителя, Общество, используя охраняемое обозначение «МОНАРХ» при производстве и введении в оборот продукции с наименованием «МОНАРХ», «МОНАРХиЯ», «МОНАРиКс», намеренно вызывает у потребителей ассоциацию с производителями мороженого Заявителя.</text:p>
      <text:p text:style-name="P12">Таким образом, Заявитель считает, что указанные действия Общества на рынке реализации мороженого на территории Российской Федерации, выраженные во введении в оборот мороженого в упаковке со словесным <text:soft-page-break/>обозначением «МОНАРиКс» и введении в заблуждение потребителей в отношении производителя мороженого «МОНАРХ», нарушают пункта 2 и пункта 4 ч. 1 ст. 14 Закона «О защите конкуренции».</text:p>
      <text:p text:style-name="P12"> </text:p>
      <text:p text:style-name="P12">Общество не согласилось с доводами Заявителя и представило письменные пояснения, суть которых сводится к следующему.</text:p>
      <text:p text:style-name="P12">Заявителем не представлено доказательств фактического смешения товаров под товарными знаками «МОНАРХ» и «МОНАРИКС»: нет подтвержденных фактов введения потребителя в заблуждение относительно производителя товара.</text:p>
      <text:p text:style-name="P12">Мороженое с названием «Монарх» производилось ООО «Саратов-Холод Плюс» с 2003 года, а с 2004 года это подтверждается сертификатом из ООО «Саратовский центр сертификации и менеджмента». Таким образом, именно заявитель заимствует и использует чужой бренд.</text:p>
      <text:p text:style-name="P12">В торговых сетях города Саратова и Саратовской области в продаже отсутствует мороженое эскимо «Монарх».</text:p>
      <text:p text:style-name="P12">В обоснование своих доводов Ответчик ссылается на заключение патентного поверенного XXXXXXXXXXXXX, который указывает, что в сравниваемых товарных знаках отсутствует сходство до степени смешения.</text:p>
      <text:p text:style-name="P12">Общество заявило, что социологический опрос, представленный в материалы деда Заявителем, <text:s/>проведен некорректно и его выводы не могут быть положены в основу какого-либо решения. Данные обстоятельства понятны даже не специалистам, тогда как ответчик представляет в материалы дела заключение специалиста – профессора XXXXXXXXXXXX</text:p>
      <text:p text:style-name="P12">Общество указало, что Заявитель просит прекратить правовую защиту товарного знака «МонариКс», при этом его основные доводы касаются сходства этикеток мороженого. При этом ОАО «Русский Холодъ» просит не использовать упаковку в том или ином виде, а считает, что целью подачи заявления является не защита нарушенного права, а намеренное причинение неудобств и имущественного ущерба ООО «Саратов-Холод Плюс».</text:p>
      <text:p text:style-name="P12"> </text:p>
      <text:p text:style-name="P12">Комиссия ФАС России по рассмотрению дела № 1-14-13/00-08-15 о нарушении антимонопольного законодательства, выслушав представителей сторон по делу, рассмотрев все приложенные к материалам дела доказательства, установила следующие обстоятельства и пришла к следующим выводам.</text:p>
      <text:p text:style-name="P12">Заявитель с 1999 года является производителем мороженого в России, в группу Компаний Заявителя входят две фабрики по производству мороженого: ООО «Лагуна Койл» (Московская область), ООО «Алтайхолод» (г. Барнаул).</text:p>
      <text:p text:style-name="P12">Заявитель является правообладателем товарного знака «МОНАРХ» по свидетельству № 325545, принадлежащего Заявителю с 03.05.2007 на основании Договора об уступке товарного знака № РД0021553 в отношении товаров 30 класса МКТУ с приоритетом от 01.09.2004 года.</text:p>
      <text:p text:style-name="P12"><text:soft-page-break/>Согласно Информационной выписке из ЕГРЮЛ Федеральной налоговой службы России, <text:s/>Общество–юридическое лицо, ведущее свою деятельность с 10.04.2008.</text:p>
      <text:p text:style-name="P12">Общество производит и реализует мороженое в упаковке со словесным элементом «МОНАРИКС», являющимся товарным знаком, принадлежащим Обществу по свидетельству № 511299 (с приоритетом от 05.02.2013).</text:p>
      <text:p text:style-name="P12">Таким образом, Заявитель и Общество вводят в гражданский оборот на территории Российской Федерации взаимозаменяемые товары, а именно, специализируются на производстве и реализации мороженого, следовательно, являются хозяйствующими субъектами - конкурентами.</text:p>
      <text:p text:style-name="P12">Как следует из материалов дела, Общество в 2011 году являлось официальным Дистрибьютором Заявителя по реализации продукции, в том числе мороженого, изготовленного под товарным знаком Заявителя. </text:p>
      <text:p text:style-name="P12">Заявитель отгружал в адрес Дистрибьютора в числе другой продукции мороженое «МОНАРХ». Тем самым, Обществу была известна узнаваемость продукции Заявителя и высокий спрос потребителей на мороженое «МОНАРХ», что привело к созданию собственной продукции, в упаковке порождающей у потребителей ассоциацию с иным производителем.</text:p>
      <text:p text:style-name="P12">Кроме того, Комиссия ФАС России учитывает, что в 2011 году Общество производило и вводило в оборот мороженое с одноименным наименованием «МОНАРХ«. </text:p>
      <text:p text:style-name="P12">Федеральной службой по интеллектуальной собственности (Роспатент) 28.02.2012 зарегистрировано словесное обозначение «МОНАРХИЯ» по свидетельству № 455008, правообладателем которого стало Общество.</text:p>
      <text:p text:style-name="P12">Название на упаковке было изображено как «МОНАРХиЯ», что вводило потребителей в заблуждение относительно производителя товара. В результате подачи возражения заинтересованным лицом ООО «Лагуна Койл» Палата по патентным спорам ФГБУ ФИПС (Роспатент) прекратила правовую охрану товарного знака со словесным обозначением «МОНАРХИЯ», признав его сходным до степени смешения с ранее зарегистрированным обозначением «МОНАРХ», правообладателем которого является Заявитель, по свидетельству № 325545. </text:p>
      <text:p text:style-name="P12">В настоящее время Общество производит и реализует мороженое в упаковке со словесным элементом «МОНАРИКС», являющимся товарным знаком, принадлежащим Обществу по свидетельству № 511299 (с приоритетом от 05.02.2013), где буквы «и» и «с» изображены более мелким шрифтом по сравнению с другими буквами («МОНАРиКс»), а заглавная буква «К» изображена в искаженном виде, напоминающем букву «Х», вследствие чего приобретая продукцию, потребитель может прочитать лишь название мороженого «МОНАРХ».</text:p>
      <text:p text:style-name="P12">Согласно письменной консультации (справке) Роспатента №41-544-12 от 08.08.2014, представленной в материалы дела по запросу Саратовского УФАС <text:soft-page-break/>России, о степени сходства используемых обозначений «МОНАРХ» (свидетельство №325545) и «МОНАРиКс» (свидетельство № 511299) на представленных упаковках мороженого, в результате проведенного исследования специалистами ФГБУ ФИПС Роспатента установлено следующее:</text:p>
      <text:p text:style-name="P12">- Обозначения, используемые на упаковках товара «мороженое» производства ОАО «Русский Холодъ» и ООО «Саратов-Холод Плюс», графически отличаются от товарных знаков по свидетельствам №№ 325545, 511299. Таким образом, указанные товарные знаки используются их правообладателями в измененном виде.</text:p>
      <text:p text:style-name="P12">- В результате проведенного исследования установлена вероятность смешения сравниваемых обозначений в силу сходного композиционного решения оформления упаковок мороженого в виде доминирующего расположения словесных элементов «МОНОРиКс» и «Монарх», имеющих фонетически тождественные начальные части «МОНАР-» , а также сходного для части потребителей семантического восприятия указанных словесных элементов, обусловленного стилизацией буквы «К» в обозначении «МОНАРиКс» под букву «Х».</text:p>
      <text:p text:style-name="P12">Согласно Постановлению Президиума ВАС РФ от 18.07.2006г. № 3691/06, при оценке угрозы смешения схожих обозначений данными, подтверждающими наличие такого смешения, могут быть результаты, полученные в результате проведения социологического опроса, если как минимум 20% опрошенных потребителей не могут однозначно отличить сравниваемые обозначения, так как такой процент расценивается как внушительный и оказывающий влияние на продвижение товаров в определенном сегменте рынка.</text:p>
      <text:p text:style-name="P12">В заключении, представленном Заявителем в материалы дела, подготовленном по результатам социологического опроса потребителей мороженого и пищевого льда ФГБУ Лаборатория социологической экспертизы Института социологии Российской Академии наук, установлено:</text:p>
      <text:p text:style-name="P12">-Значительная часть потребителей считают, что тестируемые упаковки сходны между собой по следующим характеристикам: по внешнему виду (47%), по смыслу (45%), по звучанию (46%). Около половины опрошенных (49%) считают, что упаковка мороженого «МОНАРиКс» («Саратов-Холод Плюс»), (вариант упаковки №1) - это измененный вариант упаковки мороженого «Монарх» («Русский холод»).</text:p>
      <text:p text:style-name="P12">-Каждый второй респондент (39%) ответил, что производителем мороженого в упаковке «Монарх» является компания Русский Холод. 39% опрошенных считают, что в 2013 году эта же компания (Русский Холод) являлась производителем мороженого в упаковке «Монарх».</text:p>
      <text:p text:style-name="P12">-25% опрошенных считают, что производителем мороженого в упаковке «МОНАРиКс» также является компания Русский Холод (и только 7%  считают <text:soft-page-break/>производителем ООО «Саратов-Холод Плюс»). 26% потребителей считают, что в 2013 году эта же компания (Русский Холод) являлась производителем мороженого в упаковке «МОНАРиКс» (6% - ООО «Саратов-Холод Плюс»).</text:p>
      <text:p text:style-name="P12">-47% потребителей допускают возможность ошибки, в результате которой они могли бы приобрести мороженое в упаковке «МОНАРиКс», думая, что приобретают мороженое в упаковке «Монарх».</text:p>
      <text:p text:style-name="P14"><text:span text:style-name="T1">Отчет центра «</text:span><text:span text:style-name="T2">Ramir</text:span><text:span text:style-name="T1">», имеющийся в материалах дела, по пилотажному исследованию похожести упаковок мороженого, представленный Обществом, также подтверждает высокую вероятность введения потребителей в заблуждение (из 70 опрошенных 16 человек или 22,9% считают, что упаковки принадлежат одному производителю Компании «Русский Холод»).</text:span></text:p>
      <text:p text:style-name="P12">Заключение патентного поверенного XXXXXXXXXXXXX, представленное в материалы дела Обществом, который указывает, что в сравниваемых товарных знаках отсутствует сходство до степени смешения, может расцениваться Комиссией ФАС России только как частное мнение специалиста в данной отрасли.</text:p>
      <text:p text:style-name="P12">Товар «мороженое» для потребителей не относится к категории опасных или дорогостоящих товаров, при выборе которых потребитель склонен проявлять осмотрительность и осторожность. В связи с этим при выборе данного товара потребитель скорее ориентируется на сложившееся у него общее впечатление от товара, ввиду чего появляется возможность смешения в отношении производителя товара, что нашло отражение в ответах респондентов, принявших участие в социологических опросах, представленных в материалы дела как Заявителем, так и Обществом. Однако при этом товары Заявителя получили известность на товарном рынке Российской Федерации до появления аналогичных товаров Общества.</text:p>
      <text:p text:style-name="P12">Так, Заявителем представлены в материалы дела доказательства обширной рекламной деятельности в отношении мороженого «МОНАРХ», в том числе размещение рекламы указанного мороженого на основных федеральных и региональных каналах Российской Федерации, что влечет значительные финансовые затраты для компании, выраженные в расходах на размещение рекламы более 172 миллионов рублей.</text:p>
      <text:p text:style-name="P12">Таким образом, Комиссия ФАС России пришла к выводу, что действия Общества по введению в гражданский оборот на территории Российской Федерации мороженого в упаковке, сходной до степени смешения с продукцией Заявителя, в части смешения обозначений в силу сходного композиционного решения оформления упаковок мороженого в виде доминирующего расположения словесных элементов «МОНАРиКс» и «Монарх», имеющих фонетически тождественные начальные части «МОНАР-», а также сходного для части потребителей семантического восприятия указанных словесных элементов, обусловленного стилизацией буквы «К» в обозначении «МОНАРиКс» под букву «Х» приводят к смешению продукции разных <text:soft-page-break/>производителей, что вводит потребителей в заблуждение в отношении производителя.</text:p>
      <text:p text:style-name="P12"> </text:p>
      <text:p text:style-name="P12">Вместе с тем, рассматриваемое Комиссией ФАС России дело о нарушении антимонопольного законодательства возбуждено также по признакам нарушения Обществом пункта 4 части 1 статьи 14 Закона «О защите конкуренции».</text:p>
      <text:p text:style-name="P12">В соответствии с пунктом 4 части 1 статьи 14 Закона «О защите конкуренции» не допускается недобросовестная конкуренция, связанная с продажей, обменом или иным введением в оборот товара, если при этом незаконно использовались результаты интеллектуальной деятельности и приравненные к ним средства индивидуализации продукции, работ, услуг.</text:p>
      <text:p text:style-name="P12">В соответствии со ст. 1483 Гражданского кодекса РФ обозначения, тождественные или сходные до степени смешения с товарными знаками других лиц, заявленными на регистрацию (статья 1492) в отношении однородных товаров и имеющими более ранний приоритет, если заявка на государственную регистрацию товарного знака не отозвана или не признана отозванной, не могут быть зарегистрированы в качестве товарного знака.</text:p>
      <text:p text:style-name="P12">Согласно п. 3 ст. 1484 ГК РФ, никто не вправе использовать без разрешения правообладателя сходные с его товарным знаком обозначения в отношении товаров (услуг), однородных товарам (услугам), для индивидуализации которых товарный знак зарегистрирован, если в результате такого использования возникнет вероятность смешения.</text:p>
      <text:p text:style-name="P12">Общество является правообладателем товарного знака «МОНАРИКС», принадлежащим ему по свидетельству № 511299.</text:p>
      <text:p text:style-name="P12">Комиссия ФАС России приходит к выводу, что Федеральная антимонопольная служба не вправе устанавливать наличие или отсутствие у юридических лиц субъективных гражданских прав и разрешать между <text:span text:style-name="T9">ними спор о праве, в том числе в рамках рассматриваемого дела.</text:span></text:p>
      <text:p text:style-name="P12">В силу действия ст. 1248 ГК РФ споры, связанные с защитой нарушенных или оспоренных интеллектуальных прав (в том числе прав на товарный знак), рассматриваются и разрешаются судом (пункт 1 статьи 11 ГК РФ).</text:p>
      <text:p text:style-name="P12">Таким образом, Комиссия ФАС России пришла к выводу об отсутствии в материалах рассматриваемого дела доказательств, свидетельствующих о наличии в действиях Общества нарушения пункта 4 части 1 статьи 14 Закона «О защите конкуренции».</text:p>
      <text:p text:style-name="P12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 </text:p>
      <text:p text:style-name="P12">В соответствии с пунктом 1 части 3 статьи 10 bis Парижской конвенции <text:soft-page-break/>по охране промышленной собственности от 20.03.1883, подлежат запрету все действия способные каким бы то ни было способом вызвать смешение в отношении продукции хозяйствующего субъекта-конкурента, что может принести убытки хозяйствующему субъекту-конкуренту и нанести вред его деловой репутации.</text:p>
      <text:p text:style-name="P12">В соответствии с пунктом 9 статьи 4 Закона «О защите конкуренции» недобросовестная конкуренция -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p>
      <text:p text:style-name="P12">Согласно пункту 2 части 1 статьи 14 Закона «О защите конкуренции» не допускается недобросовестная конкуренция, выраженная во введении в заблуждение в отношении характера, способа и места производства, потребительских свойств, качества и количества товара или в отношении его производителей.</text:p>
      <text:p text:style-name="P12">Таким образом, признаки недобросовестной конкуренции, указанные в пункте 9 статьи 4 Закона «О защите конкуренции», присутствуют в действиях Общества:</text:p>
      <text:p text:style-name="P14"><text:span text:style-name="T1">1)</text:span><text:span text:style-name="T10"> </text:span><text:span text:style-name="T1">Направленность на получение преимуществ при осуществлении предпринимательской деятельности перед конкурентом, выраженная в привлечении новых покупателей к продукции Общества без затрат на ее продвижение (реклама, выставки и т.д.) только за счет выпуска своей продукции с похожим названием и упаковкой, схожей по цветовому решению букв, шрифта, изобразительных элементов, фона с упаковкой Заявителя, которая была введена в оборот задолго до введения в оборот аналогичной упаковки и названия мороженого Общества. </text:span></text:p>
      <text:p text:style-name="P12">Действия Общества, выраженные в реализации на территории Российской Федерации мороженого «МОНАРиКС», название и дизайн которого вводит потребителей в заблуждение в отношении производителя товара, могут повлечь получение Обществом необоснованных преимуществ в предпринимательской деятельности, поскольку данный хозяйствующий субъект мог снизить издержки при разработке дизайна этикетки реализуемого мороженого путем использования репутации продукции хозяйствующего субъекта-конкурента, уже ставшей известной у потребителей.</text:p>
      <text:p text:style-name="P14"><text:span text:style-name="T1">2)</text:span><text:span text:style-name="T10"> </text:span><text:span text:style-name="T1">Противоречие действующему законодательству, а именно действия Общества противоречат требованиям добропорядочности, честности и справедливости, нормам международного права и законодательству Российской Федерации, в частности пункту 1 части 3 статьи 10 bis Парижской конвенции по охране промышленной собственности от 20.03.1883, поскольку могут вызвать </text:span><text:soft-page-break/><text:span text:style-name="T1">смешение в отношении продукции хозяйствующего субъекта-конкурента, что может принести убытки хозяйствующему субъекту-конкуренту и нанести вред его деловой репутации.</text:span></text:p>
      <text:p text:style-name="P14"><text:span text:style-name="T1">3)</text:span><text:span text:style-name="T10"> </text:span><text:span text:style-name="T1">Способность причинения убытков конкуренту выразилась в том, что в результате введения в гражданский оборот на территории Российской Федерации Ответчиками мороженого в упаковке аналогичной с упаковкой товара Заявителя, Заявители лишаются возможности эффективно реализовывать свой товар, что в свою очередь не может не сказаться на их прибыли, а также может повлечь перераспределение спроса на товарном рынке мороженого Российской Федерации.</text:span></text:p>
      <text:p text:style-name="P12"> </text:p>
      <text:p text:style-name="P14"><text:span text:style-name="T1">Принимая во внимание упомянутые обстоятельства, и руководствуясь пунктом 9 статьи 4, пунктом 2 части 1 статьи 14, статьей 23, частью 1 статьи 39, частями 1, 2, 3 и 4 статьи 41, </text:span>пунктом 2 части 1 статьи 48 Закона <text:span text:style-name="T1">«О защите конкуренции», Комиссия</text:span></text:p>
      <text:p text:style-name="P4"> </text:p>
      <text:p text:style-name="P6">РЕШИЛА:</text:p>
      <text:p text:style-name="P5"> </text:p>
      <text:p text:style-name="P7"><text:span text:style-name="T1">1.</text:span><text:span text:style-name="T10"> </text:span><text:span text:style-name="T1">Признать действия ООО «Саратов-Холод Плюс» на товарном рынке мороженого Российской Федерации, выразившиеся во ведении в гражданский оборот на территории Российской Федерации мороженого в упаковке, сходной до степени смешения с упаковкой продукции Заявителя, приводящем к смешению в силу сходного композиционного решения оформления упаковок мороженого в виде доминирующего расположения словесных элементов «МОНАРиКс» и «Монарх», имеющих фонетически тождественные начальные части «МОНАР-», а также сходного для части потребителей семантического восприятия указанных словесных элементов, обусловленного стилизацией буквы «К» в обозначении «МОНАРиКс» под букву «Х», актом недобросовестной конкуренции, противоречащим пункту 2 части 1 статьи 14 Федерального закона от 26.07.2006 № 135-ФЗ «О защите конкуренции».</text:span></text:p>
      <text:p text:style-name="P7"><text:span text:style-name="T1">2.</text:span><text:span text:style-name="T10"> </text:span><text:span text:style-name="T1">Прекратить рассмотрение дела № 1-14-13/00-08-15 о нарушении антимонопольного законодательства в отношении ООО «Саратов-Холод Плюс» по признакам нарушения пункта 4 части 1 статьи 14 Федерального закона от 26.07.2006 № 135-ФЗ «О защите конкуренции»</text:span></text:p>
      <text:p text:style-name="P8"><text:span text:style-name="T4">3.</text:span><text:span text:style-name="T11"> </text:span><text:span text:style-name="T4">Выдать ООО «Саратов-Холод Плюс» предписание о прекращении нарушения пункта 2 части 1 статьи 14 Федерального закона от 26.07.06 №135-ФЗ «О защите конкуренции».</text:span></text:p>
      <text:p text:style-name="P15">Решение может быть обжаловано в течение трех месяцев со дня его принятия в арбитражный суд.</text:p>
      <text:p text:style-name="P17"><text:span text:style-name="T4">За невыполнение в установленный срок законного решения антимонопольного органа </text:span><text:a xlink:type="simple" xlink:href="consultantplus://offline/main?base=LAW;n=117342;fld=134;dst=103015"><text:span text:style-name="T3">статьей 19.5</text:span></text:a><text:span text:style-name="T4"> Кодекса Российской Федерации об административных правонарушениях установлена административная </text:span><text:soft-page-break/><text:span text:style-name="T4">ответственнос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36E2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E36E249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1:27:48.42</meta:creation-date>
    <dc:date>2015-08-31T20:12:59.54</dc:date>
    <meta:editing-duration>PT4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1" meta:paragraph-count="103" meta:word-count="3069" meta:character-count="24819"/>
    <meta:user-defined meta:name="Поле 1"/>
    <meta:user-defined meta:name="Поле 2"/>
    <meta:user-defined meta:name="Поле 3"/>
    <meta:user-defined meta:name="Поле 4"/>
  </office:meta>
</office:document-meta>
</file>