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B2F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65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style:line-height-at-least="0.651cm"/>
    </style:style>
    <style:style style:name="P14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Standard" style:master-page-name="First_20_Page">
      <style:paragraph-properties fo:margin-left="9.001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style:text-underline-style="none" style:font-size-asian="14pt"/>
    </style:style>
    <style:style style:name="T16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1e571-2340-4cbc-9828-8cc2e4fab119" text:name="BossProviderVariable"/>
      </text:user-field-decls>
      <text:p text:style-name="P22"/>
      <text:p text:style-name="P3">Уведомление<text:line-break/>о времени и месте составления протокола</text:p>
      <text:p text:style-name="P3">об административном правонарушении</text:p>
      <text:p text:style-name="P6"/>
      <text:p text:style-name="P4">«04» августа 2015 г. <text:s text:c="86"/>г. Москва</text:p>
      <text:p text:style-name="P4"><text:tab/></text:p>
      <text:p text:style-name="P5"><text:tab/>Настоящим уведомляю, что в отношении Первого заместителя исполнительного директора АО «Главное управление обустройства войск», Ченгаева М.В., возбуждается дело об административном правонарушении по признакам нарушения <text:span text:style-name="T21">части 4 статьи 25.4 Федерального закона от 26.07.2006 № 135-ФЗ «О защите конкуренции», выразившегося в непредставлении в федеральный антимонопольный орган в срок сведений (информации), предусмотренных пунктом 3 Требования ФАС России о предоставлении документов (информации) от 21.07.2015 № 25/36700/15, ответственность за которое предусмотрена частью 5 статьи 19.8 </text:span><text:span text:style-name="T1">Кодекса Российской Федерации об административных правонарушениях (далее — КоАП).</text:span><text:span text:style-name="T21"> </text:span></text:p>
      <text:p text:style-name="P18"><text:span text:style-name="T1">Первому заместителю исполнительного директора АО «Главное управление обустройства войск», Ченгаеву М.В., надлежит явиться «</text:span><text:span text:style-name="T3">14» августа 2015 г. в 11 часов 00 минут </text:span><text:span text:style-name="T1">по адресу: г. Москва, Уланский пер., д. 16, стр. 1, каб. 420 </text:span><text:span text:style-name="T2">на составление и подписание протокола об административном правонарушении </text:span><text:span text:style-name="T19">по факту административного правонарушения, ответственность за которое предусмотрена частью 5 статьи 19.8</text:span><text:span text:style-name="T4"> </text:span><text:span text:style-name="T2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6">В целях полного и всестороннего рассмотрения обстоятельств по факту указанного правонарушения, предлагается в срок до 10 августа 2015 года представить в адрес ФАС России следующие документы (материалы и сведения), оформленные и заверенные надлежащим образом:</text:p>
      <text:p text:style-name="P16">1. Копию паспорта Ченгаева М.В. </text:p>
      <text:list xml:id="list5468397138050904524" text:style-name="L1">
        <text:list-item>
          <text:list>
            <text:list-item>
              <text:list>
                <text:list-header>
                  <text:p text:style-name="P23"><text:s text:c="10"/>2. Копию трудового договора (служебного контракта) Ченгаева М.В..</text:p>
                  <text:list>
                    <text:list-item>
                      <text:list>
                        <text:list-header>
                          <text:p text:style-name="P24"><text:s text:c="10"/>3. Копию Приказа о назначении на должность Ченгаева М.В.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6">4. Письменные сведения об обстоятельствах, отягчающих или смягчающих административную ответственность. </text:p>
      <text:p text:style-name="P20"><text:span text:style-name="T6">5. Иные документы, материалы и сведения (в письменной форме) по </text:span><text:span text:style-name="T6">существу вменяемого правонарушения.</text:span></text:p>
      <text:p text:style-name="P20"><text:span text:style-name="T7">В соответствии с частью 4.1. статьи 28.2 КоАП, в случае неявки </text:span><text:span text:style-name="T8">лица, в отношении которого ведется производство по делу об административном правонарушении, </text:span><text:span text:style-name="T7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6"><text:soft-page-break/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20"><text:span text:style-name="T7">Копию расписки об уведомлении о времени и месте составления протокола необходимо также предварительно направить по электронной почте: </text:span><text:a xlink:type="simple" xlink:href="mailto:vakovalenko@fas.gov.ru"><text:span text:style-name="T18">vakovalenko@fas.gov.ru</text:span></text:a><text:span text:style-name="T16">. </text:span></text:p>
      <text:p text:style-name="P20"><text:span text:style-name="T9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5">законом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2">Примечание</text:span><text:span text:style-name="T13">.</text:span><text:span text:style-name="T6"> Порядок оформления пропуска в здание ФАС России можно согласовать по телефону 8 (499) 983-11-15 (доб. 17-25)</text:span><text:span text:style-name="T10"> </text:span><text:span text:style-name="T6">или по электронной почте </text:span><text:a xlink:type="simple" xlink:href="mailto:vakovalenko@fas.gov.ru"><text:span text:style-name="T18">vakovalenko@fas.gov.ru</text:span></text:a><text:span text:style-name="T17"> </text:span><text:span text:style-name="T15">з</text:span><text:span text:style-name="T6">а трое суток до составления протокола.</text:span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BDB2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3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DB2FD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9:21:34.78</meta:creation-date>
    <dc:date>2015-08-04T11:26:50.03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475" meta:character-count="3852"/>
    <meta:user-defined meta:name="Поле 1"/>
    <meta:user-defined meta:name="Поле 2"/>
    <meta:user-defined meta:name="Поле 3"/>
    <meta:user-defined meta:name="Поле 4"/>
  </office:meta>
</office:document-meta>
</file>