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26A166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3pt" fo:font-weight="bold"/>
    </style:style>
    <style:style style:name="P3" style:family="paragraph" style:parent-style-name="Text_20_body">
      <style:paragraph-properties fo:line-height="107%" fo:text-align="end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.049cm" fo:margin-bottom="0.212cm" fo:text-align="center" style:justify-single-word="false"/>
      <style:text-properties fo:font-size="13pt" fo:font-weight="bold"/>
    </style:style>
    <style:style style:name="P5" style:family="paragraph" style:parent-style-name="Text_20_body">
      <style:paragraph-properties fo:margin-top="0cm" fo:margin-bottom="0cm" fo:line-height="107%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>
        <style:tab-stops/>
      </style:paragraph-properties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1" fo:font-size="13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line-height="107%" fo:text-align="justify" style:justify-single-word="false" fo:text-indent="1.251cm" style:auto-text-indent="false"/>
    </style:style>
    <style:style style:name="P15" style:family="paragraph" style:parent-style-name="Standard" style:master-page-name="First_20_Page">
      <style:paragraph-properties fo:margin-left="9.499cm" fo:margin-right="0cm" fo:text-align="start" style:justify-single-word="false" fo:text-indent="0cm" style:auto-text-indent="false" style:page-number="auto">
        <style:tab-stops/>
      </style:paragraph-properties>
    </style:style>
    <style:style style:name="P16" style:family="paragraph" style:parent-style-name="Standard" style:master-page-name="First_20_Page">
      <style:paragraph-properties fo:margin-top="0cm" fo:margin-bottom="0cm" fo:text-align="justify" style:justify-single-word="false" style:page-number="auto">
        <style:tab-stops/>
      </style:paragraph-properties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Standard" style:master-page-name="First_20_Page">
      <style:paragraph-properties fo:margin-left="0.026cm" fo:margin-right="0cm" fo:text-align="start" style:justify-single-word="false" fo:text-indent="0cm" style:auto-text-indent="false" style:page-number="auto">
        <style:tab-stops/>
      </style:paragraph-properties>
      <style:text-properties style:font-name="Times New Roman1" fo:font-size="13pt"/>
    </style:style>
    <style:style style:name="T1" style:family="text">
      <style:text-properties fo:color="#222222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222222" style:font-name="Times New Roman" fo:font-size="14pt" fo:language="ru" fo:country="RU" style:font-name-asian="Times New Roman2" style:font-size-asian="14pt" style:font-name-complex="Times New Roman2" style:font-size-complex="14pt"/>
    </style:style>
    <style:style style:name="T3" style:family="text">
      <style:text-properties fo:color="#000000" style:font-name="Times New Roman" fo:font-size="14pt" fo:language="ru" fo:country="RU" fo:font-style="normal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en" fo:country="US" style:font-size-asian="14pt" style:font-size-complex="14pt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font-name="Times New Roman" fo:font-size="14pt" fo:language="ru" fo:country="RU" fo:font-style="normal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font-name="Times New Roman" fo:font-size="14pt" fo:font-style="normal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7e04ce-7f86-4519-9325-e38773fe1ff9" text:name="BossProviderVariable"/>
      </text:user-field-decls>
      <text:p text:style-name="P15"/>
      <text:p text:style-name="P2">РЕШЕНИЕ</text:p>
      <text:p text:style-name="P4">по результатам рассмотрения ходатайства</text:p>
      <text:p text:style-name="P14"><text:span text:style-name="T5">В соответствии со статьями </text:span><text:span text:style-name="T6">28, </text:span><text:span text:style-name="T5">3</text:span><text:span text:style-name="T6">3</text:span><text:span text:style-name="T5"> Федерального закона от 26.07.2006 № 135-ФЗ «О защите конкуренции» Федеральная антимонопольная служба рассмотрела ходатайство компании «Эм-Те-Джи-экс Интернейшнл АБ» </text:span><text:span text:style-name="T6">(</text:span><text:span text:style-name="T7">регистрационный номер</text:span><text:span text:style-name="T5">: 556931-8651</text:span><text:span text:style-name="T6">; </text:span><text:span text:style-name="T5">место нахождения: </text:span><text:span text:style-name="T7">п/я 17104</text:span><text:span text:style-name="T5">, </text:span><text:span text:style-name="T6">SE-104 62 </text:span><text:span text:style-name="T7">Стокгольм, Швеция</text:span><text:span text:style-name="T5">; </text:span><text:span text:style-name="T7">основной вид деятельности: </text:span><text:span text:style-name="T8">продвижение развлекательного контента в цифровом формате</text:span><text:span text:style-name="T6">) </text:span><text:span text:style-name="T7">о приобретении прав, позволяющих определять условия осуществления предпринимательской деятельности </text:span><text:span text:style-name="T5">общества с ограниченной ответственностью «ТОРТЛ ЭНТЕРТЕЙНМЕНТ ЦЕНТРАЛЬНАЯ И ВОСТОЧНАЯ ЕВРОПА» (ОГРН: </text:span><text:span text:style-name="T1">1147746155402</text:span><text:span text:style-name="T5">; </text:span><text:span text:style-name="T7">ИНН: </text:span><text:span text:style-name="T2">7704857242</text:span><text:span text:style-name="T6">;</text:span><text:span text:style-name="T5"> место нахождения: Р</text:span><text:span text:style-name="T10">оссийская Федерация, </text:span><text:span text:style-name="T8">119019</text:span><text:span text:style-name="T11">, г. Москва, Б. Знаменский пер.</text:span><text:span text:style-name="Internet_20_link"><text:span text:style-name="T3">, д. 13, к.2</text:span></text:span><text:span text:style-name="T9">.</text:span><text:span text:style-name="T5">; </text:span><text:span text:style-name="T7">основной вид деятельности: </text:span><text:span text:style-name="T4">организация и проведение турниров по компьютерным играм),</text:span><text:span text:style-name="T5"> и приняла решение об удовлетворении данного ходатайства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26A16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2270b8" style:text-line-through-style="none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226A1665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7T16:03:05.24</meta:creation-date>
    <dc:date>2015-08-04T11:35:14.70</dc:date>
    <meta:editing-duration>PT21M18S</meta:editing-duration>
    <meta:editing-cycles>1</meta:editing-cycles>
    <meta:generator>OpenOffice.org/3.4.1$Win32 OpenOffice.org_project/341m1$Build-9593</meta:generator>
    <meta:print-date>2015-08-03T13:15:50.92</meta:print-date>
    <meta:document-statistic meta:table-count="0" meta:image-count="1" meta:object-count="0" meta:page-count="1" meta:paragraph-count="5" meta:word-count="102" meta:character-count="893"/>
    <meta:user-defined meta:name="Поле 1"/>
    <meta:user-defined meta:name="Поле 2"/>
    <meta:user-defined meta:name="Поле 3"/>
    <meta:user-defined meta:name="Поле 4"/>
  </office:meta>
</office:document-meta>
</file>