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784C93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ConsPlusNonformat">
      <style:paragraph-properties fo:margin-top="0cm" fo:margin-bottom="0cm" fo:text-align="center" style:justify-single-word="false" fo:orphans="2" fo:widows="2"/>
      <style:text-properties style:font-name="Times New Roman1" fo:font-size="14pt" fo:language="ru" fo:country="RU" fo:font-weight="bold" style:font-size-asian="14pt" style:font-weight-asian="bold" style:font-size-complex="14pt"/>
    </style:style>
    <style:style style:name="P4"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top="0cm" fo:margin-bottom="0cm" style:line-height-at-least="0.651cm" fo:text-align="justify" style:justify-single-word="false"/>
    </style:style>
    <style:style style:name="P6" style:family="paragraph" style:parent-style-name="ConsPlusNonformat">
      <style:paragraph-properties fo:margin-left="0cm" fo:margin-right="0cm" style:line-height-at-least="0.651cm" fo:text-align="justify" style:justify-single-word="false" fo:text-indent="1.251cm" style:auto-text-indent="false"/>
    </style:style>
    <style:style style:name="P7" style:family="paragraph" style:parent-style-name="ConsPlusNonformat">
      <style:paragraph-properties fo:margin-left="0cm" fo:margin-right="0cm" style:line-height-at-least="0.651cm" fo:text-align="justify" style:justify-single-word="false" fo:text-indent="1.251cm" style:auto-text-indent="false"/>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P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9"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10" style:family="paragraph" style:parent-style-name="Standard">
      <style:text-properties style:font-name="Times New Roman" fo:font-size="14pt" fo:language="ru" fo:country="RU" fo:font-weight="bold" style:font-size-asian="14pt" style:font-weight-asian="bold" style:font-size-complex="14pt"/>
    </style:style>
    <style:style style:name="P11"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12"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3" style:family="paragraph" style:parent-style-name="Text_20_body">
      <style:paragraph-properties style:line-height-at-least="0.651cm" fo:text-align="justify" style:justify-single-word="false"/>
      <style:text-properties fo:color="#000000" fo:font-size="14pt"/>
    </style:style>
    <style:style style:name="P14" style:family="paragraph" style:parent-style-name="Text_20_body">
      <style:paragraph-properties fo:margin-left="0cm" fo:margin-right="0cm" fo:margin-top="0cm" fo:margin-bottom="0cm" style:line-height-at-least="0.651cm" fo:text-align="center" style:justify-single-word="false" fo:text-indent="0cm" style:auto-text-indent="false"/>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style:style>
    <style:style style:name="P17"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51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51cm" fo:text-align="justify" style:justify-single-word="false" fo:text-indent="0cm" style:auto-text-indent="false"/>
    </style:style>
    <style:style style:name="P21"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style:font-name="Times New Roman1" fo:font-size="14pt" fo:language="ru" fo:country="RU" fo:font-weight="normal" style:font-size-asian="14pt" style:font-weight-asian="normal" style:font-size-complex="14pt" style:font-weight-complex="normal"/>
    </style:style>
    <style:style style:name="P22" style:family="paragraph" style:parent-style-name="Standard">
      <style:paragraph-properties fo:margin-left="0cm" fo:margin-right="0cm" fo:margin-top="0cm" fo:margin-bottom="0cm" style:line-height-at-least="0.651cm" fo:text-align="justify" style:justify-single-word="false" fo:text-indent="0cm" style:auto-text-indent="false"/>
      <style:text-properties fo:color="#000000" style:font-name="Times New Roman" fo:font-size="14pt" fo:language="ru" fo:country="RU" style:font-size-asian="14pt" style:font-size-complex="14pt" style:font-weight-complex="bold"/>
    </style:style>
    <style:style style:name="P23" style:family="paragraph" style:parent-style-name="Text_20_body">
      <style:paragraph-properties fo:margin-left="0cm" fo:margin-right="0cm" style:line-height-at-least="0.651cm" fo:text-align="justify" style:justify-single-word="false" fo:text-indent="0cm" style:auto-text-indent="false"/>
      <style:text-properties fo:color="#000000" style:font-name="Times New Roman" fo:font-size="14pt" fo:language="ru" fo:country="RU" style:font-size-asian="14pt" style:font-size-complex="14pt"/>
    </style:style>
    <style:style style:name="P24" style:family="paragraph" style:parent-style-name="Text_20_body">
      <style:paragraph-properties fo:margin-left="0cm" fo:margin-right="0cm" fo:margin-top="0cm" fo:margin-bottom="0cm" style:line-height-at-least="0.651cm" fo:text-align="justify" style:justify-single-word="false" fo:text-indent="1.254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254cm" style:auto-text-indent="false"/>
      <style:text-properties fo:font-size="14pt"/>
    </style:style>
    <style:style style:name="P26" style:family="paragraph" style:parent-style-name="Text_20_body">
      <style:paragraph-properties fo:margin-left="0cm" fo:margin-right="0cm" fo:margin-top="0cm" fo:margin-bottom="0cm" style:line-height-at-least="0.651cm" fo:text-align="justify" style:justify-single-word="false" fo:text-indent="1.254cm" style:auto-text-indent="false"/>
    </style:style>
    <style:style style:name="P27" style:family="paragraph" style:parent-style-name="Text_20_body">
      <style:paragraph-properties fo:margin-left="0cm" fo:margin-right="0cm" fo:margin-top="0cm" fo:margin-bottom="0cm" style:line-height-at-least="0.651cm" fo:text-align="center" style:justify-single-word="false" fo:text-indent="1.254cm" style:auto-text-indent="false"/>
      <style:text-properties fo:color="#000000" style:font-name="Times New Roman" fo:font-size="10pt" fo:letter-spacing="-0.004cm" fo:font-style="normal" fo:font-weight="normal" fo:background-color="#ffffff" style:font-size-asian="10pt" style:font-style-asian="normal" style:font-weight-asian="normal" style:font-name-complex="Times New Roman2" style:font-size-complex="10pt" style:font-style-complex="normal" style:font-weight-complex="normal"/>
    </style:style>
    <style:style style:name="P28" style:family="paragraph" style:parent-style-name="Text_20_body">
      <style:paragraph-properties fo:margin-left="0cm" fo:margin-right="0cm" style:line-height-at-least="0.651cm" fo:text-align="justify" style:justify-single-word="false" fo:text-indent="1.27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style:line-height-at-least="0.651cm" fo:text-align="justify" style:justify-single-word="false" fo:text-indent="1.27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0.282cm" fo:margin-right="0.176cm" fo:margin-top="0cm" fo:margin-bottom="0cm" style:line-height-at-least="0.651cm" fo:text-align="justify"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071cm" fo:margin-right="0.071cm" fo:margin-top="0cm" fo:margin-bottom="0cm" style:line-height-at-least="0.651cm" fo:text-align="justify" style:justify-single-word="false" fo:text-indent="0cm" style:auto-text-indent="false"/>
      <style:text-properties style:font-name="Times New Roman" fo:font-size="14pt" fo:language="ru" fo:country="RU" style:font-size-asian="14pt" style:font-size-complex="14pt"/>
    </style:style>
    <style:style style:name="P32" style:family="paragraph" style:parent-style-name="Text_20_body">
      <style:paragraph-properties fo:margin-left="0.071cm" fo:margin-right="0.071cm" fo:margin-top="0cm" fo:margin-bottom="0cm" style:line-height-at-least="0.651cm"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071cm" fo:margin-right="0.071cm" fo:margin-top="0cm" fo:margin-bottom="0cm" style:line-height-at-least="0.651cm" fo:text-align="justify" style:justify-single-word="false" fo:text-indent="0cm" style:auto-text-indent="false"/>
    </style:style>
    <style:style style:name="P34" style:family="paragraph" style:parent-style-name="Text_20_body">
      <style:paragraph-properties fo:margin-left="0cm" fo:margin-right="0cm" fo:margin-top="0cm" fo:margin-bottom="0cm" style:line-height-at-least="0.651cm" fo:text-align="justify" style:justify-single-word="false" fo:text-indent="1.501cm" style:auto-text-indent="false"/>
    </style:style>
    <style:style style:name="P35"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1"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1" fo:font-size="10pt" fo:font-weight="normal" style:font-size-asian="10pt" style:font-weight-asian="normal" style:font-size-complex="10pt" style:font-weight-complex="normal"/>
    </style:style>
    <style:style style:name="P37"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style:font-name="Times New Roman1" fo:font-size="14pt"/>
    </style:style>
    <style:style style:name="P38"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10pt" fo:font-weight="normal" style:font-size-asian="10pt" style:font-weight-asian="normal" style:font-size-complex="10pt" style:font-weight-complex="normal"/>
    </style:style>
    <style:style style:name="P39"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font-size="14pt" fo:font-weight="normal" style:font-size-asian="14pt" style:font-weight-asian="normal" style:font-size-complex="14pt" style:font-weight-complex="normal"/>
    </style:style>
    <style:style style:name="P40" style:family="paragraph" style:parent-style-name="Text_20_body">
      <style:paragraph-properties fo:margin-left="0.041cm" fo:margin-right="0cm" fo:margin-top="0cm" fo:margin-bottom="0cm" style:line-height-at-least="0.651cm" fo:text-align="justify" style:justify-single-word="false" fo:text-indent="1.531cm" style:auto-text-indent="false"/>
      <style:text-properties fo:font-size="14pt"/>
    </style:style>
    <style:style style:name="P41" style:family="paragraph" style:parent-style-name="Text_20_body">
      <style:paragraph-properties fo:margin-left="0cm" fo:margin-right="0cm" fo:margin-top="0cm" fo:margin-bottom="0cm" style:line-height-at-least="0.651cm" fo:text-align="justify" style:justify-single-word="false" fo:text-indent="0.953cm" style:auto-text-indent="false"/>
    </style:style>
    <style:style style:name="P42" style:family="paragraph" style:parent-style-name="Text_20_body">
      <style:paragraph-properties fo:margin-left="9.135cm" fo:margin-right="-0.106cm" fo:line-height="100%" fo:text-align="start" style:justify-single-word="false" fo:text-indent="0cm" style:auto-text-indent="false"/>
      <style:text-properties fo:font-size="13pt" fo:language="ru" fo:country="RU" style:font-size-asian="13pt" style:font-size-complex="13pt"/>
    </style:style>
    <style:style style:name="P43" style:family="paragraph" style:parent-style-name="Text_20_body">
      <style:paragraph-properties fo:margin-left="0cm" fo:margin-right="-0.056cm" fo:margin-top="0cm" fo:margin-bottom="0cm" style:line-height-at-least="0.651cm" fo:text-indent="0cm" style:auto-text-indent="false"/>
      <style:text-properties fo:font-size="8pt" fo:background-color="#ffffff" style:font-size-asian="8pt" style:font-size-complex="8pt"/>
    </style:style>
    <style:style style:name="P44" style:family="paragraph" style:parent-style-name="Text_20_body">
      <style:paragraph-properties fo:margin-left="1.505cm" fo:margin-right="0cm" fo:margin-top="0cm" fo:margin-bottom="0.199cm" style:line-height-at-least="0.651cm" fo:text-align="center" style:justify-single-word="false" fo:text-indent="0cm" style:auto-text-indent="false">
        <style:tab-stops>
          <style:tab-stop style:position="2.535cm"/>
        </style:tab-stops>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P45" style:family="paragraph" style:parent-style-name="Text_20_body">
      <style:paragraph-properties fo:margin-left="1.505cm" fo:margin-right="0cm" fo:margin-top="0cm" fo:margin-bottom="0.199cm" style:line-height-at-least="0.651cm" fo:text-align="center" style:justify-single-word="false" fo:text-indent="0cm" style:auto-text-indent="false">
        <style:tab-stops>
          <style:tab-stop style:position="2.535cm"/>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46" style:family="paragraph" style:parent-style-name="Text_20_body">
      <style:paragraph-properties fo:margin-left="1.505cm" fo:margin-right="0cm" fo:margin-top="0cm" fo:margin-bottom="0.199cm" style:line-height-at-least="0.651cm" fo:text-align="center" style:justify-single-word="false" fo:text-indent="0cm" style:auto-text-indent="false">
        <style:tab-stops>
          <style:tab-stop style:position="2.535cm"/>
        </style:tab-stops>
      </style:paragraph-properties>
      <style:text-properties fo:color="#000000"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47" style:family="paragraph" style:parent-style-name="Text_20_body">
      <style:paragraph-properties fo:margin-left="1.505cm" fo:margin-right="0cm" fo:margin-top="0cm" fo:margin-bottom="0.199cm" style:line-height-at-least="0.651cm" fo:text-align="center" style:justify-single-word="false" fo:text-indent="0cm" style:auto-text-indent="false">
        <style:tab-stops>
          <style:tab-stop style:position="2.535cm"/>
        </style:tab-stops>
      </style:paragraph-properties>
      <style:text-properties style:font-name="Times New Roman" fo:font-size="14pt" style:text-underline-style="none" style:font-size-asian="14pt" style:font-size-complex="14pt"/>
    </style:style>
    <style:style style:name="P48" style:family="paragraph" style:parent-style-name="Text_20_body">
      <style:paragraph-properties fo:margin-left="1.505cm" fo:margin-right="0cm" fo:margin-top="0cm" fo:margin-bottom="0.199cm" style:line-height-at-least="0.651cm" fo:text-align="center" style:justify-single-word="false" fo:text-indent="0cm" style:auto-text-indent="false"/>
    </style:style>
    <style:style style:name="P49" style:family="paragraph" style:parent-style-name="Text_20_body">
      <style:paragraph-properties fo:margin-left="10.16cm" fo:margin-right="0cm" fo:margin-top="0cm" fo:margin-bottom="0cm" style:line-height-at-least="0.651cm" fo:text-align="justify" style:justify-single-word="false" fo:text-indent="0cm" style:auto-text-indent="false">
        <style:tab-stops>
          <style:tab-stop style:position="8.916cm"/>
        </style:tab-stops>
      </style:paragraph-properties>
      <style:text-properties style:font-name="Times New Roman1" fo:font-size="10pt" fo:font-weight="normal" style:font-size-asian="14pt" style:font-weight-asian="normal" style:font-size-complex="14pt" style:font-weight-complex="normal"/>
    </style:style>
    <style:style style:name="P50" style:family="paragraph" style:parent-style-name="Standard">
      <style:paragraph-properties fo:margin-left="0cm" fo:margin-right="0cm" fo:margin-top="0cm" fo:margin-bottom="0cm" style:line-height-at-least="0.651cm" fo:text-align="justify" style:justify-single-word="false" fo:text-indent="1.67cm" style:auto-text-indent="false"/>
      <style:text-properties fo:color="#000000" style:font-name="Times New Roman" fo:font-size="14pt" fo:language="ru" fo:country="RU" style:font-size-asian="14pt" style:font-size-complex="14pt" style:font-weight-complex="bold"/>
    </style:style>
    <style:style style:name="P51" style:family="paragraph" style:parent-style-name="Standard">
      <style:paragraph-properties fo:margin-left="0cm" fo:margin-right="-0.446cm" fo:line-height="100%" fo:text-align="start" style:justify-single-word="false" fo:text-indent="0cm" style:auto-text-indent="false"/>
      <style:text-properties fo:font-size="14pt" style:font-size-asian="14pt" style:font-size-complex="14pt"/>
    </style:style>
    <style:style style:name="P52" style:family="paragraph" style:parent-style-name="Text_20_body">
      <style:paragraph-properties fo:margin-left="0cm" fo:margin-right="-0.446cm" fo:line-height="100%" fo:text-align="start" style:justify-single-word="false" fo:text-indent="0cm" style:auto-text-indent="false"/>
      <style:text-properties fo:font-size="14pt"/>
    </style:style>
    <style:style style:name="P53" style:family="paragraph" style:parent-style-name="Text_20_body">
      <style:paragraph-properties fo:margin-left="0cm" fo:margin-right="-1.141cm" fo:line-height="100%" fo:text-align="start" style:justify-single-word="false" fo:text-indent="0cm" style:auto-text-indent="false"/>
      <style:text-properties fo:font-size="14pt" style:font-size-asian="14pt" style:font-size-complex="14pt"/>
    </style:style>
    <style:style style:name="P54" style:family="paragraph" style:parent-style-name="Text_20_body">
      <style:paragraph-properties fo:margin-left="0cm" fo:margin-right="-0.586cm" fo:line-height="100%" fo:text-align="start" style:justify-single-word="false" fo:text-indent="0cm" style:auto-text-indent="false"/>
      <style:text-properties fo:font-size="14pt" style:font-size-asian="13pt" style:font-size-complex="13pt"/>
    </style:style>
    <style:style style:name="P55" style:family="paragraph" style:parent-style-name="Standard" style:master-page-name="First_20_Page">
      <style:paragraph-properties fo:margin-left="0cm" fo:margin-right="-0.446cm" fo:line-height="100%" fo:text-align="start" style:justify-single-word="false" fo:text-indent="0cm" style:auto-text-indent="false" style:page-number="auto"/>
      <style:text-properties fo:font-size="14pt" style:font-size-asian="14pt" style:font-size-complex="14pt"/>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color="#000000"/>
    </style:style>
    <style:style style:name="T3" style:family="text">
      <style:text-properties fo:color="#000000" style:font-name="Times New Roman" fo:font-size="14pt" fo:language="ru" fo:country="RU" style:font-size-asian="14pt" style:font-size-complex="14pt"/>
    </style:style>
    <style:style style:name="T4" style:family="text">
      <style:text-properties fo:color="#000000" style:font-name="Times New Roman" fo:font-size="14pt" fo:language="ru" fo:country="RU" fo:background-color="#ffffff" style:font-size-asian="14pt" style:font-size-complex="14pt"/>
    </style:style>
    <style:style style:name="T5" style:family="text">
      <style:text-properties fo:color="#000000" style:font-name="Times New Roman" fo:font-size="14pt" fo:letter-spacing="-0.004cm" fo:font-style="normal" fo:font-weight="normal" style:font-size-asian="14pt" style:font-style-asian="normal" style:font-weight-asian="normal" style:font-size-complex="14pt" style:font-style-complex="normal" style:font-weight-complex="normal"/>
    </style:style>
    <style:style style:name="T6" style:family="text">
      <style:text-properties fo:color="#000000" style:font-name="Times New Roman" fo:font-size="14pt" fo:letter-spacing="-0.004cm" fo:font-style="normal" fo:font-weight="normal" style:font-size-asian="14pt" style:font-style-asian="normal" style:font-weight-asian="normal" style:font-style-complex="normal" style:font-weight-complex="normal"/>
    </style:style>
    <style:style style:name="T7" style:family="text">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8" style:family="text">
      <style:text-properties fo:color="#000000" style:font-name="Times New Roman" fo:font-size="14pt" fo:letter-spacing="-0.004cm" fo:language="ru" fo:country="RU" fo:font-style="normal" fo:font-weight="normal" style:font-size-asian="14pt" style:font-style-asian="normal" style:font-weight-asian="normal" style:font-size-complex="14pt" style:font-style-complex="normal" style:font-weight-complex="normal"/>
    </style:style>
    <style:style style:name="T9"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font-name="Times New Roman" fo:font-size="14pt" fo:letter-spacing="-0.004cm" fo:font-style="italic" fo:font-weight="bold" style:font-size-asian="14pt" style:font-style-asian="normal" style:font-weight-asian="normal" style:font-size-complex="14pt" style:font-style-complex="normal" style:font-weight-complex="normal"/>
    </style:style>
    <style:style style:name="T11" style:family="text">
      <style:text-properties fo:color="#000000" style:font-name="Times New Roman" fo:font-size="14pt" fo:letter-spacing="-0.004cm" style:font-size-asian="14pt"/>
    </style:style>
    <style:style style:name="T12" style:family="text">
      <style:text-properties fo:color="#000000" style:font-name="Times New Roman" fo:font-size="14pt" fo:letter-spacing="-0.004cm" fo:language="en" fo:country="US"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font-weight="normal" style:font-size-asian="14pt" style:font-weight-asian="normal" style:font-size-complex="14pt" style:font-weight-complex="normal"/>
    </style:style>
    <style:style style:name="T14" style:family="text">
      <style:text-properties fo:color="#000000" style:font-name="Times New Roman" fo:font-weight="normal" style:font-size-asian="14pt" style:font-weight-asian="normal" style:font-size-complex="14pt" style:font-weight-complex="normal"/>
    </style:style>
    <style:style style:name="T15" style:family="text">
      <style:text-properties fo:color="#000000" style:font-name="Times New Roman" style:font-size-asian="14pt" style:font-size-complex="14pt"/>
    </style:style>
    <style:style style:name="T16" style:family="text">
      <style:text-properties fo:color="#000000" style:font-name="Times New Roman" fo:language="ru" fo:country="RU" style:font-size-asian="14pt" style:font-size-complex="14pt"/>
    </style:style>
    <style:style style:name="T17" style:family="text">
      <style:text-properties fo:color="#000000" style:font-name="Times New Roman" fo:language="ru" fo:country="RU" fo:font-weight="normal" fo:background-color="#ffffff" style:font-size-asian="14pt" style:font-weight-asian="normal" style:font-size-complex="14pt" style:font-weight-complex="normal"/>
    </style:style>
    <style:style style:name="T18" style:family="text">
      <style:text-properties fo:color="#000000" style:font-name="Times New Roman" fo:language="ru" fo:country="RU" fo:font-weight="normal" style:font-size-asian="14pt" style:font-weight-asian="normal" style:font-size-complex="14pt" style:font-weight-complex="normal"/>
    </style:style>
    <style:style style:name="T19" style:family="text">
      <style:text-properties fo:color="#000000" style:font-name="Times New Roman" fo:background-color="#ffffff" style:font-name-complex="Times New Roman"/>
    </style:style>
    <style:style style:name="T20" style:family="text">
      <style:text-properties fo:color="#000000" style:font-name="Times New Roman" fo:font-size="8pt" fo:language="ru" fo:country="RU" fo:background-color="#ffffff" style:font-size-asian="8pt" style:font-size-complex="8pt"/>
    </style:style>
    <style:style style:name="T21" style:family="text">
      <style:text-properties fo:color="#000000" fo:language="en" fo:country="US" fo:background-color="#ffffff" style:font-name-complex="Times New Roman"/>
    </style:style>
    <style:style style:name="T22" style:family="text">
      <style:text-properties fo:color="#000000" fo:language="en" fo:country="US" fo:font-style="normal" fo:font-weight="normal" style:font-size-asian="14pt" style:font-style-asian="normal" style:font-weight-asian="normal" style:font-size-complex="14pt" style:font-style-complex="normal" style:font-weight-complex="normal"/>
    </style:style>
    <style:style style:name="T23" style:family="text">
      <style:text-properties fo:color="#000000" style:font-name="Times New Roman1" fo:font-size="14pt"/>
    </style:style>
    <style:style style:name="T24" style:family="text">
      <style:text-properties fo:color="#000000" style:font-name="Times New Roman1" fo:font-size="14pt" fo:letter-spacing="-0.004cm" fo:font-style="normal" fo:font-weight="normal" style:font-size-asian="14pt" style:font-style-asian="normal" style:font-weight-asian="normal" style:font-size-complex="14pt" style:font-style-complex="normal" style:font-weight-complex="normal"/>
    </style:style>
    <style:style style:name="T25" style:family="text">
      <style:text-properties fo:color="#000000" style:font-name="Times New Roman1"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T26" style:family="text">
      <style:text-properties fo:color="#000000" style:font-name="Times New Roman1"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27" style:family="text">
      <style:text-properties fo:color="#000000" style:font-name="Times New Roman1" fo:font-size="14pt" fo:letter-spacing="-0.004cm" fo:language="en" fo:country="US"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1" fo:font-size="14pt" fo:letter-spacing="-0.004cm" style:font-size-asian="14pt"/>
    </style:style>
    <style:style style:name="T29" style:family="text">
      <style:text-properties fo:color="#000000" style:font-name="Times New Roman1" fo:font-size="14pt" fo:letter-spacing="-0.004cm" fo:font-weight="normal" style:font-size-asian="14pt" style:font-weight-asian="normal" style:font-size-complex="14pt" style:font-weight-complex="normal"/>
    </style:style>
    <style:style style:name="T30" style:family="text">
      <style:text-properties fo:color="#000000" style:font-name="Times New Roman1" fo:font-size="14pt" fo:language="ru" fo:country="RU" fo:font-weight="normal" style:font-size-asian="14pt" style:font-weight-asian="normal" style:font-size-complex="14pt" style:font-weight-complex="normal"/>
    </style:style>
    <style:style style:name="T31"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32" style:family="text">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T33" style:family="text">
      <style:text-properties fo:color="#000000" style:font-name="Times New Roman1" fo:font-size="14pt" fo:font-style="normal" fo:font-weight="normal" style:font-style-asian="normal" style:font-weight-asian="normal" style:font-style-complex="normal" style:font-weight-complex="normal"/>
    </style:style>
    <style:style style:name="T34" style:family="text">
      <style:text-properties fo:color="#000000"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T35" style:family="text">
      <style:text-properties fo:color="#000000" style:font-name="Times New Roman1" fo:font-size="14pt" fo:font-style="italic" fo:font-weight="normal" style:font-weight-asian="normal" style:font-weight-complex="normal"/>
    </style:style>
    <style:style style:name="T36" style:family="text">
      <style:text-properties fo:color="#000000" style:font-name="Times New Roman1" fo:font-size="14pt" fo:font-weight="normal" style:font-size-asian="14pt" style:font-weight-asian="normal" style:font-size-complex="14pt" style:font-weight-complex="normal"/>
    </style:style>
    <style:style style:name="T37" style:family="text">
      <style:text-properties fo:color="#000000" style:font-name="Times New Roman1" fo:font-size="14pt" fo:background-color="#ffffff" style:font-size-asian="14pt" style:font-size-complex="14pt"/>
    </style:style>
    <style:style style:name="T38" style:family="text">
      <style:text-properties fo:color="#000000" style:font-name="Times New Roman1"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39" style:family="text">
      <style:text-properties fo:color="#000000" style:font-name="Times New Roman1" fo:letter-spacing="-0.004cm" style:font-size-asian="14pt"/>
    </style:style>
    <style:style style:name="T40" style:family="text">
      <style:text-properties fo:color="#000000" fo:language="ru" fo:country="RU"/>
    </style:style>
    <style:style style:name="T4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fo:font-weight="normal" style:font-size-asian="14pt" style:font-weight-asian="normal" style:font-size-complex="14pt" style:font-weight-complex="normal"/>
    </style:style>
    <style:style style:name="T44" style:family="text">
      <style:text-properties fo:color="#000000" fo:font-style="normal" fo:font-weight="normal" style:font-size-asian="14pt" style:font-style-asian="normal" style:font-weight-asian="normal" style:font-size-complex="14pt" style:font-style-complex="normal" style:font-weight-complex="normal"/>
    </style:style>
    <style:style style:name="T45" style:family="text">
      <style:text-properties style:font-size-asian="14pt" style:font-size-complex="14pt"/>
    </style:style>
    <style:style style:name="T46" style:family="text">
      <style:text-properties style:font-name="Times New Roman" style:font-name-complex="Times New Roman"/>
    </style:style>
    <style:style style:name="T47" style:family="text">
      <style:text-properties style:font-name="Times New Roman" fo:font-size="14pt" fo:language="ru" fo:country="RU" style:font-size-asian="14pt" style:font-size-complex="14pt"/>
    </style:style>
    <style:style style:name="T48" style:family="text">
      <style:text-properties style:font-name="Times New Roman" fo:font-size="14pt" fo:letter-spacing="-0.004cm"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T49"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50"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language="ru" fo:country="RU"/>
    </style:style>
    <style:style style:name="T53" style:family="text">
      <style:text-properties fo:font-variant="normal" fo:text-transform="none" fo:color="#000000" fo:language="ru" fo:country="RU"/>
    </style:style>
    <style:style style:name="T54" style:family="text">
      <style:text-properties style:font-name="Times New Roman1" fo:font-size="14pt"/>
    </style:style>
    <style:style style:name="T55" style:family="text">
      <style:text-properties style:font-name="Times New Roman1" fo:font-size="14pt" fo:font-weight="normal" style:font-size-asian="14pt" style:font-weight-asian="normal" style:font-size-complex="14pt" style:font-weight-complex="normal"/>
    </style:style>
    <style:style style:name="T56" style:family="text">
      <style:text-properties fo:color="#0000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36798d-d36e-42e0-bdd6-f871d198a12b" text:name="BossProviderVariable"/>
      </text:user-field-decls>
      <text:p text:style-name="P55"><text:tab/><text:tab/><text:tab/><text:tab/><text:tab/><text:tab/><text:tab/></text:p>
      <text:p text:style-name="P12"><text:s text:c="6"/>ПОСТАНОВЛЕНИЕ </text:p>
      <text:p text:style-name="P4">о наложении штрафа по делу </text:p>
      <text:p text:style-name="P3"><text:span text:style-name="T46">об административном правонарушении </text:span><text:span text:style-name="T21"><text:s/></text:span><text:span text:style-name="T19">№ 4-7.30-483/00-25-15</text:span></text:p>
      <text:p text:style-name="P11"/>
      <text:p text:style-name="P9"/>
      <text:p text:style-name="P9">«03» августа 2015 г. <text:s text:c="75"/><text:tab/> <text:s text:c="9"/>г. Москва</text:p>
      <text:p text:style-name="P9"/>
      <text:p text:style-name="P6"><text:span text:style-name="T5">Я, заместитель начальника Управления </text:span><text:span text:style-name="T8">контроля тылового обеспечения и капитального строительства в сфере ГОЗ ФАС России Самолысов П.В.,</text:span><text:span text:style-name="T10"> </text:span><text:span text:style-name="T5">рассмотрев</text:span><text:span text:style-name="T6"> </text:span><text:span text:style-name="T24">протокол и материалы дела об административном правонарушении, возбужденного определением от 22.06.2015 по делу </text:span><text:span text:style-name="T9">№ 4-7.30-483/00-25-15</text:span><text:span text:style-name="T27"> </text:span><text:span text:style-name="T12">в отношении </text:span><text:span text:style-name="T27">начальника <text:s/>управления  ОАО «Концерн радиостроения «Вега» <text:s/>Лакеева А.А.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1">, </text:span><text:span text:style-name="T25">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 text:c="12"/></text:span><text:span text:style-name="T26"><text:s/>(далее — КоАП), </text:span><text:span text:style-name="T7">в присутствии <text:s/>представителя <text:s/></text:span><text:span text:style-name="T27">Лакеева А</text:span><text:span text:style-name="T7">.А. по доверенности (б/н от 15.07.2015) - Филиппова А.Г.,</text:span></text:p>
      <text:p text:style-name="P7"/>
      <text:p text:style-name="P7"/>
      <text:p text:style-name="P7"/>
      <text:p text:style-name="P14">УСТАНОВИЛ:</text:p>
      <text:p text:style-name="P27"/>
      <text:p text:style-name="P28"><text:span text:style-name="T49"><text:s/></text:span><text:span text:style-name="T50">На</text:span><text:span text:style-name="T52"><text:tab/> официальном сайте Российской Федерации в информационно- телекоммуникационной сети «Интернет» 06 октября 2014 года открытым акционерным обществом «Концерн радиостроения «Вега» (далее - <text:s/>Заказчик) было размещено извещение № 0473100001714000056 о проведении электронного аукциона на право заключения <text:s/>контракта на поставку «Комплекса технологического оборудования для <text:s/>механообрабатывающего производства».</text:span></text:p>
      <text:p text:style-name="P29">Пунктом 5.5 «Требования к содержанию, составу заявки на участие в <text:soft-page-break/>электронном аукционе и инструкция по ее заполнению» раздела 1 «Информационная карта электронного аукциона» документации об электронном аукционе установлено следующее:</text:p>
      <text:p text:style-name="P30"><text:span text:style-name="T52"><text:tab/>«Первая часть заявки на участие в электронном аукционе должна содержать следующую информацию: конкретные показатели используемого <text:s text:c="2"/>товара,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я отсутствия в аукционной документации указания на товарный знак, знак обслуживания (при наличии), фирменное наименование (при</text:span> н<text:span text:style-name="T52">аличии),</text:span> <text:span text:style-name="T52">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span></text:p>
      <text:p text:style-name="P31"><text:tab/>Вторая часть заявки на участие в электронном аукционе должна содержать следующие документы и информацию:</text:p>
      <text:p text:style-name="P32"><text:span text:style-name="T40"><text:tab/>1)</text:span><text:span text:style-name="T53">  </text:span><text:span text:style-name="T52">наименование, фирменное наименование (при наличии), место нахождения, почтовый адрес (для юридического лица), фамилия, имя, отчество (при наличии), паспортные данные, место жительства (для физического лица), номер контактного телефона, идентификационный номер налогоплательщика участника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аукцион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text:span><text:span text:style-name="T52">единоличного исполнительного органа участника аукциона;</text:span></text:p>
      <text:p text:style-name="P32"><text:span text:style-name="T40"><text:tab/>2)</text:span><text:span text:style-name="T53">  </text:span><text:span text:style-name="T52">документы, подтверждающие соответствие участника электронного </text:span><text:span text:style-name="T52">аукциона требованиям, установленным пунктами <text:s/>1 и 2 части <text:s/>1 статьи 31 Федерального закона от 05.04.2013 № 44-ФЗ « О контрактной системе в сфере <text:s/>закупок, товаров, услуг для обеспечения государственных и муниципальных нужд» (далее - Закона <text:s/>о контрактной <text:s/>системе ), <text:s/>или копии этих документов, а также декларация о соответствии участника электронного аукциона требованиям, установленным пунктами <text:s/>3-5, 7-9 <text:s text:c="3"/>части <text:s/>1 статьи <text:s/>31 <text:s text:c="3"/>Закона <text:s/>о контрактной <text:s/>системе;</text:span></text:p>
      <text:p text:style-name="P32"><text:span text:style-name="T40"><text:tab/>3)</text:span><text:span text:style-name="T53">  </text:span><text:span text:style-name="T52">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text:span><text:soft-page-break/><text:span text:style-name="T52">представление указанных документов предусмотрено настоящей документацией об электронном аукционе;</text:span></text:p>
      <text:p text:style-name="P32"><text:span text:style-name="T40"><text:tab/>4)</text:span><text:span text:style-name="T53">  </text:span><text:span text:style-name="T52">решение об одобрении или о совершении крупной сделки либо копия данного решения в случае,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или) учредительными документами юридического лица и для участника электронного аукциона заключаемый контракт или предоставление обеспечения заявки на участие в таком аукционе, обеспечения исполнения контракта является крупной сделкой».</text:span></text:p>
      <text:p text:style-name="P31"><text:tab/>В соответствии с частью 1 статьи 67 Закона о контрактной системе Еди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text:s/>на соответствие требованиям, установленным документацией о таком аукционе в отношении закупаемых товаров, работ, услуг.</text:p>
      <text:p text:style-name="P31"><text:tab/>В соответствии с частью 4 статьи 67 Закона о контрактной системе участник электронного аукциона не допускается к участию в нем в случае:</text:p>
      <text:p text:style-name="P32"><text:span text:style-name="T40"><text:tab/>1)</text:span><text:span text:style-name="T53">  </text:span><text:span text:style-name="T52">непредоставления <text:s/>информации, предусмотренной частью 3 статьи 66 Закона о контрактной системе, или предоставления недостоверной информации;</text:span></text:p>
      <text:p text:style-name="P32"><text:span text:style-name="T40"><text:tab/>2)</text:span><text:span text:style-name="T53">  </text:span><text:span text:style-name="T52">несоответствия информации, предусмотренной частью 3 статьи 66 Закона о контрактной системе , требованиям документации о таком аукционе.</text:span></text:p>
      <text:p text:style-name="P31"><text:tab/>В соответствии с частью 1 статьи 69 Закона о контрактной системе Еди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Закона о контрактной системе, в части соответствия их требованиям, установленным документацией о таком аукционе.</text:p>
      <text:p text:style-name="P31"><text:tab/>В соответствии с частью 6 статьи 69 Закона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32"><text:span text:style-name="T40"><text:tab/>1)</text:span><text:span text:style-name="T53">  </text:span><text:span text:style-name="T52">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span></text:p>
      <text:p text:style-name="P32"><text:span text:style-name="T40"><text:tab/>2)</text:span><text:span text:style-name="T53">  </text:span><text:span text:style-name="T52">несоответствия участника такого аукциона требованиям, </text:span><text:soft-page-break/><text:span text:style-name="T52">установленным в соответствии с частью 1, частями 1.1 и 2 (при наличии таких требований) статьи 31 Закона о контрактной системе.</text:span></text:p>
      <text:p text:style-name="P31"><text:tab/>Единая комиссия признала несоответствующей заявку ООО «Новые Технологии» по основанию, предусмотренному пунктом 1 части 4 статьи 67 Закона о контрактной системе, применимому для процедуры рассмотрения первых частей заявок на участие в электронном аукционе.</text:p>
      <text:p text:style-name="P31"><text:tab/>Дополнительно отмечается, что Единая комиссия на этапе рассмотрения первых частей заявок допустила ООО «Новые Технологии» к участию в электронном аукционе.<text:tab/></text:p>
      <text:p text:style-name="P33"><text:span text:style-name="T47"><text:tab/>Учитывая изложенное, Единой комиссией допущено нарушение положения части 7 статьи 69 Закона о контрактной системе, выразившееся в п</text:span><text:span text:style-name="T51">ринятии решения о несоответствии заявки на участие в электронном аукционе требованиям, установленным документацией об аукционе, по основаниям, не предусмотренным</text:span><text:span text:style-name="T41"> частью 6 на</text:span><text:span text:style-name="T51">стоящей статьи.</text:span></text:p>
      <text:p text:style-name="P23"><text:tab/>Таким образом, в действиях Единой комиссии заказчика установлен факт административного правонарушения, ответственность за которое <text:s/>предусмотрена частью 2 статьи 7.30 КоАП.</text:p>
      <text:p text:style-name="P13"><text:tab/>На момент проведения электронного аукциона <text:s/>членом <text:s/>Единой комиссии и ответственным должностным лицом по вопросу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отстранении участника закупки от участия в конкурсе являлся <text:span text:style-name="Font_20_Style22"><text:span text:style-name="T48">Лакеев А.А. (приказ ОАО «Концерн радиостроения «Вега» № 471 от 17.03.2014 г.).</text:span></text:span> </text:p>
      <text:p text:style-name="P16"><text:tab/>Таким образом, <text:s/>начальником <text:s/>Управления <text:s/><text:span text:style-name="T39">ОАО «Концерн радиостроения «Вега» Лакеевым А.А. нарушены требования статьи 69 Закона о контрактной системе. <text:s/></text:span></text:p>
      <text:p text:style-name="P16"><text:span text:style-name="T39"><text:tab/></text:span><text:span text:style-name="T16">Ответственность за указанное правонарушение предусмотрена частью <text:s/>2 </text:span><text:span text:style-name="T16">статьи 7.30 КоАП.</text:span></text:p>
      <text:p text:style-name="P15"><text:tab/>В соответствии с частью 2 статьи 7.30 КоАП отклонение заявки на участие в конкурсе, отказ в допуске к участию в аукционе, отстранение участника <text:s/>закупки от участия в конкурсе, аукционе (далее — отказ в допуске к участию в закупке) по основаниям, не предусмотренным законодательством Российской Федерации о контрактной системе в сфере закупок, влечёт наложение административного штрафа на должностное лицо <text:s/>в размере <text:s/>одного процента начальной (максимальной) цены контракта, но не менее пяти тысяч рублей и не более тридцати тысяч рублей.</text:p>
      <text:p text:style-name="P24">В соответствии с частью 1 статьи 4.5 КоАП срок <text:s/>давности привлечения к административной ответственности за <text:s/>административное <text:s/>правонарушение, предусмотренное <text:span text:style-name="T16">частью 2 статьи 7.30 КоАП, составляет 1 год <text:s/>со дня <text:s/></text:span><text:soft-page-break/><text:span text:style-name="T16">совершения административного правонарушения.</text:span></text:p>
      <text:p text:style-name="P50">В соответствии <text:s/>со статьёй 23.66 КоАП контрольному органу в сфере закупок предоставлены полномочия по рассмотрению дел об административных правонарушениях, в том числе по части 2 статьи 7.30 КоАП.</text:p>
      <text:p text:style-name="P22"><text:tab/> <text:s/>23 июля 2015 года в ФАС России поступило письмо от представителя <text:s/>Лакеева А.А. - Филиппова А.Г. (вх. ФАС России от 24.07.2015 № 74991/ЭП/15), в котором он указывает на то, что несмотря на признание Рособоронзаказом необоснованным отклонение Единой комиссией заявки ООО «Новые Технологии», данное юридическое лицо отказалось от участия в аукционе в электронном виде при том, что его условия были неизменны, как и до момента предъявления ООО «Новые Технологии» жалобы в Рособоронзаказ. </text:p>
      <text:p text:style-name="P22"><text:tab/>Также, Филиппов А.Г. указывает на то, что отклонение Единой комиссией заявки ООО «Новые Технологии» хотя и содержит признаки административного правонарушения, является тем не менее, малозначительным и не повлекло негативных последствий, и ходатайствует об освобождении Лакеева А.А. от административной ответственности, и просит ограничится вынесением устного замечания.</text:p>
      <text:p text:style-name="P25">Местом административного правонарушения, совершенного начальником <text:s/>Управления <text:s/><text:span text:style-name="T39">ОАО «Концерн радиостроения «Вега» Лакеевым А.А., является место нахождения ОАО «Концерн радиостроения «Вега»:</text:span> г. Москва, Кутузовский проспект, д. 34, 121170.</text:p>
      <text:p text:style-name="P26"><text:span text:style-name="T54">Датой административного правонарушения, совершенного начальником <text:s/>Управления </text:span><text:span text:style-name="T28">ОАО «Концерн радиостроения «Вега» Лакеевым А.А. <text:s/></text:span><text:span text:style-name="T54">является <text:s/>30 октября 2014 г. – дата принятия решения Единой Комиссии заказчика об отказе участнику <text:s/>ООО «Новые Технологии».</text:span> </text:p>
      <text:p text:style-name="P5"><text:tab/><text:span text:style-name="T55">Срок давности привлечения к административно ответственности, предусмотренный частью 1 статьи 4.5 КоАП, не истек.</text:span></text:p>
      <text:p text:style-name="P5"><text:span text:style-name="T3"><text:tab/></text:span><text:span text:style-name="T30">Обстоятельства, смягчающие или отягчающие административную ответственность, не установлены. </text:span></text:p>
      <text:p text:style-name="P20"><text:span text:style-name="T32"><text:tab/>Начальник <text:s/>Управления </text:span><text:span text:style-name="T24">ОАО «Концерн радиостроения «Вега» Лакеев А.А.</text:span><text:span text:style-name="T33">,</text:span><text:span text:style-name="T35"> </text:span><text:span text:style-name="T23">надлежащим образом уведомлен о дате, времени и месте рассмотрения дела.</text:span></text:p>
      <text:p text:style-name="P8"><text:span text:style-name="Font_20_Style22"><text:span text:style-name="T31">На основании изложенного, учитывая обстоятельства совершенного административного правонарушения, руководствуясь статьями 4.1, 4.2, 4.5, 23.66, 29.7, 29.9, 29.10 КоАП,</text:span></text:span></text:p>
      <text:p text:style-name="P18"/>
      <text:p text:style-name="P18">ПОСТАНОВИЛ:</text:p>
      <text:p text:style-name="P38"/>
      <text:p text:style-name="P34"><text:span text:style-name="T1">Признать </text:span><text:span text:style-name="T24">начальника <text:s/>Управления ОАО «Концерн радиостроения «Вега» Лакеева А.А.</text:span><text:span text:style-name="T1"> </text:span><text:span text:style-name="T29">(XXXXXXXXXXXXXXXXXXXXXXXXXXXXXXXXXXXXXXXXXXXXXXX</text:span><text:soft-page-break/><text:span text:style-name="T29">XXXXXXXXXXXXXXXXXXXXXXXXXXXXXXXXXXXXXXXXXXXXXXXXXXXXXXXXXXXXXXXXXXXXXXXXXXXXXXXXXXXXXXXXXXXXXXXXXXXXXXXXXXXXXXXXXXXXXXXXXXXXXXXXXXXXXXXXXXXXXXXXXXXXXXXXXXXXXXXXXXXXXXXXXXXXXXXXXXXXXXXXXXXXXXXXXXXXXXXXXXXXXXXXXXXXXXXXXXXXXXXXXXXXXXXXXXXXXXXXXXXXXX)</text:span><text:span text:style-name="T1"> </text:span><text:span text:style-name="T23">виновным в совершении административного правонарушения, ответственность за которое предусмотрена</text:span> <text:span text:style-name="T1">ч. 2 ст. 7.30 КоАП, </text:span><text:span text:style-name="T36">и назначить наказание в виде административного штрафа в размере 30 000 (</text:span><text:span text:style-name="T42">тридцати тысяч) рублей.</text:span></text:p>
      <text:p text:style-name="P35">В соответствии с ч.астью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40">В соответствии с частью 5 статьи 3.5 КоАП сумма административного штрафа подлежит зачислению в бюджет в полном объеме.</text:p>
      <text:p text:style-name="P40">Согласно Федеральному закону от 01.12.2014 № 384-ФЗ<text:line-break/>«О федеральном бюджете на 2015 год и на плановый период 2016 и 2017 годов» денежные взыскания (штрафы) за нарушение требований, установленных законодательными и иными нормативными правовыми актами Российской Федерации в сфере государственного оборонного заказа, налагаемые федеральными органами государственной власти оплачиваются в федеральный бюджет по реквизитам: </text:p>
      <text:p text:style-name="P44">Получатель ИНН 7703516539 КПП 770301001</text:p>
      <text:p text:style-name="P47">Межрегиональное операционное УФК</text:p>
      <text:p text:style-name="P47">(для ФАС России л/с 04951001610)</text:p>
      <text:p text:style-name="P47">КБК 161 1 16 33010 01 6000 140</text:p>
      <text:p text:style-name="P47">ОКТМО 45380000</text:p>
      <text:p text:style-name="P47">Банк получателя ОПЕРУ-1 Банка России г. Москвы</text:p>
      <text:p text:style-name="P47">БИК 044501002</text:p>
      <text:p text:style-name="P46">Расчетный счет 40101810500000001901</text:p>
      <text:p text:style-name="P45">Назначение платежа: оплата штрафа по административному делу</text:p>
      <text:p text:style-name="P44">№ 4-7.30-483/00-25-15 (ГОЗ)</text:p>
      <text:p text:style-name="P48"><text:span text:style-name="T38">ID</text:span><text:span text:style-name="T34"> платежа: </text:span><text:span text:style-name="T32">Ъ2016a6AS07290236274 </text:span></text:p>
      <text:p text:style-name="P36"/>
      <text:p text:style-name="P37"><text:span text:style-name="T4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44">по факсу (495)982-16-11,<text:line-break/></text:span><text:soft-page-break/><text:span text:style-name="T44">982-39-67 или электронной почте </text:span><text:span text:style-name="T22">safonov@fas.gov.ru</text:span><text:span text:style-name="T44">.</text:span></text:p>
      <text:p text:style-name="P8">Согласно <text:span text:style-name="T2">части 1 статьи <text:s/>20.25 </text:span>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1"><text:span text:style-name="T54">В соответствии с частью 1 статьи <text:s/>30.1 и частью 1 ст. 30.3 КоАП постановление по делу об административном правонарушении может быть обжаловано вышестоящему должностному лицу либо</text:span> <text:span text:style-name="T54">в районный суд по месту рассмотрения дела в течение 10 дней со дня вручения или получения копии постановления.</text:span></text:p>
      <text:p text:style-name="P8">Согласно<text:span text:style-name="T56"> </text:span><text:span text:style-name="T2">статье <text:s/>31.1</text:span>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784C93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_20_Style22" style:display-name="Font Style22" style:family="text" style:parent-style-name="Default_20_Paragraph_20_Font">
      <style:text-properties style:font-name="Times New Roman" fo:font-size="13pt" style:font-size-asian="13pt" style:font-name-complex="Times New Roman2"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73cm" fo:margin-bottom="0.98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002cm" fo:margin-left="0cm" fo:margin-right="0cm" fo:margin-bottom="0.499cm"/>
      </style:header-style>
      <style:footer-style>
        <style:header-footer-properties svg:height="0.557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784C931.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7T11:22:45.10</meta:creation-date>
    <dc:date>2015-08-04T11:40:06.97</dc:date>
    <meta:editing-duration>PT5H39M24S</meta:editing-duration>
    <meta:editing-cycles>2</meta:editing-cycles>
    <meta:generator>OpenOffice.org/3.4.1$Win32 OpenOffice.org_project/341m1$Build-9593</meta:generator>
    <meta:print-date>2015-08-04T09:20:53.76</meta:print-date>
    <meta:document-statistic meta:table-count="0" meta:image-count="1" meta:object-count="0" meta:page-count="7" meta:paragraph-count="64" meta:word-count="1714" meta:character-count="14242"/>
    <meta:user-defined meta:name="Поле 1"/>
    <meta:user-defined meta:name="Поле 2"/>
    <meta:user-defined meta:name="Поле 3"/>
    <meta:user-defined meta:name="Поле 4"/>
  </office:meta>
</office:document-meta>
</file>