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C671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3pt"/>
    </style:style>
    <style:style style:name="P5" style:family="paragraph" style:parent-style-name="Standard">
      <style:paragraph-properties fo:margin-left="8.864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864cm" fo:margin-right="0cm" fo:margin-top="0.212cm" fo:margin-bottom="0.212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864cm" fo:margin-right="0cm" fo:margin-top="0.212cm" fo:margin-bottom="0.212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8.864cm" fo:margin-right="0cm" fo:margin-top="0.212cm" fo:margin-bottom="0.212cm" fo:text-align="justify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.499cm" fo:text-align="justify" style:justify-single-word="false" fo:text-indent="1.244cm" style:auto-text-indent="false" fo:padding="0cm" fo:border="non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212cm" fo:margin-bottom="0.212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.026cm" fo:margin-right="0cm" fo:margin-top="0.212cm" fo:margin-bottom="0.212cm" fo:text-align="justify" style:justify-single-word="false" fo:text-indent="1.191cm" style:auto-text-indent="false"/>
      <style:text-properties fo:color="#000000" fo:font-size="14pt" fo:language="ru" fo:country="RU" style:font-size-asian="14pt" style:font-size-complex="14pt"/>
    </style:style>
    <style:style style:name="P20" style:family="paragraph" style:parent-style-name="Standard" style:master-page-name="First_20_Page">
      <style:paragraph-properties style:page-number="auto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2pt" style:font-size-asian="12pt" style:font-size-complex="12pt"/>
    </style:style>
    <style:style style:name="P2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17cm" style:auto-text-indent="false" fo:padding="0cm" fo:border="non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b7faf4-d429-4efe-b00a-cec3af9609af" text:name="BossProviderVariable"/>
      </text:user-field-decls>
      <text:p text:style-name="P20"/>
      <text:p text:style-name="P2">ОПРЕДЕЛЕНИЕ</text:p>
      <text:p text:style-name="P2">о назначении дела № 1-17-102/00-04-15 о нарушении антимонопольного законодательства к рассмотрению</text:p>
      <text:p text:style-name="P2"/>
      <text:p text:style-name="P3">«3» августа 2015 г. <text:s text:c="86"/>г. Москва</text:p>
      <text:p text:style-name="P4"/>
      <text:p text:style-name="P10">Председатель Комиссии Федеральной антимонопольной службы по рассмотрению дела о нарушении антимонопольного законодательства на основании приказа ФАС России от 29.07.2015 № 668/15 о возбуждении дела и создании комиссии по рассмотрению дела о нарушении антимонопольного законодательства по признакам нарушения публичным акционерным обществом «Новороссийское морское пароходство» (ПАО «Новошип»), адрес: ул. Свободы, д. 1, г. Новороссийск, Краснодарский край, 353900 части 1 статьи 17 Федерального закона от 26.07.2006 № 135-ФЗ «О защите конкуренции», выразившегося в <text:span text:style-name="T1">признании документов, представленных в составе заявки ОАО «Объединенная зерновая компания» и ООО «Транспортная логистика» от 05.03.2015, соответствующими условиям Конкурсной документации на продажу движимого и недвижимого имущества ОАО «Новошип», расположенного по адресу: г. Новороссийск, ул. Портовая, 8 и 10, и долей участия в уставном капитале общества с ограниченной ответственностью «Новоморснаб», допуске указанных юридических лиц к участию в конкурсе и признании их победителями конкурса,</text:span></text:p>
      <text:p text:style-name="P11">руководствуясь частью 13 статьи 44 Федерального закона от 26.07.2006<text:line-break/>№ 135-ФЗ «О защите конкуренции»,</text:p>
      <text:p text:style-name="P14">ОПРЕДЕЛИЛ:</text:p>
      <text:p text:style-name="P9">1. Назначить дело № 1-17-102/00-04-15 к рассмотрению на 04.09.2015 в 11:00 по адресу: г. Москва, ул. Садовая-Кудринская, д. 11, каб. 219.</text:p>
      <text:p text:style-name="P11">2. Привлечь к участию в рассмотрении дела в качестве:</text:p>
      <text:p text:style-name="P11">ответчика:</text:p>
      <text:p text:style-name="P11">ПАО «Новошип», адрес: ул. Свободы, д. 1, г. Новороссийск, Краснодарский край, 353900,</text:p>
      <text:p text:style-name="P11">заявителя:</text:p>
      <text:p text:style-name="P12"><text:span text:style-name="T1">Компанию </text:span><text:span text:style-name="T2">ROVELICA</text:span><text:span text:style-name="T1"> </text:span><text:span text:style-name="T2">BUSINESS</text:span><text:span text:style-name="T1"> </text:span><text:span text:style-name="T2">LTD</text:span><text:span text:style-name="T1">., адрес представительства на территории Российской Федерации: </text:span><text:span text:style-name="T3">ул. Дзержинского, д. 150, кв. 19,<text:line-break/>г. Новороссийск, Краснодарский край , 353910,</text:span></text:p>
      <text:p text:style-name="P13"/>
      <text:p text:style-name="P13">заинтересованных лиц:</text:p>
      <text:p text:style-name="P19">ООО «Транспортная логистика», адрес: ул. Элеваторная, д. 33,<text:line-break/><text:soft-page-break/>г. Новороссийск, Краснодарский край, 353901,</text:p>
      <text:p text:style-name="P19">ОАО «Объединенная зерновая компания», адрес: Орликов пер., д. 3, стр. 1, г. Москва, 107139.</text:p>
      <text:list xml:id="list2309151524768750525" text:style-name="L1">
        <text:list-header>
          <text:p text:style-name="P21"><text:s text:c="7"/>3. Ответчику представить в срок до «20» августа 2015 года письменную позицию о <text:span text:style-name="T1">признании документов, представленных в составе заявки ОАО «Объединенная зерновая компания» и ООО «Транспортная логистика» от 05.03.2015, соответствующими условиям Конкурсной документации на продажу движимого и недвижимого имущества ОАО «Новошип», расположенного по адресу: г. Новороссийск, ул. Портовая, 8 и 10, и долей участия в уставном капитале общества с ограниченной ответственностью «Новоморснаб», допуске указанных юридических лиц к участию в конкурсе и признании их победителями конкурса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C671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3C671A8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10:14:28.42</meta:creation-date>
    <dc:date>2015-08-04T15:16:47.54</dc:date>
    <meta:editing-duration>PT3M6S</meta:editing-duration>
    <meta:editing-cycles>1</meta:editing-cycles>
    <meta:generator>OpenOffice.org/3.4.1$Win32 OpenOffice.org_project/341m1$Build-9593</meta:generator>
    <meta:print-date>2015-07-31T12:59:15.07</meta:print-date>
    <meta:document-statistic meta:table-count="0" meta:image-count="1" meta:object-count="0" meta:page-count="2" meta:paragraph-count="18" meta:word-count="335" meta:character-count="2664"/>
    <meta:user-defined meta:name="Поле 1"/>
    <meta:user-defined meta:name="Поле 2"/>
    <meta:user-defined meta:name="Поле 3"/>
    <meta:user-defined meta:name="Поле 4"/>
  </office:meta>
</office:document-meta>
</file>