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9BBF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rmal">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5" style:family="paragraph" style:parent-style-name="Text_20_body">
      <style:paragraph-properties fo:margin-top="0cm" fo:margin-bottom="0cm" fo:line-height="100%"/>
      <style:text-properties fo:color="#000000" fo:font-size="14pt"/>
    </style:style>
    <style:style style:name="P6"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7"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fo:font-size="10pt" style:font-size-asian="10pt"/>
    </style:style>
    <style:style style:name="P8"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Обычный_20__28_веб_29_">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margin-top="0cm" fo:margin-bottom="0cm" fo:line-height="100%" fo:text-indent="0cm" style:auto-text-indent="false"/>
      <style:text-properties fo:font-size="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00%" fo:text-indent="0cm" style:auto-text-indent="false"/>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background-color="#ffffff"/>
    </style:style>
    <style:style style:name="P16" style:family="paragraph" style:parent-style-name="Text_20_body">
      <style:paragraph-properties fo:margin-left="0cm" fo:margin-right="0cm" fo:margin-top="0cm" fo:margin-bottom="0cm" fo:line-height="100%" fo:text-indent="0cm" style:auto-text-indent="false"/>
      <style:text-properties fo:font-size="10pt"/>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font-style="normal" style:font-style-asian="normal" style:font-style-complex="normal"/>
    </style:style>
    <style:style style:name="P30" style:family="paragraph" style:parent-style-name="Text_20_body">
      <style:paragraph-properties fo:margin-left="9.763cm" fo:margin-right="0cm" fo:margin-top="0cm" fo:margin-bottom="0cm" fo:line-height="100%" fo:text-indent="0cm" style:auto-text-indent="false"/>
      <style:text-properties fo:color="#000000" fo:font-size="14pt" fo:background-color="#ffffff" style:font-size-asian="14pt" style:font-size-complex="14pt"/>
    </style:style>
    <style:style style:name="P31" style:family="paragraph" style:parent-style-name="Text_20_body">
      <style:paragraph-properties fo:margin-left="9.763cm" fo:margin-right="0cm" fo:margin-top="0cm" fo:margin-bottom="0cm" fo:line-height="100%" fo:text-indent="0cm" style:auto-text-indent="false"/>
      <style:text-properties fo:color="#000000" fo:font-size="14pt" style:font-size-asian="14pt" style:font-size-complex="14pt"/>
    </style:style>
    <style:style style:name="P32" style:family="paragraph" style:parent-style-name="Text_20_body">
      <style:paragraph-properties fo:margin-left="9.763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style:style>
    <style:style style:name="P34"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61cm" style:auto-text-indent="false" fo:keep-with-next="always"/>
      <style:text-properties style:font-name="Times New Roman1" fo:font-size="14pt"/>
    </style:style>
    <style:style style:name="P38"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style>
    <style:style style:name="P39" style:family="paragraph" style:parent-style-name="Text_20_body" style:master-page-name="First_20_Page">
      <style:paragraph-properties fo:margin-left="9.763cm" fo:margin-right="0cm" fo:margin-top="0cm" fo:margin-bottom="0cm" fo:line-height="100%" fo:text-indent="0cm" style:auto-text-indent="false" style:page-number="auto"/>
      <style:text-properties fo:color="#000000" fo:font-size="14pt"/>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41"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fo:background-color="#ffffff"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fo:font-weight="normal" fo:background-color="#ffffff" style:font-weight-asian="normal" style:font-weight-complex="normal"/>
    </style:style>
    <style:style style:name="T8" style:family="text">
      <style:text-properties fo:color="#000000"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background-color="#ffffff"/>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fo:background-color="#ffffff"/>
    </style:style>
    <style:style style:name="T12" style:family="text">
      <style:text-properties fo:color="#000000" style:font-name="Times New Roman" fo:font-size="14pt" fo:background-color="#ffffff" style:font-size-asian="14pt" style:font-name-complex="Times New Roman" style:font-size-complex="14pt"/>
    </style:style>
    <style:style style:name="T1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font-size="14pt"/>
    </style:style>
    <style:style style:name="T16" style:family="text">
      <style:text-properties fo:font-size="14pt" fo:background-color="#ffffff"/>
    </style:style>
    <style:style style:name="T17" style:family="text">
      <style:text-properties fo:font-size="14pt" style:font-size-asian="14pt" style:font-size-complex="14pt"/>
    </style:style>
    <style:style style:name="T18" style:family="text">
      <style:text-properties fo:font-size="14pt" style:font-size-asian="14pt" style:font-name-complex="Times New Roman" style:font-size-complex="14pt"/>
    </style:style>
    <style:style style:name="T19" style:family="text">
      <style:text-properties fo:background-color="#ffffff"/>
    </style:style>
    <style:style style:name="T20" style:family="text">
      <style:text-properties style:font-name="Times New Roman" fo:font-size="14pt" style:font-size-asian="14pt" style:font-name-complex="Times New Roman" style:font-size-complex="14pt"/>
    </style:style>
    <style:style style:name="T21" style:family="text">
      <style:text-properties fo:font-weight="normal" style:font-weight-asian="normal" style:font-weight-complex="normal"/>
    </style:style>
    <style:style style:name="T22" style:family="text">
      <style:text-properties fo:font-weight="normal" fo:background-color="#ffffff" style:font-weight-asian="normal" style:font-weight-complex="normal"/>
    </style:style>
    <style:style style:name="T23" style:family="text">
      <style:text-properties fo:font-weight="bold" style:font-weight-asian="bold" style:font-weight-complex="bold"/>
    </style:style>
    <style:style style:name="T24" style:family="text">
      <style:text-properties fo:font-size="10pt"/>
    </style:style>
    <style:style style:name="T25" style:family="text">
      <style:text-properties fo:font-size="10pt" fo:language="en" fo:country="US"/>
    </style:style>
    <style:style style:name="T26"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4f5a4c-f41d-492e-b791-e75c913e408d" text:name="BossProviderVariable"/>
      </text:user-field-decls>
      <text:p text:style-name="P39"><text:span text:style-name="T26"/></text:p>
      <text:p text:style-name="P10">ПОСТАНОВЛЕНИЕ</text:p>
      <text:p text:style-name="P3">о прекращении производства по делу</text:p>
      <text:p text:style-name="P9"><text:span text:style-name="Основной_20_шрифт_20_абзаца"><text:span text:style-name="T4">об административном правонарушении № </text:span></text:span><text:span text:style-name="Основной_20_шрифт_20_абзаца"><text:span text:style-name="T10">Е-2420/14/АК294-15</text:span></text:span></text:p>
      <text:p text:style-name="P9"><text:span text:style-name="Основной_20_шрифт_20_абзаца"><text:span text:style-name="T4"/></text:span></text:p>
      <text:p text:style-name="P11">«30» июля 2015                                                                                             <text:s text:c="2"/>  Москва</text:p>
      <text:p text:style-name="P23"/>
      <text:p text:style-name="P24"><text:span text:style-name="T15">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5.05.2015 по делу № Е-2420/14/АК294-15 в отношении </text:span><text:span text:style-name="T3">– </text:span><text:span text:style-name="T9">члена Аукционной комиссии Федерального агентства морского и речного транспорта Венедиктова В.Л. (XXXXXXXXXXXXXXXXXXXXXXXXXXXXXXXXXXXXXXXXXXXXXXXXXXXXXXXXXXXXXXXXXXXXXXXXXXXXXXXXXXXXXXXXXXXXXXXXXXXXXXXXXXXXXXXXXXXXXXXXXXXXXXXXXXXXXXXXXXXXXXXXXXXXXXXXXXXXXXXXXXXXXXXXXXXXXXXXXXXXXXXXXXXXXXXXXXXXXXXXXXXXXX)</text:span><text:span text:style-name="T3">,</text:span><text:span text:style-name="T11"> </text:span><text:span text:style-name="T15">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2"/>
      <text:p text:style-name="P14"><text:span text:style-name="T16">УСТАНОВИЛА:</text:span><text:span text:style-name="T19"> </text:span></text:p>
      <text:p text:style-name="P15"/>
      <text:p text:style-name="P29">Федеральным агентством морского и речного транспорта (далее — Заказчик) размещен электронный аукцион на выполнение строительно-монтажных и отделочных работ по ремонту в помещениях административного здания Федерального агентства морского и речного транспорта. <text:s/>(номер извещения 0173100012214000066) (далее — Аукцион).</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3">Согласно части 4 статьи 67 Закона о контрактной системе участник электронного аукциона не допускается к участию в нем в случае: </text:p>
      <text:p text:style-name="P3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33">2) несоответствия информации, предусмотренной частью 3 статьи 66 Закона о контрактной системе, требованиям документации о таком аукционе.</text:p>
      <text:p text:style-name="P33"><text:soft-page-break/>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3">В соответствии с подпунктом «а»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3">В соответствии с протоколом рассмотрения заявок участников закупки на участие в Аукционе от 11.11.2014 № 0173100012214000066-1 участнику закупки с порядковым номером заявки № 2 отказано в допуске к участию в Аукционе в связи с непредоставлением информации, а именно: предложение участника закупки не представлено.</text:p>
      <text:p text:style-name="P33">Вместе с тем, установлено, что указанным участником закупки направлено в адрес Заказчика согласие на выполнение работ по предмету <text:soft-page-break/>Аукциона, автоматически сформированное посредством программно-аппаратного комплекса электронной площадки.</text:p>
      <text:p text:style-name="P37">Согласно пункту 4.5 документации об Аукционе «Первая часть заявки на участие в электронном аукционе должна содержать указанную в одном из следующих подпунктов информацию: </text:p>
      <text:p text:style-name="P35">4.5.1. согласие, предусмотренное пунктом 2 части 3 статьи 66 Федерального закона 2013 года №44-ФЗ,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Федерального закона 2013 года №44-ФЗ,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text:p>
      <text:p text:style-name="P33">4.5.2. согласие, предусмотренное пунктом 2 части 3 статьи 66 Федерального закона 2013 года №44-ФЗ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text:soft-page-break/>(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3">В соответствии с частью 8 статьи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5 статьи 66 Закона о контрактной системе. Указанные документы подаются одновременно.</text:p>
      <text:p text:style-name="P33">Положения статьи 60 Закона о контрактной системе устанавливают правила документооборота при проведении электронного аукциона, согласно которым обмен информацией, связанной с проведением электронного аукциона, между участником аукциона, заказчиком, оператором электронной площадки осуществляется на электронной площадке в форме электронных документов. При этом документы и информация, направляемые в форме электронных документов участником электронного аукциона, заказчиком, подписываются усиленной электронной подписью лица, имеющего праве действовать от имени соответственно участника такого аукциона, заказчика.</text:p>
      <text:p text:style-name="P33">На основании изложенного, приведенные положения статьи 60 Закона о контрактной системе устанавливают особенности документооборота при проведении электронного аукциона и юридическую значимость электронных документов, подписанных участником закупки.</text:p>
      <text:p text:style-name="P33">Следовательно, учитывая, что программно-аппаратный комплекс электронных площадок предусматривает формирование согласия на поставку товара, а также подписание указанного согласия средствами электронной цифровой подписи участника аукциона, наличие в заявке участника аукциона согласия, сформированного посредством программно-аппаратного комплекса электронной площадки, является достаточным для участия в электронном аукционе без представления такого согласия в дополнительном документе.</text:p>
      <text:p text:style-name="P34"><text:span text:style-name="T1">Таким образом, действия аукционной комиссии Заказчика, принявшей решение об отказе участнику закупки с порядковым номером № 2 в допуске к </text:span><text:span text:style-name="T1">участию в Аукционе, нарушают часть 5 статьи 67 Закона о контрактной системе.</text:span></text:p>
      <text:p text:style-name="P34">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p>
      <text:p text:style-name="P34">Из <text:span text:style-name="T1">протокола рассмотрения заявок участников закупки на участие в Аукционе от 11.11.2014 № 0173100012214000066-1</text:span> усматривается, что должностным лицом ответственным за допуск к участию в Аукционе является, член Аукционной комиссии Федерального агентства морского и речного <text:soft-page-break/>транспорта Российской Федерации Венедиктов В.Л.</text:p>
      <text:p text:style-name="P36"><text:span text:style-name="T2">В связи с изложенным, в действиях должностного лица – члена Аукционной комиссии Федерального агентства морского и речного транспорта <text:s/>Венедиктова В.Л. (XXXXXXXXXXXXXXXXXXXXXXXXXXXXXXXXXXXXXXXXXXXXXXXXXXXXXXXXXXXXXXXXXXXXXXXXXXXXXXXXXXXXXXXXXXXXXXXXXXXXXXXXXXXXXXXXXXXXXXXXXXXXXXXXXXXXXXXXXXXXXXXXXXXXXXXXXXXXXXXXXXXXXXXXXXXXXXXXXXXXXXXXXXXXXXXXXXXXXXXXXXXXXX), не допустившего к участию в Аукционе по основаниям, не соответствующим требованиям, предусмотренным законодательством Российской Федерации о контрактной системе, </text:span><text:span text:style-name="T15">содержится состав административного правонарушения, </text:span><text:span text:style-name="T2">ответственность за совершение которого предусмотрена</text:span><text:span text:style-name="T15"> частью 2 статьи 7.30 КоАП</text:span><text:span text:style-name="T2">.</text:span></text:p>
      <text:p text:style-name="P36"><text:s/><text:span text:style-name="T15">Административное правонарушение совершено по месту принятия решения об отказе участнику размещения заказа в допуске к участию в Аукц</text:span><text:span text:style-name="T3">ионе: Петровка ул., д. 3/6, Москва, 125993</text:span></text:p>
      <text:p text:style-name="P33">Временем совершения административного правонарушения является дата решения об отказе участнику размещения заказа в допуске к участию в Аукционе:<text:span text:style-name="T19"> 11.11.2014.</text:span></text:p>
      <text:p text:style-name="P25">Протокол по делу об административном правонарушении № Е-2420/14/АК294-15 составлен 25.05.2015 врио начал<text:span text:style-name="T21">ьника правового отдела Управления контроля размещения государственного</text:span><text:span text:style-name="T23"> </text:span>заказа Федеральной антимонопольной службы Шаровой К.К. с участием защитника Соколова Д.А. по доверенности от 21.05.2015 б/н. <text:span text:style-name="T21">Венедиктов В.Л. на подписание протокола об административном правонарушении не явился, в материалах дела имеются доказательства его надлежащего уведомления.</text:span></text:p>
      <text:p text:style-name="P25">Рассмотрение дела об административном правонарушении № Е-2420/14/АК294-15 состоялось 30.07.2015 с участием защитника Соколова Д.А. по доверенности от 21.05.2015 б/н. <text:span text:style-name="T21">Венедиктов В.Л. на рассмотрение дела об административном правонарушении не явился, в материалах дела имеются доказательства его надлежащего уведомления.</text:span></text:p>
      <text:p text:style-name="P27"><text:span text:style-name="T3">Административное правонарушение выразилось отказе участнику закупки в допуске к участию в Аукционе, что нарушает часть 5 статьи 67 Закона </text:span><text:span text:style-name="T3">о контрактной системе</text:span></text:p>
      <text:p text:style-name="P27"><text:span text:style-name="T3">Тем самым, </text:span><text:span text:style-name="T7">Венедиктов В.Л.</text:span><text:span text:style-name="T3"> совершил административное правонарушение, ответственность за совершение которого предусмотрена частью 2 статьи 7.30 КоАП.</text:span></text:p>
      <text:p text:style-name="P25">Таким образом, вина <text:span text:style-name="T21">Венедиктова В.Л.</text:span> состоит в том, что он не выполнил установленные требования Закона о контрактной системе.</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oft-page-break/>Вина <text:span text:style-name="T22">Венедиктова В.Л.</text:span><text:span text:style-name="T19"> </text:span>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text:p>
      <text:p text:style-name="P27"><text:span text:style-name="T3">Соколов Д.А.</text:span><text:span text:style-name="Основной_20_шрифт_20_абзаца"><text:span text:style-name="T4"> пояснил, что </text:span></text:span><text:span text:style-name="Основной_20_шрифт_20_абзаца"><text:span text:style-name="T8">Венедиктов В.Л.</text:span></text:span><text:span text:style-name="Основной_20_шрифт_20_абзаца"><text:span text:style-name="T4">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28">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8">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8">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17"><text:span text:style-name="Основной_20_шрифт_20_абзаца"><text:span text:style-name="T8">Венедиктов В.Л.</text:span></text:span><text:span text:style-name="Основной_20_шрифт_20_абзаца"><text:span text:style-name="T17"> осознает противоправность содеянного, в совершении указанного правонарушения раскаивается.</text:span></text:span></text:p>
      <text:p text:style-name="P18"><text:span text:style-name="Основной_20_шрифт_20_абзаца"><text:span text:style-name="T17">Ранее к административной ответственности по одноименным административным правонарушениям </text:span></text:span><text:span text:style-name="Основной_20_шрифт_20_абзаца"><text:span text:style-name="T8">Венедиктов В.Л.</text:span></text:span><text:span text:style-name="Основной_20_шрифт_20_абзаца"><text:span text:style-name="T4"> </text:span></text:span><text:span text:style-name="Основной_20_шрифт_20_абзаца"><text:span text:style-name="T17">не привлекался.</text:span></text:span></text:p>
      <text:p text:style-name="P19">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0">Учитывая изложенное возможно сделать вывод о малозначительности указанного административного правонарушения.</text:p>
      <text:p text:style-name="P2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text:soft-page-break/>освободить лицо, совершившее административное правонарушение от административной ответственности и ограничиться устным замечанием.</text:p>
      <text:p text:style-name="P6">Руководствуясь статьей 2.9, 7.30, 29.9 КоАП,</text:p>
      <text:p text:style-name="P6"/>
      <text:p text:style-name="P3">ПОСТАНОВИЛА:</text:p>
      <text:p text:style-name="P8"><text:span text:style-name="Основной_20_шрифт_20_абзаца"><text:span text:style-name="T20">1. Дело об административном правонарушении № </text:span></text:span><text:span text:style-name="Основной_20_шрифт_20_абзаца"><text:span text:style-name="T12">Е-2420/14/АК294-15</text:span></text:span><text:span text:style-name="Основной_20_шрифт_20_абзаца"><text:span text:style-name="T20">, возбужденное в отношении </text:span></text:span><text:span text:style-name="Основной_20_шрифт_20_абзаца"><text:span text:style-name="T13">члена Аукционной комиссии Федерального агентства морского и речного транспорта <text:s/>Венедиктова В.Л.</text:span></text:span><text:span text:style-name="Основной_20_шрифт_20_абзаца"><text:span text:style-name="T14"> </text:span></text:span><text:span text:style-name="Основной_20_шрифт_20_абзаца"><text:span text:style-name="T20">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span></text:p>
      <text:list xml:id="list3624917254531966552" text:style-name="L1">
        <text:list-item>
          <text:list>
            <text:list-item>
              <text:list>
                <text:list-item>
                  <text:p text:style-name="P38"><text:span text:style-name="Основной_20_шрифт_20_абзаца"><text:span text:style-name="T17"><text:s/>Объявить </text:span></text:span><text:span text:style-name="Основной_20_шрифт_20_абзаца"><text:span text:style-name="T6">члену Аукционной комиссии Федерального агентства морского и речного транспорта Венедиктову В.Л.</text:span></text:span><text:span text:style-name="Основной_20_шрифт_20_абзаца"><text:span text:style-name="T5"> (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8"> в соответствии со статьей 2.9 КоАП, устное замечание</text:span></text:span><text:span text:style-name="Основной_20_шрифт_20_абзаца"><text:span text:style-name="T17">.</text:span></text:span></text:p>
                </text:list-item>
              </text:list>
            </text:list-item>
          </text:list>
        </text:list-item>
      </text:list>
      <text:p text:style-name="P22"/>
      <text:p text:style-name="P4">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8"><text:span text:style-name="T2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9BBF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F9BBF7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6:05:07.14</meta:creation-date>
    <dc:date>2015-08-04T15:22:15.96</dc:date>
    <meta:editing-duration>PT1M44S</meta:editing-duration>
    <meta:editing-cycles>1</meta:editing-cycles>
    <meta:generator>OpenOffice.org/3.4.1$Win32 OpenOffice.org_project/341m1$Build-9593</meta:generator>
    <meta:document-statistic meta:table-count="0" meta:image-count="1" meta:object-count="0" meta:page-count="7" meta:paragraph-count="53" meta:word-count="1955" meta:character-count="17057"/>
    <meta:user-defined meta:name="Поле 1"/>
    <meta:user-defined meta:name="Поле 2"/>
    <meta:user-defined meta:name="Поле 3"/>
    <meta:user-defined meta:name="Поле 4"/>
  </office:meta>
</office:document-meta>
</file>