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23BE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line-height="100%" fo:text-indent="0cm" style:auto-text-indent="false"/>
      <style:text-properties fo:font-size="14pt"/>
    </style:style>
    <style:style style:name="P6" style:family="paragraph" style:parent-style-name="Обычный_20__28_веб_29_">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left="9.763cm" fo:margin-right="0cm" fo:margin-top="0cm" fo:margin-bottom="0cm" fo:text-indent="0cm" style:auto-text-indent="false"/>
      <style:text-properties fo:color="#000000" fo:font-size="14pt" style:font-size-asian="14pt" style:font-size-complex="14pt"/>
    </style:style>
    <style:style style:name="P8" style:family="paragraph" style:parent-style-name="Text_20_body">
      <style:paragraph-properties fo:margin-left="9.763cm" fo:margin-right="0cm" fo:margin-top="0cm" fo:margin-bottom="0cm" fo:line-height="100%" fo:text-indent="0cm" style:auto-text-indent="false"/>
      <style:text-properties fo:color="#000000" fo:font-size="14pt" style:font-size-asian="14pt" style:font-size-complex="14pt"/>
    </style:style>
    <style:style style:name="P9" style:family="paragraph" style:parent-style-name="Text_20_body">
      <style:paragraph-properties fo:margin-left="9.763cm" fo:margin-right="0cm" fo:margin-top="0cm" fo:margin-bottom="0cm" fo:text-indent="0cm" style:auto-text-indent="false"/>
      <style:text-properties fo:color="#000000" fo:font-size="14pt" fo:background-color="#ffffff" style:font-size-asian="14pt" style:font-size-complex="14pt"/>
    </style:style>
    <style:style style:name="P10" style:family="paragraph" style:parent-style-name="Text_20_body">
      <style:paragraph-properties fo:margin-left="9.763cm" fo:margin-right="0cm" fo:text-align="justify" style:justify-single-word="false" fo:text-indent="0cm" style:auto-text-indent="false"/>
      <style:text-properties fo:color="#000000" fo:font-size="14pt" style:font-size-asian="14pt" style:font-size-complex="14pt"/>
    </style:style>
    <style:style style:name="P11" style:family="paragraph" style:parent-style-name="ConsPlusNormal">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56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561cm" style:auto-text-indent="false" fo:keep-with-next="always"/>
      <style:text-properties style:font-name="Times New Roman1" fo:font-size="14pt"/>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fo:font-size="14pt" fo:background-color="#ffffff"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31"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fo:font-size="10pt" style:font-size-asian="10pt"/>
    </style:style>
    <style:style style:name="P32"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3"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34"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style>
    <style:style style:name="P35" style:family="paragraph" style:parent-style-name="Text_20_body" style:master-page-name="First_20_Page">
      <style:paragraph-properties fo:margin-left="9.763cm" fo:margin-right="0cm" fo:margin-top="0cm" fo:margin-bottom="0cm" fo:line-height="100%" fo:text-indent="0cm" style:auto-text-indent="false" style:page-number="auto"/>
      <style:text-properties fo:color="#000000" fo:font-size="14pt"/>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font-style="normal" style:font-style-asian="normal" style:font-style-complex="normal"/>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style:style>
    <style:style style:name="P40" style:family="paragraph" style:parent-style-name="Text_20_body">
      <style:paragraph-properties fo:margin-left="0cm" fo:margin-right="0cm" fo:margin-top="0cm" fo:margin-bottom="0cm" fo:line-height="100%" fo:text-indent="0cm" style:auto-text-indent="false"/>
      <style:text-properties fo:font-size="10pt"/>
    </style:style>
    <style:style style:name="P41"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style:font-name="Times New Roman1"/>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style>
    <style:style style:name="T7" style:family="text">
      <style:text-properties fo:color="#000000" fo:font-size="14pt" fo:background-color="#ffffff" style:font-size-asian="14pt" style:font-size-complex="14pt"/>
    </style:style>
    <style:style style:name="T8" style:family="text">
      <style:text-properties fo:color="#000000" fo:font-size="14pt" fo:font-weight="normal" fo:background-color="#ffffff" style:font-size-asian="14pt" style:font-weight-asian="normal" style:font-size-complex="14pt" style:font-weight-complex="normal"/>
    </style:style>
    <style:style style:name="T9" style:family="text">
      <style:text-properties fo:color="#000000" fo:font-size="14pt" style:font-size-asian="14pt" style:font-size-complex="14pt"/>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font-weight="normal" fo:background-color="#ffffff" style:font-size-asian="14pt" style:font-weight-asian="normal" style:font-name-complex="Times New Roman" style:font-size-complex="14pt" style:font-weight-complex="normal"/>
    </style:style>
    <style:style style:name="T15" style:family="text">
      <style:text-properties fo:color="#000000" fo:background-color="#ffffff"/>
    </style:style>
    <style:style style:name="T16" style:family="text">
      <style:text-properties fo:color="#000000" style:font-name="Times New Roman" fo:font-size="14pt" fo:background-color="#ffffff" style:font-size-asian="14pt" style:font-name-complex="Times New Roman" style:font-size-complex="14pt"/>
    </style:style>
    <style:style style:name="T1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8" style:family="text">
      <style:text-properties fo:color="#000000" style:font-name="Times New Roman" fo:font-size="14pt" style:font-size-asian="14pt" style:language-asian="ru" style:country-asian="RU" style:font-name-complex="Times New Roman" style:font-size-complex="14pt"/>
    </style:style>
    <style:style style:name="T19" style:family="text">
      <style:text-properties fo:font-size="14pt"/>
    </style:style>
    <style:style style:name="T20" style:family="text">
      <style:text-properties fo:font-size="14pt" fo:background-color="#ffffff"/>
    </style:style>
    <style:style style:name="T21" style:family="text">
      <style:text-properties fo:font-size="14pt" style:font-size-asian="14pt" style:font-size-complex="14pt"/>
    </style:style>
    <style:style style:name="T22" style:family="text">
      <style:text-properties fo:font-size="14pt" style:font-size-asian="14pt" style:font-name-complex="Times New Roman" style:font-size-complex="14pt"/>
    </style:style>
    <style:style style:name="T23" style:family="text">
      <style:text-properties fo:background-color="#ffffff"/>
    </style:style>
    <style:style style:name="T24" style:family="text">
      <style:text-properties fo:font-weight="normal" style:font-weight-asian="normal" style:font-weight-complex="normal"/>
    </style:style>
    <style:style style:name="T25" style:family="text">
      <style:text-properties fo:font-weight="normal" fo:background-color="#ffffff" style:font-weight-asian="normal" style:font-weight-complex="normal"/>
    </style:style>
    <style:style style:name="T26" style:family="text">
      <style:text-properties fo:font-weight="bold" style:font-weight-asian="bold" style:font-weight-complex="bold"/>
    </style:style>
    <style:style style:name="T27" style:family="text">
      <style:text-properties style:font-name="Times New Roman" fo:font-size="14pt"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51006b-0681-4d68-820e-1a85c7e6fab6" text:name="BossProviderVariable"/>
      </text:user-field-decls>
      <text:p text:style-name="P35"><text:span text:style-name="T3"/></text:p>
      <text:p text:style-name="P4">ПОСТАНОВЛЕНИЕ</text:p>
      <text:p text:style-name="P12">о прекращении производства по делу</text:p>
      <text:p text:style-name="P6"><text:span text:style-name="Основной_20_шрифт_20_абзаца"><text:span text:style-name="T7">об административном правонарушении № </text:span></text:span><text:span text:style-name="Основной_20_шрифт_20_абзаца"><text:span text:style-name="T12">Е-2420/14/АК291-15</text:span></text:span></text:p>
      <text:p text:style-name="P6"><text:span text:style-name="Основной_20_шрифт_20_абзаца"><text:span text:style-name="T7"/></text:span></text:p>
      <text:p text:style-name="P5">«30» июля 2015                                                                                             <text:s text:c="2"/>  Москва</text:p>
      <text:p text:style-name="P13"/>
      <text:p text:style-name="P14"><text:span text:style-name="T19">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5.05.2015 по делу № Е-2420/14/АК291-15 в отношении </text:span><text:span text:style-name="T6">– </text:span><text:span text:style-name="T11">члена Аукционной комиссии Федерального агентства морского и речного транспорта Российской Федерации Слинько В.Н. (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text:span><text:span text:style-name="T15"> </text:span><text:span text:style-name="T19">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3"><text:span text:style-name="T20">УСТАНОВИЛА:</text:span><text:span text:style-name="T23"> </text:span></text:p>
      <text:p text:style-name="P36">Федеральным агентством морского и речного транспорта (далее — Заказчик) размещен электронный аукцион на выполнение строительно-монтажных и отделочных работ по ремонту в помещениях административного здания Федерального агентства морского и речного транспорта. <text:s/>(номер извещения 0173100012214000066) (далее — Аукцион).</text:p>
      <text:p text:style-name="P19">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9">Согласно части 4 статьи 67 Закона о контрактной системе участник электронного аукциона не допускается к участию в нем в случае: </text:p>
      <text:p text:style-name="P19">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9">2) несоответствия информации, предусмотренной частью 3 статьи 66 Закона о контрактной системе, требованиям документации о таком аукционе.</text:p>
      <text:p text:style-name="P19">Согласно части 5 статьи 67 Закона о контрактной системе отказ в <text:soft-page-break/>допуске к участию в электронном аукционе по основаниям, не предусмотренным частью 4 статьи 67 Закона о контрактной системе, не допускается.</text:p>
      <text:p text:style-name="P19">В соответствии с подпунктом «а»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19">В соответствии с протоколом рассмотрения заявок участников закупки на участие в Аукционе от 11.11.2014 № 0173100012214000066-1 участнику закупки с порядковым номером заявки № 2 отказано в допуске к участию в Аукционе в связи с непредоставлением информации, а именно: предложение участника закупки не представлено.</text:p>
      <text:p text:style-name="P19">Вместе с тем, установлено, что указанным участником закупки направлено в адрес Заказчика согласие на выполнение работ по предмету Аукциона, автоматически сформированное посредством программно-<text:soft-page-break/>аппаратного комплекса электронной площадки.</text:p>
      <text:p text:style-name="P24">Согласно пункту 4.5 документации об Аукционе «Первая часть заявки на участие в электронном аукционе должна содержать указанную в одном из следующих подпунктов информацию: </text:p>
      <text:p text:style-name="P20">4.5.1. согласие, предусмотренное пунктом 2 части 3 статьи 66 Федерального закона 2013 года №44-ФЗ,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Федерального закона 2013 года №44-ФЗ,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text:p>
      <text:p text:style-name="P19">4.5.2. согласие, предусмотренное пунктом 2 части 3 статьи 66 Федерального закона 2013 года №44-ФЗ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места происхождения товара или наименование производителя товара».</text:p>
      <text:p text:style-name="P19">В соответствии с частью 8 статьи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5 статьи 66 Закона о контрактной системе. Указанные документы подаются одновременно.</text:p>
      <text:p text:style-name="P19">Положения статьи 60 Закона о контрактной системе устанавливают правила документооборота при проведении электронного аукциона, согласно которым обмен информацией, связанной с проведением электронного аукциона, между участником аукциона, заказчиком, оператором электронной площадки осуществляется на электронной площадке в форме электронных документов. При этом документы и информация, направляемые в форме электронных документов участником электронного аукциона, заказчиком, подписываются усиленной электронной подписью лица, имеющего праве действовать от имени соответственно участника такого аукциона, заказчика.</text:p>
      <text:p text:style-name="P19">На основании изложенного, приведенные положения статьи 60 Закона о контрактной системе устанавливают особенности документооборота при проведении электронного аукциона и юридическую значимость электронных документов, подписанных участником закупки.</text:p>
      <text:p text:style-name="P19">Следовательно, учитывая, что программно-аппаратный комплекс электронных площадок предусматривает формирование согласия на поставку товара, а также подписание указанного согласия средствами электронной цифровой подписи участника аукциона, наличие в заявке участника аукциона согласия, сформированного посредством программно-аппаратного комплекса электронной площадки, является достаточным для участия в электронном аукционе без представления такого согласия в дополнительном документе.</text:p>
      <text:p text:style-name="P21"><text:span text:style-name="T4">Таким образом, действия аукционной комиссии Заказчика, принявшей решение об отказе участнику закупки с порядковым номером № 2 в допуске к участию в Аукционе, нарушают часть 5 статьи 67 Закона о контрактной </text:span><text:span text:style-name="T4">системе.</text:span></text:p>
      <text:p text:style-name="P21">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p>
      <text:p text:style-name="P22"><text:span text:style-name="T19">Из </text:span><text:span text:style-name="T5">протокола рассмотрения заявок участников закупки на участие в Аукционе от 11.11.2014 № 0173100012214000066-1</text:span><text:span text:style-name="T19"> усматривается, что должностным лицом ответственным за допуск к участию в Аукционе является, член Аукционной комиссии Федерального агентства морского и речного транспорта Российской Федерации </text:span><text:span text:style-name="T10">Слинько В.Н.</text:span></text:p>
      <text:p text:style-name="P39"><text:soft-page-break/>В связи с изложенным, в действиях должностного лица – члена Аукционной комиссии Федерального агентства морского и речного транспорта Российской Федерации Слинько В.Н. (XXXXXXXXXXXXXXXXXXXXXXXXXXXXXXXXXXXXXXXXXXXXXXXXXXXXXXXXXXXXXXXXXXXXXXXXXXXXXXXXXXXXXXXXXXXXXXXXXXXXXXXXXXXXXXXXXXXXXXXXXXXXXXXXXXXXXXXXXXXXXXXXXXXXXXXXXXXXXXXXXXXXXXXXXXXXXXXXXXXXXXXXXXXXXXXXXXXXXXXXXXXXXXXXXXXXXXXXXXXXXXXXXXXXXXXXXXXXXXXXXXXXXXXXXXX), не допустившего к участию в Аукционе по основаниям, не соответствующим требованиям, предусмотренным законодательством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2 статьи 7.30 КоАП.</text:p>
      <text:p text:style-name="P23"><text:s/><text:span text:style-name="T19">Административное правонарушение совершено по месту принятия решения об отказе участнику размещения заказа в допуске к участию в Аукц</text:span><text:span text:style-name="T6">ионе: Петровка ул., д. 3/6, Москва, 125993.</text:span></text:p>
      <text:p text:style-name="P19">Временем совершения административного правонарушения является дата решения об отказе участнику размещения заказа в допуске к участию в Аукционе:<text:span text:style-name="T23"> 11.11.2014.</text:span></text:p>
      <text:p text:style-name="P16">Протокол по делу об административном правонарушении № Е-2420/14/АК291-15 составлен 25.05.2015 врио начал<text:span text:style-name="T24">ьника правового отдела Управления контроля размещения государственного</text:span><text:span text:style-name="T26"> </text:span>заказа Федеральной антимонопольной службы Шаровой К.К. с участием Слинько В.Н.</text:p>
      <text:p text:style-name="P16">Рассмотрение дела об административном правонарушении № Е-2420/14/АК291-15 состоялось 30.07.2015 с участием Слинько В.Н.</text:p>
      <text:p text:style-name="P16">Административное правонарушение выразилось отказе участнику закупки в допуске к участию в Аукционе, что нарушает часть 5 статьи 67 Закона о контрактной системе.</text:p>
      <text:p text:style-name="P15"><text:span text:style-name="T6">Тем самым, Слинько В.Н.</text:span><text:span text:style-name="T6"> совершил административное правонарушение, ответственность за совершение которого предусмотрена частью 2 статьи 7.30 КоАП.</text:span></text:p>
      <text:p text:style-name="P16">Таким образом, вина <text:span text:style-name="T24">Слинько В.Н.</text:span> состоит в том, что он не выполнил установленные требования Закона о контрактной системе.</text:p>
      <text:p text:style-name="P1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7">Вина <text:span text:style-name="T25">Слинько В.Н.</text:span><text:span text:style-name="T23"> </text:span>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text:p>
      <text:p text:style-name="P15"><text:span text:style-name="Основной_20_шрифт_20_абзаца"><text:span text:style-name="T7">Слинько В.Н. пояснил, что вину в совершении административного правонарушения признает, а также просил производство по делу об </text:span></text:span><text:soft-page-break/><text:span text:style-name="Основной_20_шрифт_20_абзаца"><text:span text:style-name="T7">административном правонарушении прекратить в связи с малозначительностью совершенного административного правонарушения.</text:span></text:span></text:p>
      <text:p text:style-name="P18">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8">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8">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5"><text:span text:style-name="Основной_20_шрифт_20_абзаца"><text:span text:style-name="T8">Слинько В.Н.</text:span></text:span><text:span text:style-name="Основной_20_шрифт_20_абзаца"><text:span text:style-name="T21"> осознает противоправность содеянного, в совершении указанного правонарушения раскаивается.</text:span></text:span></text:p>
      <text:p text:style-name="P26"><text:span text:style-name="Основной_20_шрифт_20_абзаца"><text:span text:style-name="T21">Ранее к административной ответственности по одноименным административным правонарушениям </text:span></text:span><text:span text:style-name="Основной_20_шрифт_20_абзаца"><text:span text:style-name="T8">Слинько В.Н.</text:span></text:span><text:span text:style-name="Основной_20_шрифт_20_абзаца"><text:span text:style-name="T7"> </text:span></text:span><text:span text:style-name="Основной_20_шрифт_20_абзаца"><text:span text:style-name="T21">не привлекался.</text:span></text:span></text:p>
      <text:p text:style-name="P2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8">Учитывая изложенное возможно сделать вывод о малозначительности указанного административного правонарушения.</text:p>
      <text:p text:style-name="P29">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2">Руководствуясь статьей 2.9, 7.30, 29.9 КоАП,</text:p>
      <text:p text:style-name="P32"/>
      <text:p text:style-name="P12">ПОСТАНОВИЛА:</text:p>
      <text:p text:style-name="P33"><text:soft-page-break/><text:span text:style-name="Основной_20_шрифт_20_абзаца"><text:span text:style-name="T27">1. Дело об административном правонарушении № </text:span></text:span><text:span text:style-name="Основной_20_шрифт_20_абзаца"><text:span text:style-name="T16">Е-2420/14/АК291-15</text:span></text:span><text:span text:style-name="Основной_20_шрифт_20_абзаца"><text:span text:style-name="T27">, возбужденное в отношении </text:span></text:span><text:span text:style-name="Основной_20_шрифт_20_абзаца"><text:span text:style-name="T17">члена Аукционной комиссии Федерального агентства морского и речного транспорта Российской Федерации </text:span></text:span><text:span text:style-name="Основной_20_шрифт_20_абзаца"><text:span text:style-name="T14">Слинько В.Н.</text:span></text:span><text:span text:style-name="Основной_20_шрифт_20_абзаца"><text:span text:style-name="T18"> </text:span></text:span><text:span text:style-name="Основной_20_шрифт_20_абзаца"><text:span text:style-name="T27">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span></text:p>
      <text:list xml:id="list35823404158712025" text:style-name="L1">
        <text:list-item>
          <text:list>
            <text:list-item>
              <text:list>
                <text:list-item>
                  <text:p text:style-name="P34"><text:span text:style-name="Основной_20_шрифт_20_абзаца"><text:span text:style-name="T21"><text:s/>Объявить </text:span></text:span><text:span text:style-name="Основной_20_шрифт_20_абзаца"><text:span text:style-name="T9">члену </text:span></text:span><text:span text:style-name="Основной_20_шрифт_20_абзаца"><text:span text:style-name="T13">Аукционной комиссии Федерального агентства морского и речного транспорта Российской Федерации Слинько В.Н. (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2"> в соответствии со статьей 2.9 КоАП, устное замечание</text:span></text:span><text:span text:style-name="Основной_20_шрифт_20_абзаца"><text:span text:style-name="T21">.</text:span></text:span></text:p>
                </text:list-item>
              </text:list>
            </text:list-item>
          </text:list>
        </text:list-item>
      </text:list>
      <text:p text:style-name="P30"/>
      <text:p text:style-name="P11">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33"><text:span text:style-name="T2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23BE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523BEF4.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7:37:56.55</meta:creation-date>
    <dc:date>2015-08-04T15:26:42.05</dc:date>
    <meta:editing-duration>PT5M51S</meta:editing-duration>
    <meta:editing-cycles>1</meta:editing-cycles>
    <meta:generator>OpenOffice.org/3.4.1$Win32 OpenOffice.org_project/341m1$Build-9593</meta:generator>
    <meta:document-statistic meta:table-count="0" meta:image-count="1" meta:object-count="0" meta:page-count="7" meta:paragraph-count="53" meta:word-count="1913" meta:character-count="16821"/>
    <meta:user-defined meta:name="Поле 1"/>
    <meta:user-defined meta:name="Поле 2"/>
    <meta:user-defined meta:name="Поле 3"/>
    <meta:user-defined meta:name="Поле 4"/>
  </office:meta>
</office:document-meta>
</file>