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2F5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language="en" fo:country="US" fo:background-color="#ffffff" style:font-size-asian="13.5pt" style:font-name-complex="Times New Roman" style:font-size-complex="13.5pt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f6787-6e86-42b5-8787-c00402524289" text:name="BossProviderVariable"/>
      </text:user-field-decls>
      <text:p text:style-name="P24"/>
      <text:p text:style-name="P13">ОПРЕДЕЛЕНИЕ </text:p>
      <text:p text:style-name="P12"><text:span text:style-name="T9">об отложении рассмотрения дела об административн</text:span><text:span text:style-name="T10">ом</text:span><text:span text:style-name="T9"> правонарушени</text:span><text:span text:style-name="T10">и</text:span><text:span text:style-name="T9"> <text:s text:c="15"/>№ <text:s/></text:span><text:span text:style-name="T14">П-284/15/АК428-15</text:span></text:p>
      <text:p text:style-name="P4"/>
      <text:p text:style-name="P14">«31» июля 2015 <text:s text:c="96"/>Москва</text:p>
      <text:p text:style-name="P16"><text:tab/></text:p>
      <text:p text:style-name="P17"><text:span text:style-name="T18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7.2015 по делу <text:s text:c="28"/></text:span><text:span text:style-name="T11">№ </text:span><text:span text:style-name="T7">П-284/15/АК428-15</text:span><text:span text:style-name="T15"> </text:span><text:span text:style-name="T18">в отношении </text:span><text:span text:style-name="T4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3"> по </text:span><text:span text:style-name="T18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/>
      <text:p text:style-name="P18"/>
      <text:p text:style-name="P18">УСТАНОВИЛ:</text:p>
      <text:p text:style-name="P19"><text:tab/></text:p>
      <text:p text:style-name="P19"><text:span text:style-name="T19"><text:tab/>В связи с тем, что </text:span><text:span text:style-name="T16">заместитель руководителя Департамента размещения государственного заказа Министерства обороны Российской Федерации Кравцова Н.А. находится в ежегодном отпуске по 09.08.2015,</text:span><text:span text:style-name="T19">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14">П-284/15/АК428-15</text:span><text:span text:style-name="T16"> возбужденного в отношении </text:span><text:span text:style-name="T1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6"> до 14.08.2015.</text:span></text:p>
      <text:p text:style-name="P19"><text:span text:style-name="T1"><text:tab/>2. Рассмотрение дела об административном правонарушении <text:s text:c="31"/>№ </text:span><text:span text:style-name="T14">П-284/15/АК428-15</text:span> <text:span text:style-name="T1">назначить на 14.08.2015 в 11.00 по адресу: г. Москва, <text:s text:c="18"/>ул. Садовая Кудринская, д.11, каб. 246-1.</text:span></text:p>
      <text:p text:style-name="P20"><text:tab/></text:p>
      <text:p text:style-name="P17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8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2F5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72F5B7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2:09:51.21</meta:creation-date>
    <dc:date>2015-08-04T15:29:08.07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13" meta:character-count="2054"/>
    <meta:user-defined meta:name="Поле 1"/>
    <meta:user-defined meta:name="Поле 2"/>
    <meta:user-defined meta:name="Поле 3"/>
    <meta:user-defined meta:name="Поле 4"/>
  </office:meta>
</office:document-meta>
</file>