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3CB52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1.27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9.832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1.229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101cm" fo:text-indent="1.229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101cm" fo:text-align="justify" style:justify-single-word="false" fo:text-indent="1.229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.079cm" fo:margin-right="0cm" fo:margin-top="0.176cm" fo:margin-bottom="0cm" fo:text-align="center" style:justify-single-word="false" fo:text-indent="0cm" style:auto-text-indent="false"/>
      <style:text-properties fo:color="#000000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.176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.101cm" fo:margin-bottom="0.101cm" fo:text-align="justify" style:justify-single-word="false" fo:text-indent="1.49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101cm" fo:text-align="justify" style:justify-single-word="false" fo:text-indent="1.49cm" style:auto-text-indent="false"/>
    </style:style>
    <style:style style:name="P27" style:family="paragraph" style:parent-style-name="Text_20_body">
      <style:paragraph-properties fo:margin-left="0cm" fo:margin-right="0cm" fo:margin-top="0cm" fo:margin-bottom="0.101cm" fo:text-align="justify" style:justify-single-word="false" fo:text-indent="1.49cm" style:auto-text-indent="false"/>
      <style:text-properties fo:color="#000000" fo:font-size="14pt" fo:background-color="#ffffff" style:font-size-asian="14pt" style:font-size-complex="14pt"/>
    </style:style>
    <style:style style:name="P28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3" style:family="text">
      <style:text-properties fo:color="#000000" fo:language="en" fo:country="US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background-color="#ffffff" style:font-size-asian="14pt" style:font-size-complex="14pt"/>
    </style:style>
    <style:style style:name="T6" style:family="text">
      <style:text-properties fo:color="#000000" fo:font-size="14pt" fo:font-weight="normal" style:font-size-asian="14pt" style:font-size-complex="14pt"/>
    </style:style>
    <style:style style:name="T7" style:family="text">
      <style:text-properties fo:color="#000000" fo:language="ru" fo:country="RU"/>
    </style:style>
    <style:style style:name="T8" style:family="text">
      <style:text-properties fo:font-variant="normal" fo:text-transform="none" fo:color="#000000"/>
    </style:style>
    <style:style style:name="T9" style:family="text">
      <style:text-properties fo:font-variant="normal" fo:text-transform="none" style:font-name="Times New Roman1" fo:font-size="14pt" style:font-size-asian="14pt" style:font-size-complex="14pt"/>
    </style:style>
    <style:style style:name="T10" style:family="text">
      <style:text-properties style:font-name="Times New Roman1" fo:font-size="14pt" style:font-size-asian="14pt" style:font-size-complex="14pt"/>
    </style:style>
    <style:style style:name="T11" style:family="text">
      <style:text-properties fo:color="#0000ff" style:text-line-through-style="none" style:font-name="Times New Roman1" fo:font-size="14pt" style:text-underline-style="none" style:text-blinking="false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325d1a-9bf9-4643-8ad3-07a3f3b71e68" text:name="BossProviderVariable"/>
      </text:user-field-decls>
      <text:p text:style-name="P28"/>
      <text:p text:style-name="P9">РЕШЕНИЕ № 223ФЗ-183/15</text:p>
      <text:p text:style-name="P9">по результатам рассмотрения жалобы ООО МХ «Пирамида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1"/>
      <text:p text:style-name="P10">30.07.2015 <text:s text:c="105"/>Москва</text:p>
      <text:p text:style-name="P10"/>
      <text:p text:style-name="P16"><text:span text:style-name="T1">Комиссия Федеральной антимонопольной службы по контролю в сфере закупок (далее – Комиссия ФАС России)</text:span> в составе: </text:p>
      <text:p text:style-name="P17">ведущего заседание Комиссии – заместителя начальника Управления контроля размещения государственного заказа Лобова А.Ю.,</text:p>
      <text:p text:style-name="P16">членов Комиссии:</text:p>
      <text:p text:style-name="P17">начальника отдела контроля торгов отдельных видов юридических лиц Управления контроля размещения государственного заказа Шипуновой О.В., </text:p>
      <text:p text:style-name="P17">начальника отдела рассмотрения жалоб Управления контроля размещения государственного заказа Лизуновой А.Б., </text:p>
      <text:p text:style-name="P17">заместитель начальника отдела правоприменительной практики и методологии Управления контроля размещения государственного заказа <text:s text:c="20"/>Зуевой Д.В.,</text:p>
      <text:p text:style-name="P15">при участии представителей: ОАО «Атомное и энергетическое машиностроение» Смирновой А.И. (доверенность от 02.09.2014 № 144), <text:tab/>представители ООО «Фабрикант.ру», <text:span text:style-name="T1">ООО МХ «Пирамида» на заседание Комиссии не явились, о дате, времени и месте рассмотрения жалобы уведомлены надлежащим образом,</text:span></text:p>
      <text:p text:style-name="P17"><text:span text:style-name="T1">рассмотрев жалобу ООО МХ «Пирамида» на действия (бездействие) заказчика </text:span>ОАО «Атомное и энергетическое машиностроение» <text:span text:style-name="T1">при проведении на открытого запроса предложений в электронной форме на право заключения договора на поставку расходных материалов и запасных частей для оргтехники для нужд ОАО «Атомэнергомаш» и организаций в контуре управления АО «Атомэнергомаш» (извещение № 31502455847)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8">У С Т А Н О В И Л А:</text:p>
      <text:p text:style-name="P13"><text:span text:style-name="T1"><text:tab/>В ФАС России поступила жалоба ООО МХ «Пирамида от 16.07.2015 № 1/16 (далее – Заявитель) на действия (бездействие) заказчика </text:span>ОАО «Атомное и энергетическое машиностроение»<text:span text:style-name="T1"> (далее – Заказчик) при проведении открытого запроса предложений в электронной форме на право заключения договора на поставку расходных материалов и запасных частей для оргтехники для нужд ОАО «Атомэнергомаш» и организаций в контуре управления АО </text:span><text:soft-page-break/><text:span text:style-name="T1">«Атомэнергомаш» (извещение № 31502455847) (далее – Запрос предложений).</text:span></text:p>
      <text:p text:style-name="P6"><text:tab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9"><text:span text:style-name="T1"><text:tab/>1.</text:span><text:span text:style-name="T8"> </text:span><text:span text:style-name="T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span></text:p>
      <text:p text:style-name="P25">Закупочная деятельность Заказчика регламентируется Единым отраслевым стандартом закупок Государственной корпорации по атомной энергии «Росатом» с изменениями, утвержденными решением наблюдательного совета Госкорпорации «Росатом» (протокол от 29.04.2015 № 72) (далее - Положение о закупке).</text:p>
      <text:p text:style-name="P26"><text:span text:style-name="T4">В соответствии с частью 5 статьи 4 Закона о закупках при закупке на </text:span><text:span text:style-name="T4">официальном сайте в информационно-телекоммуникационной сети «Интернет» для разме</text:span><text:span text:style-name="T5">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2">частями 15</text:span></text:a><text:span text:style-name="T5"> и </text:span><text:a xlink:type="simple" xlink:href="consultantplus://offline/ref=75AAA6BC569F11C09D9DB456C2D8BDBC66607FA26CE9414595D2313879594F9BF53A808C1B3527D747PEN"><text:span text:style-name="T2">16</text:span></text:a><text:span text:style-name="T5"> статьи 4 Закона о закупках.</text:span></text:p>
      <text:p text:style-name="P27">11.06.2015 на Официальном сайте размещено извещение и документация о проведении Запроса предложений (далее – Извещение, Документация).</text:p>
      <text:p text:style-name="P6"><text:tab/>Из жалобы следует, что права и законные интересы Заявителя нарушены действиями Заказчика, указавшего в извещении на сайте ООО «Фабрикант.ру» (далее – Оператор электронной площадки) сведения о предмете закупки, противоречащие сведениям, указанным в Документации.</text:p>
      <text:p text:style-name="P6"><text:tab/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установила следующее. </text:p>
      <text:p text:style-name="P6"><text:tab/>В соответствии с частью 8 статьи 4 Закона о закупках извещение о закупке, в том числе извещение о проведении открытого конкурса или открытого аукциона, является неотъемлемой частью документации о закупке. <text:soft-page-break/>Сведения, содержащиеся в извещении о закупке, должны соответствовать сведениям, содержащимся в документации о закупке.</text:p>
      <text:p text:style-name="P13"><text:span text:style-name="T1"><text:tab/>Из жалобы Заявителя следует, что в извещении, размещенном сайте Оператора электронной площадки, количество поставляемого для структурного подразделения Заказчика ОАО «Машиностроительный завод «ЗиО – Подольск» товара «картриджи </text:span><text:span text:style-name="T3">C</text:span><text:span text:style-name="T1">-</text:span><text:span text:style-name="T3">EXV</text:span><text:span text:style-name="T1">18» составляет 5 шт., что не соответствует количеству, указанному в Документации, а именно 2 шт.</text:span></text:p>
      <text:p text:style-name="P13"><text:span text:style-name="T1"><text:tab/>В соответствии с пунктом 1.3.3 Регламента работы Торгового портала </text:span><text:span text:style-name="T3">Fabrikant</text:span><text:span text:style-name="T1">.</text:span><text:span text:style-name="T3">ru </text:span><text:span text:style-name="T7">от 11.11.2013, утвержденного генеральным </text:span><text:span text:style-name="T1"><text:s/>директором ООО «Фабрикант.ру»: «информация, указанная Организатором торговой процедуры в документации к торговой процедуре, должна соответствовать информации, указанной в электронный формах документов, которые Организатор заполняет и публикует на Портале».</text:span></text:p>
      <text:p text:style-name="P13"><text:span text:style-name="T1"><text:tab/>На заседании Комиссии установлено, что в извещении, размещенном на сайте Оператора электронной площадки, содержатся позиции № 480 картридж </text:span><text:span text:style-name="T3">Canon</text:span><text:span text:style-name="T1"> </text:span><text:span text:style-name="T3">C</text:span><text:span text:style-name="T1">-</text:span><text:span text:style-name="T3">EXV</text:span><text:span text:style-name="T1">18 – 3 шт., № 550 картридж </text:span><text:span text:style-name="T3">Canon</text:span><text:span text:style-name="T1"> </text:span><text:span text:style-name="T3">Toner</text:span><text:span text:style-name="T1"> </text:span><text:span text:style-name="T3">C</text:span><text:span text:style-name="T1">-</text:span><text:span text:style-name="T3">EXV</text:span><text:span text:style-name="T1">18 – 2 шт.</text:span></text:p>
      <text:p text:style-name="P22"><text:tab/>На заседании Комиссии представитель Заказчика пояснил, что Техническое задание Документации содержит сведения о потребностях структурных подразделений Заказчика в расходных материалов и запасных частях для оргтехники, включая потребности ОАО «Машиностроительный завод «ЗиО – Подольск». Согласно подразделу 4.1 Технического задания Документации структурному подразделению Заказчика ОАО «Машиностроительный завод «ЗиО – Подольск» требуется картридж 0386B002 в количестве 3 шт. (позиция № 56), картридж C-EXV18 в количестве 2 шт (позиция № 77). Наименования картриджей 0386B002 и <text:s text:c="47"/>C-EXV18 являются официальными, что подтверждается официальным письмом ООО «Какон Ру» от 28.07.2015 № 2015/28/07-0023. При заполнении извещения на сайте Оператора электронной площадки выбор товарных позиций осуществлялся из единого справочника наименований товаром.</text:p>
      <text:p text:style-name="P22"><text:tab/>Также представитель Заказчика пояснил, что запрос на разъяснения положений документации от Заявителя в адрес Заказчика не поступал. </text:p>
      <text:p text:style-name="P6"><text:tab/>Таким образом, довод Заявителя о том, что его права и законные интересы Заявителя нарушены действиями Заказчика, указавшего в извещении на сайте Оператора электронной площадки, сведения о предмете закупки, противоречащие сведениям, указанным в Документации, не нашел своего подтверждения.</text:p>
      <text:p text:style-name="P24"><text:span text:style-name="T10"><text:tab/>2.</text:span><text:span text:style-name="T9"> </text:span><text:span text:style-name="T10">Часть 7 статьи 3 Закона о закупках устанавливает, что при закупке заказчик вправе установить требование об отсутствии сведений об участниках закупки в реестре недобросовестных поставщиков, предусмотренном </text:span><text:a xlink:type="simple" xlink:href="consultantplus://offline/ref=B6A3FB1BE800EC421C6DA93573598585ACF8BDC9BCAA42B703790AA91F872818F8577C43075233C5WFQAJ"><text:span text:style-name="T11">статьей 5</text:span></text:a><text:span text:style-name="T12"> </text:span><text:span text:style-name="T10">Закона о контрактной системе, и (или) в реестре недобросовестных поставщиков, предусмотренном Федеральным </text:span><text:a xlink:type="simple" xlink:href="consultantplus://offline/ref=B6A3FB1BE800EC421C6DA93573598585ACF8BFC1B9A042B703790AA91FW8Q7J"><text:span text:style-name="T11">законом</text:span></text:a><text:span text:style-name="T12"> </text:span><text:span text:style-name="T10">от 5 апреля 2013 года N 44-ФЗ «О контрактной системе в сфере закупок товаров, работ, услуг для обеспечения государственных и муниципальных нужд».</text:span></text:p>
      <text:p text:style-name="P22"><text:tab/>В соответствии с пунктом 1.6 части 2.1 Документации к участникам <text:soft-page-break/>Запроса предложений установлено требование об отсутствии сведений об участнике закупки в следующих реестрах недобросовестных поставщиков:</text:p>
      <text:p text:style-name="P22"><text:tab/>- в реестре, ведущемся в соответствии с положениями Федерального закона от 18 июля 2011 года № 223-ФЗ «О закупках товаров, работ, услуг отдельными видами юридических лиц»;</text:p>
      <text:p text:style-name="P22"><text:tab/>- в реестре, ведущемся в соответствии с положениями законодательства Российской Федерации о размещении государственных и муниципальных заказов;</text:p>
      <text:p text:style-name="P22"><text:tab/>- в реестре недобросовестных поставщиков Госкорпорации «Росатом» и организаций Госкорпорации «Росатом». </text:p>
      <text:p text:style-name="P22"><text:tab/>Вместе с тем, ведение реестра недобросовестных поставщиков Госкорпорации «Росатом» и организаций Госкорпорации «Росатом» не предусмотрено положениями Закона о закупках. </text:p>
      <text:p text:style-name="P6"><text:tab/>Таким образом, действия Заказчика, установившего излишние требования к участникам Запроса предложений, нарушают часть 1 статьи 2 Закона о закупках. </text:p>
      <text:p text:style-name="P6"><text:tab/>На основании вышеизложенного и в соответствии с частью 20 статьи 18.1 Закона о защите конкуренции Комиссия ФАС России</text:p>
      <text:p text:style-name="P7">РЕШИЛА:</text:p>
      <text:p text:style-name="P6"><text:tab/>1. Признать жалобу ООО МХ «Пирамида от 16.07.2015 № 1/16 на действия заказчика ОАО «Атомное и энергетическое машиностроение» при проведении открытого запроса предложений в электронной форме на право заключения договора на поставку расходных материалов и запасных частей для оргтехники для нужд ОАО «Атомэнергомаш» и организаций в контуре управления АО «Атомэнергомаш» (извещение № 31502455847) необоснованной.</text:p>
      <text:p text:style-name="P6"><text:tab/>2. Признать ОАО «Атомное и энергетическое машиностроение» нарушившим часть 1 статьи 2 Закона о закупках.</text:p>
      <text:p text:style-name="P14"><text:span text:style-name="T4"><text:tab/>3. Выдать ОАО «Атомное и энергетическое машиностроение» обязательное для исполнения предписание, направленное на </text:span><text:span text:style-name="Strong_20_Emphasis"><text:span text:style-name="T6">устранении выявленных нарушений</text:span></text:span><text:span text:style-name="T4">.</text:span></text:p>
      <text:p text:style-name="P6"><text:tab/></text:p>
      <text:p text:style-name="P6"><text:tab/>Решение может быть обжаловано в арбитражный суд в течение трех месяцев со дня его вынесения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3CB5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FB3CB521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3:33:46.84</meta:creation-date>
    <dc:date>2015-08-04T17:06:35.12</dc:date>
    <meta:editing-duration>PT6M46S</meta:editing-duration>
    <meta:editing-cycles>1</meta:editing-cycles>
    <meta:generator>OpenOffice.org/3.4.1$Win32 OpenOffice.org_project/341m1$Build-9593</meta:generator>
    <meta:print-date>2015-08-04T14:17:53.71</meta:print-date>
    <meta:document-statistic meta:table-count="0" meta:image-count="1" meta:object-count="0" meta:page-count="4" meta:paragraph-count="43" meta:word-count="1228" meta:character-count="9708"/>
    <meta:user-defined meta:name="Поле 1"/>
    <meta:user-defined meta:name="Поле 2"/>
    <meta:user-defined meta:name="Поле 3"/>
    <meta:user-defined meta:name="Поле 4"/>
  </office:meta>
</office:document-meta>
</file>