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AB18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weight="bold"/>
    </style:style>
    <style:style style:name="T6" style:family="text">
      <style:text-properties fo:color="#000000" fo:font-weight="bold" fo:background-color="#ffffff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imes New Roman CYR" fo:font-size="14pt" style:font-size-asian="14pt" style:font-size-complex="14pt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61c56f-2391-44d0-b899-2541864ae286" text:name="BossProviderVariable"/>
      </text:user-field-decls>
      <text:p text:style-name="P17"/>
      <text:p text:style-name="P8">ПРЕДПИСАНИЕ</text:p>
      <text:p text:style-name="P10"><text:span text:style-name="T1">№ </text:span><text:span text:style-name="T5">223ФЗ-183</text:span><text:span text:style-name="T6">/1</text:span><text:span text:style-name="T5">5</text:span></text:p>
      <text:p text:style-name="P8">о совершении действий, направленных на устранение нарушений порядка проведения торгов</text:p>
      <text:p text:style-name="P9"/>
      <text:p text:style-name="P5">«17» июля 2015 <text:s text:c="93"/>г. Москва</text:p>
      <text:p text:style-name="P13"><text:span text:style-name="T1">Комиссия Федеральной антимонопольной службы по контролю в сфере закупок (далее – Комиссия ФАС России)</text:span> в составе: </text:p>
      <text:p text:style-name="P13">ведущего заседание Комиссии – заместителя начальника Управления контроля размещения государственного заказа Лобова А.Ю.,</text:p>
      <text:p text:style-name="P13">членов Комиссии:</text:p>
      <text:p text:style-name="P13">начальника отдела контроля торгов отдельных видов юридических лиц Управления контроля размещения государственного заказа Шипуновой О.В., </text:p>
      <text:p text:style-name="P13">начальника отдела рассмотрения жалоб Управления контроля размещения государственного заказа Лизуновой А.Б., </text:p>
      <text:p text:style-name="P13">заместитель начальника отдела правоприменительной практики и методологии Управления контроля размещения государственного заказа <text:s text:c="19"/>Зуевой Д.В.,</text:p>
      <text:p text:style-name="P12"><text:span text:style-name="T3"><text:tab/>на основан</text:span><text:span text:style-name="T4">ии решения от 30.07.2015 № 223ФЗ-183/15, приня</text:span><text:span text:style-name="T3">того Комиссией ФАС России по итогам рассмотрения жалобы ООО МХ «Пирамида» на действия (бездействие) заказчика </text:span><text:span text:style-name="T9">ОАО «Атомное и энергетическое машиностроение» </text:span><text:span text:style-name="T3">при проведении на открытого запроса предложений в электронной форме на право заключения договора на поставку расходных материалов и запасных частей для оргтехники для нужд ОАО «Атомэнергомаш» </text:span><text:span text:style-name="T3">и организаций в контуре управления АО «Атомэнергомаш» (извещение <text:s text:c="24"/>№ 31502455847) (далее — Запрос предложений), руководствуясь частью 20 статьи 18.1, </text:span><text:a xlink:type="simple" xlink:href="consultantplus://offline/ref=28CF9C076DC83D28CE07642A6A510ED91C52ED997650C53A5267FB1E3FA29E2ABA3C952E56L8ZAG"><text:span text:style-name="T2">пунктом 3.1 части 1 статьи 23</text:span></text:a><text:span text:style-name="T3"> Федерального закона от 26.07.2006 № 135-ФЗ «О защите конкуренции»,</text:span></text:p>
      <text:p text:style-name="P8">ПРЕДПИСЫВАЕТ:</text:p>
      <text:p text:style-name="P16"><text:span text:style-name="T9"><text:tab/>1.</text:span><text:span text:style-name="T8"> </text:span><text:span text:style-name="T9">ОАО «Атомное и энергетическое машиностроение» </text:span><text:span text:style-name="T10">при проведении процедуры оценки и сопоставления заявок на участие </text:span><text:span text:style-name="T3">на открытом запросе предложений в электронной форме на право заключения договора на поставку расходных материалов и запасных частей для оргтехники для нужд ОАО «Атомэнергомаш» и организаций в контуре управления АО «Атомэнергомаш» (извещение № 31502455847)</text:span><text:span text:style-name="T9"> </text:span><text:span text:style-name="T3">не учитывать требование пункта 1.6 части 2.1 документации Запроса предложений</text:span><text:span text:style-name="T3">, а именно: отсутствие сведений об участниках закупки в реестре недобросовестных поставщиков Госкорпорации «Росатом» и организаций Госкорпорации «Росатом».</text:span></text:p>
      <text:p text:style-name="P15"><text:tab/>2.<text:span text:style-name="T7"> </text:span>ОАО «Атомное и энергетическое машиностроение» <text:span text:style-name="T1">осуществить дальнейшее проведение Запроса предложений в порядке, установленном </text:span>Единым отраслевым стандартом закупок Государственной корпорации по атомной энергии «Росатом» с изменениями, утвержденными решением <text:soft-page-break/>наблюдательного совета Госкорпорации «Росатом» (протокол от 29.04.2015 <text:s text:c="18"/>№ 72).</text:p>
      <text:p text:style-name="P15"><text:tab/>3.<text:span text:style-name="T7"> </text:span><text:span text:style-name="T1">Заказчику в срок не позднее пяти рабочих дней с момента исполнения пунктов 1 – 2 данного предписания представить в ФАС России подтверждение исполнения настоящего предписания в письменном виде. </text:span></text:p>
      <text:p text:style-name="P7"><text:tab/></text:p>
      <text:p text:style-name="P7"><text:tab/>Предписание может быть обжаловано в течение трех месяцев со дня его выдачи.</text:p>
      <text:p text:style-name="P7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span text:style-name="T11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AB18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0AB182A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3:33:46.84</meta:creation-date>
    <dc:date>2015-08-04T17:10:08.24</dc:date>
    <meta:editing-duration>PT6M46S</meta:editing-duration>
    <meta:editing-cycles>1</meta:editing-cycles>
    <meta:generator>OpenOffice.org/3.4.1$Win32 OpenOffice.org_project/341m1$Build-9593</meta:generator>
    <meta:print-date>2015-08-03T15:36:07.15</meta:print-date>
    <meta:document-statistic meta:table-count="0" meta:image-count="1" meta:object-count="0" meta:page-count="2" meta:paragraph-count="21" meta:word-count="367" meta:character-count="3184"/>
    <meta:user-defined meta:name="Поле 1"/>
    <meta:user-defined meta:name="Поле 2"/>
    <meta:user-defined meta:name="Поле 3"/>
    <meta:user-defined meta:name="Поле 4"/>
  </office:meta>
</office:document-meta>
</file>