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1A0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footnote_20_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2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4pt"/>
    </style:style>
    <style:style style:name="P28" style:family="paragraph" style:parent-style-name="Text_20_body">
      <style:paragraph-properties fo:margin-left="1.1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indent="1.365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color="#000000"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51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Calibri" style:font-size-complex="14pt"/>
    </style:style>
    <style:style style:name="P55" style:family="paragraph" style:parent-style-name="Standard">
      <style:paragraph-properties fo:margin-left="0cm" fo:margin-right="-0.004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/>
    </style:style>
    <style:style style:name="P5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etter-spacing="-0.004cm" fo:language="ru" fo:country="RU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" fo:font-size="14pt" fo:letter-spacing="-0.004cm" fo:language="ru" fo:country="RU" style:font-size-asian="14pt"/>
    </style:style>
    <style:style style:name="T8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9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background-color="#ffffff" style:font-size-asian="14pt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2" style:family="text">
      <style:text-properties fo:color="#000000" style:font-name="Times New Roman1" fo:letter-spacing="-0.004cm" fo:language="ru" fo:country="RU"/>
    </style:style>
    <style:style style:name="T13" style:family="text">
      <style:text-properties fo:color="#000000" style:font-name="Times New Roman1" fo:letter-spacing="-0.004cm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1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1" fo:letter-spacing="-0.004cm"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style:font-name="Times New Roman1" fo:letter-spacing="-0.004cm" fo:background-color="#ffffff" style:font-name-complex="Calibri"/>
    </style:style>
    <style:style style:name="T17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etter-spacing="-0.004cm" fo:language="ru" fo:country="RU" fo:font-weight="normal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etter-spacing="-0.004cm" fo:language="ru" fo:country="RU" fo:font-style="italic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21" style:family="text">
      <style:text-properties fo:color="#000000" style:font-name="Times New Roman1" fo:font-size="14pt" fo:letter-spacing="-0.004cm" fo:language="ru" fo:country="RU" style:font-size-asian="14pt"/>
    </style:style>
    <style:style style:name="T22" style:family="text">
      <style:text-properties fo:color="#000000" fo:font-size="14pt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fo:font-style="italic" fo:font-weight="bold" style:font-style-asian="italic" style:font-weight-asian="bold"/>
    </style:style>
    <style:style style:name="T27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28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29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0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32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33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fo:font-size="14pt"/>
    </style:style>
    <style:style style:name="T36" style:family="text">
      <style:text-properties fo:font-size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position="super 58%" fo:font-size="14pt"/>
    </style:style>
    <style:style style:name="T42" style:family="text">
      <style:text-properties style:text-position="33% 80%" fo:font-size="12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style:text-underline-style="none" style:font-name-asian="Arial1" style:font-size-asian="14pt" style:font-name-complex="Arial1" style:font-size-complex="14pt"/>
    </style:style>
    <style:style style:name="T45" style:family="text">
      <style:text-properties style:text-line-through-style="none" style:text-position="0% 100%" style:font-name="Times New Roman" fo:language="ru" fo:country="RU" style:text-underline-style="none" style:font-name-asian="Arial1" style:font-size-asian="14pt" style:font-name-complex="Arial1" style:font-size-complex="14pt"/>
    </style:style>
    <style:style style:name="T46" style:family="text">
      <style:text-properties style:text-line-through-style="none" style:text-position="super 58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style="italic" fo:font-weight="bold"/>
    </style:style>
    <style:style style:name="T48" style:family="text">
      <style:text-properties style:font-size-asian="14pt" style:font-size-complex="14pt"/>
    </style:style>
    <style:style style:name="T49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54188-9917-4f68-b01f-2b90439a9df0" text:name="BossProviderVariable"/>
      </text:user-field-decls>
      <text:p text:style-name="P56"><text:span text:style-name="T50"><text:s text:c="73"/></text:span></text:p>
      <text:p text:style-name="P9">ПОСТАНОВЛЕНИЕ</text:p>
      <text:p text:style-name="P9">о наложении штрафа по делу № <text:span text:style-name="T2">4-19.8-508/00-25-15</text:span></text:p>
      <text:p text:style-name="P9">об административном правонарушении </text:p>
      <text:p text:style-name="P6"/>
      <text:p text:style-name="P6">«03» августа 2015 года <text:s text:c="79"/>г. Москва</text:p>
      <text:p text:style-name="P6"/>
      <text:p text:style-name="P20"><text:span text:style-name="T5">Я,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Балуев О.Е., рассмотрев протокол от «22» июля 2015 и материалы дела </text:span><text:span text:style-name="T13">№ 4-19.8-508/00-25-15</text:span><text:span text:style-name="T5"> об административном правонарушении, возбужденного в отношении генерального директора </text:span><text:span text:style-name="T13">ООО «СК РемСтройТорг» Чечко С.Г. </text:span><text:span text:style-name="T14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3"> </text:span><text:span text:style-name="T12">по факту административного правонарушения, ответственность за которое предусмотрена ч. 5 ст. 19.8 КоАП.</text:span><text:span text:style-name="T26">,</text:span><text:span text:style-name="T25"> </text:span></text:p>
      <text:p text:style-name="P18"/>
      <text:p text:style-name="P19">УСТАНОВИЛ:</text:p>
      <text:p text:style-name="P18"/>
      <text:p text:style-name="P24">В рамках проведения внеплановой выездной проверки (приказы<text:line-break/>ФАС России от 03.04.2015 № 231/15«О проведении внеплановой выездной проверки» и от 06.05.2015 № 332/15 «О продлении срока проведения внеплановой выездной проверки юридического лица»), для получения необходимых документов (информации) ФАС России в адрес<text:line-break/>ООО «СК РемСтройТорг» было направлено Требование о предоставлении документов (информации) от 20.05.2015 № 30/24517/15 (далее - Требование).</text:p>
      <text:p text:style-name="P25">ООО «СК РемСтройТорг» Требование получено 20.05.2015, <text:span text:style-name="T4">о чем свидетельствует отметка о получении (вх. ООО «СК РемстройТорг»<text:line-break/>от 20.05.2015 № 41</text:span><text:span text:style-name="T6">7</text:span><text:span text:style-name="T4">).</text:span></text:p>
      <text:p text:style-name="P27">Согласно Требованию, ООО «СК РемСтройТорг» необходимо было представить в течение трех дней с момента получения Требования, строго со ссылкой на пункты Требования, в ФАС России следующие информацию (документы) в копиях, заверенных надлежащим образом:</text:p>
      <text:p text:style-name="P26"><text:span text:style-name="T22">1)</text:span><text:span text:style-name="T35"> </text:span><text:span text:style-name="T36">сведения о заключенных между ООО «СК РемСтройТорг» и 9 Центром </text:span><text:soft-page-break/><text:span text:style-name="T36">заказчика-застройщика внутренних войск МВД России по Сибирскому региону (далее - 9 ЦЗЗ) государственных контрактах (договорах) за 2009-2015 гг., в табличной форме, содержащейся в Приложении к настоящему требованию;</text:span></text:p>
      <text:p text:style-name="P25">2) переписку, включая электронную, ООО «СК РемСтройТорг» относительно объекта «Комплекс зданий военного городка войсковой части 2668 в г. Новосибирске» с хозяйствующими субъектами, в том числе с<text:line-break/>ООО «ДСЦБИ «МАСКОМ» и 9 ЦЗЗ;</text:p>
      <text:p text:style-name="P25">3) письменные пояснения относительно подготовительных мероприятий к участию в закрытом конкурсе на право заключения государственного контракта на выполнение строительно-монтажных работ по объекту «Комплекс зданий военного городка войсковой части 2668 в г. Новосибирске» (далее – закрытый конкурс), в том числе, необходимо указать: </text:p>
      <text:p text:style-name="P28">3.1) кто принимал решение об участии в закрытом конкурсе;</text:p>
      <text:p text:style-name="P25">3.2) каким образом планировалось выполнение работ по указанному объекту;</text:p>
      <text:p text:style-name="P26"><text:span text:style-name="T36">3.3) планировалась ли передача (кем) подрядных/субподрядных работ по</text:span> <text:span text:style-name="T36">нему(кому);</text:span></text:p>
      <text:p text:style-name="P28">3.4) с кем, когда велись переговоры (переписка) по указанному объекту;</text:p>
      <text:p text:style-name="P25">4) письменные пояснения относительно информирования<text:line-break/>ООО «СК РемСтройТорг» о других участниках закрытого конкурса до проведения указанного конкурса, в том числе, необходимо указать кем, когда, о каком участнике были проинформированы и пр.;</text:p>
      <text:p text:style-name="P25">5) переписку, включая электронную, с хозяйствующими субъектами, в том числе с 9 ЦЗЗ и ООО «ДСЦБИ «МАСКОМ», касающуюся заключения между ООО «СК РемСтройТорг» и ООО «ДСЦБИ «МАСКОМ» Соглашения о совместном производстве работ от 10.11.2014;</text:p>
      <text:p text:style-name="P25">6) письменные пояснения относительно заключения соглашения, указанного в пункте 5 требования, в том числе, необходимо указать:</text:p>
      <text:p text:style-name="P25">6.1) цель его заключения;</text:p>
      <text:p text:style-name="P25">6.2) в интересах какого лица оно заключалось; </text:p>
      <text:p text:style-name="P25">6.3) кто являлся инициатором его заключения;</text:p>
      <text:p text:style-name="P29">7) перечень разрешительных документов ООО «СК РемСтройТорг», необходимых для участия в закрытом конкурсе, с приложением соответствующих документов (лицензии, свидетельства и пр.);</text:p>
      <text:p text:style-name="P30">8) письменные пояснения (обоснования) относительно участия<text:line-break/>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;</text:p>
      <text:p text:style-name="P14">9) запрос ООО «СК РемСтройТорг» на предоставление документации закрытого конкурса, а также ответ 9 ЦЗЗ на указанный запрос;</text:p>
      <text:p text:style-name="P14">10) сведения об ознакомлении должностных лиц<text:line-break/>ООО «СК РемСтройТорг» с документацией закрытого конкурса (ее секретной <text:soft-page-break/>частью) с приложением подтверждающих документов:</text:p>
      <text:p text:style-name="P14">10.1) соответствующие справки должностных лиц<text:line-break/>ООО «СК РемСтройТорг» о допуске к секретной информации с пометкой об ознакомлении с входящими в состав документации закрытого конкурса секретными сведениями и пр.;</text:p>
      <text:p text:style-name="P14">11) сведения о лицах, принимавших участие в составлении заявки (разделов заявки) ООО «СК РемСтройТорг» на участие в закрытом конкурсе;</text:p>
      <text:p text:style-name="P14">12) письменные пояснения относительно использования технического задания документации закрытого конкурса при составлении заявки (разделов заявки) ООО «СК РемСтройТорг», в том числе необходимо указать:</text:p>
      <text:p text:style-name="P14">12.1) какой пункт (раздел) заявки составлялся на основании данного технического задания.</text:p>
      <text:p text:style-name="P32">Запрашиваемая по Требованию информация (документы) представлена ООО «СК РемСтройТорг» частично письмом от 25.05.2015 № 25/05<text:line-break/><text:span text:style-name="T23">(вх. ФАС России от 03.06.2015 № 55753/15)</text:span>. Информация о невозможности представления информации (документов) по Требованию отсутствует.</text:p>
      <text:p text:style-name="P39"/>
      <text:p text:style-name="P33">Информация по п.п. 2, 5 Требования ООО «СК РемСтройТорг» представлена не в полном объеме.</text:p>
      <text:p text:style-name="P41">Согласно п. 2 Требования необходимо было представить переписку, включая электронную, ООО «СК РемСтройТорг» с хозяйствующими субъектами, в том числе с ООО «ДСЦБИ «МАСКОМ» и 9 ЦЗЗ, относительно объекта «Комплекс зданий военного городка войсковой части 2668 в<text:line-break/>г. Новосибирске».</text:p>
      <text:p text:style-name="P35">В соответствии с п. 5 Требования необходимо было представить переписку, включая электронную, с хозяйствующими субъектами, в том числе с 9 ЦЗЗ и ООО «ДСЦБИ «МАСКОМ», касающуюся заключения между<text:line-break/>ООО «СК РемСтройТорг» и ООО «ДСЦБИ «МАСКОМ» Соглашения о совместном производстве работ от 10.11.2014.</text:p>
      <text:p text:style-name="P41">В ответе на Требование ООО «СК РемСтройТорг» указывает, что <text:s/>запрашиваемая информация направлена ООО «СК РемСтройТорг» в адрес<text:line-break/>ФАС России письмами от 15.04.2015 № 15/04-2 (вх. ФАС России от 30.04.2015 № 43378/15) и от 15.04.2015 № 263 (вх. ФАС России от 30.04.2015 № 43290/15).</text:p>
      <text:p text:style-name="P41">ФАС России установлено, что в указанных выше письмах содержится информация о переписке с ООО «СК РемСтройТорг» только с 9 ЦЗЗ по закрытому конкурсу на право заключения государственного контракта на строительно-монтажные работы по объекту: «Комплекс зданий военного городка в/ч 2668 в г. Новосибирске», а именно: о направлении приглашения на участие в закрытом конкурсе, о направлении копии протокола вскрытия конвертов с заявками на участие в закрытом конкурсе, о направлении копии протокола рассмотрения и оценки заявок на участие в закрытом конкурсе.</text:p>
      <text:p text:style-name="P35">Информация о переписке с другими хозяйствующими субъектами, в том <text:soft-page-break/>числе с ООО «ДСЦБИ «МАСКОМ», не представлена.</text:p>
      <text:p text:style-name="P35"/>
      <text:p text:style-name="P35">Информация по пп. 3.4 п. 3 Требования ООО «СК РемСтройТорг» не представлена.</text:p>
      <text:p text:style-name="P44"><text:span text:style-name="T4">В соответствии с пп. 3.4 п. 3 Требования ООО «СК РемСтройТорг» н</text:span>еобходимо было представить следующие сведения: кем, когда велись переговоры (переписка) по объекту «Комплекс зданий военного городка войсковой части 2668 в г. Новосибирске».</text:p>
      <text:p text:style-name="P36">ФАС России установлено, что между ООО «СК РемСтройТорг» и<text:line-break/>ООО «ДСЦБИ «МАСКОМ» заключено Соглашение от 10.11.2014 о совместном производстве работ (по объекту строительства «Комплекс зданий военного городка войсковой части 2668 в г. Новосибирске»). </text:p>
      <text:p text:style-name="P35">В этой связи, согласно п. 2, пп. 3.4 п. 3, п. 5 Требования,<text:line-break/>ООО «СК РемСтройТорг» необходимо было представить документы (информацию, письменные пояснения и пр.), подтверждающие совершение ООО «СК РемСтройТорг», ООО «ДСЦБИ «МАСКОМ» и 9 ЦЗЗ действий, <text:s/>предшествующих заключению указанного Соглашения (переговоры, переписка и пр.). Указанные документы до настоящего момента в ФАС России не представлены.</text:p>
      <text:p text:style-name="P35"/>
      <text:p text:style-name="P35">Информация по п. 8 Требования ООО «СК РемСтройТорг» не представлена. </text:p>
      <text:p text:style-name="P35">В соответствии с п. 8 Требования ООО «СК РемСтройТорг» необходимо было представить письменные пояснения (обоснования) относительно участия 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на участие в закрытом конкурсе от 27.10.2014 № 25/1583.</text:p>
      <text:p text:style-name="P41">Установлено, что в приглашении 9 ЦЗЗ были указаны, в том числе требования к участникам закрытого конкурса о наличии девяти разрешительных документов. При этом, у ООО «СК РемСтройТорг» имеются только два из них.</text:p>
      <text:p text:style-name="P40">В этой связи, по п. 8 Требования необходимо было обосновать участие ООО «СК РемСтройТорг» в закрытом конкурсе. Указанные обоснования до настоящего момента в ФАС России не представлены.</text:p>
      <text:p text:style-name="P40"/>
      <text:p text:style-name="P35">Информация по п. 9 Требования ООО «СК РемСтройТорг» представлена не в полном объеме. </text:p>
      <text:p text:style-name="P37"><text:span text:style-name="T22">Согласно п. 9 Требования ООО «СК РемСтройТорг» н</text:span><text:span text:style-name="T36">еобходимо было представить копию письма, содержащее запрос </text:span><text:span text:style-name="T22">ООО «СК РемСтройТорг»</text:span><text:span text:style-name="T36"> на предоставление документации закрытого конкурса, а также ответ 9 ЦЗЗ на данный запрос.</text:span></text:p>
      <text:p text:style-name="P32">В ответе на Требование <text:span text:style-name="T4">ООО «СК РемСтройТорг» указывает, что </text:span><text:soft-page-break/><text:span text:style-name="T4">информация по этому пункту Требования направлена ООО «СК РемСтройТорг» в адрес ФАС России письмом от 15.04.2015 № 15/04-2 (вх. ФАС России<text:line-break/>от 30.04.2015№ 43378/15).</text:span></text:p>
      <text:p text:style-name="P32"><text:span text:style-name="T4">ФАС России установлено, что в указанном выше письме имеется лишь</text:span> запрос <text:span text:style-name="T4">ООО «СК РемСтройТорг»</text:span> в адрес 9 ЦЗЗ от 10.11.2014 № 1665 о представлении документации закрытого конкурса, при этом ответ 9 ЦЗЗ на данный запрос отсутствует.</text:p>
      <text:p text:style-name="P48"/>
      <text:p text:style-name="P38"><text:span text:style-name="T36">Информация по пунктам 10-12 требования </text:span><text:span text:style-name="T22">ООО «СК РемСтройТорг»</text:span><text:span text:style-name="T36"> не представлена.</text:span></text:p>
      <text:p text:style-name="P38"><text:span text:style-name="T36">Согласно п. 10 Требования необходимо было представить сведения об ознакомлении должностных лиц </text:span><text:span text:style-name="T22">ООО «СК РемСтройТорг»</text:span><text:span text:style-name="T36"> с документацией закрытого конкурса (ее секретной частью) с приложением подтверждающих документов:</text:span></text:p>
      <text:p text:style-name="P38"><text:span text:style-name="T36">10.1 соответствующие справки должностных лиц<text:line-break/></text:span><text:span text:style-name="T22">ООО «СК РемСтройТорг»</text:span><text:span text:style-name="T36"> о допуске к секретной информации с пометкой об ознакомлении с входящими в состав документации закрытого конкурса секретными сведениями и проч.</text:span></text:p>
      <text:p text:style-name="P34">Согласно п. 11 Требования необходимо было представить сведения о лицах, принимавших участие в составлении заявки (разделов заявки)<text:line-break/><text:span text:style-name="T4">ООО «СК РемСтройТорг»</text:span> на участие в закрытом конкурсе.</text:p>
      <text:p text:style-name="P32">Согласно п. 12 Требования необходимо было представить письменные пояснения относительно использования технического задания документации закрытого конкурса при составлении заявки (разделов заявки)<text:line-break/><text:span text:style-name="T4">ООО «СК РемСтройТорг»</text:span>, в том числе необходимо указать:</text:p>
      <text:p text:style-name="P34">12.1 какой пункт (раздел) заявки составлялся на основании данного технического задания.</text:p>
      <text:p text:style-name="P38"><text:span text:style-name="T36">Относительно пунктов 10-12 Требования </text:span><text:span text:style-name="T22">ООО «СК РемСтройТорг»</text:span><text:span text:style-name="T36"> в </text:span><text:span text:style-name="T36">ответе указывает, что не имеет возможности восстановить хронологию </text:span><text:span text:style-name="T36">событий, связанных с участием в указанном конкурсе ввиду давности. В связи с тем, что </text:span><text:span text:style-name="T22">ООО «СК РемСтройТорг»</text:span><text:span text:style-name="T36"> не было признано победителем в указанном конкурсе, документация, подготовленная для участия в конкурсе, на предприятии отсутствует.</text:span></text:p>
      <text:p text:style-name="P45">Учитывая изложенное, ответ <text:span text:style-name="T4">ООО «СК РемСтройТорг»</text:span> не содержит обоснованных причин для непредставления документов (информации) по пунктам 10-12 Требования.</text:p>
      <text:p text:style-name="P44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46"><text:span text:style-name="T36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36">контроля за соблюдением антимонопольного законодательства.</text:span></text:p>
      <text:p text:style-name="P46"><text:span text:style-name="T36">В соответствии с ч. 3 ст. 25</text:span><text:span text:style-name="T41">4</text:span><text:span text:style-name="T36"> <text:s/>Федерального закона от 26.07.2006<text:line-break/></text:span><text:soft-page-break/><text:span text:style-name="T36"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47"><text:span text:style-name="T36">В соответствии с ч. 4 ст. 25</text:span><text:span text:style-name="T42">4</text:span><text:span text:style-name="T36"> Закона о защите конкуренции н</text:span><text:span text:style-name="T43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47"><text:span text:style-name="T43">Учитывая изложенное, </text:span><text:span text:style-name="T24">ООО «СК РемСтройТорг»</text:span><text:span text:style-name="T43"> нарушило требование ч. 3 ст. 25</text:span><text:span text:style-name="T46">4</text:span><text:span text:style-name="T43"> Закона о защите конкуренции не представив в антимонопольный орган в полном объеме информацию, указанную в Требовании.</text:span></text:p>
      <text:p text:style-name="P42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.</text:p>
      <text:p text:style-name="P42">Письмо, которым ООО «СК РемСтройТорг» была частично представлена информация (документы) по Требованию, от 25.05.2015 № 25/05 было подписано генеральным директором ООО «СК РемСтройТорг» Чечко С.Г.</text:p>
      <text:p text:style-name="P31">На основании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42">Согласно сведениям с сайта ФНС России (по состоянию на 17.06.2015), а также Приказу № 84 ООО «СК РемСтройТорг» от 09.07.2012, <text:s/>генеральным директором ООО «СК РемСтройТорг» является Чечко С. Г.</text:p>
      <text:p text:style-name="P47"><text:span text:style-name="T43">Таким образом, должностным лицом, которое несет ответственность за действия ООО «</text:span><text:span text:style-name="T24">СК РемСтройТорг</text:span><text:span text:style-name="T43">», выразившимся в непредставлении сведений (информации) по Требованию о представлении документов (информации) от 20.05.2015 № 30/24517/15, является генеральный директор ООО «СК РемСтройТорг» Чечко С. Г.</text:span></text:p>
      <text:p text:style-name="P43"><text:span text:style-name="T44">Частью 5 ст. 19.8 КоАП установлена ответственность должностного лица за непредставление в федеральный антимонопольный </text:span><text:span text:style-name="T45">орган</text:span><text:span text:style-name="T44"> сведений </text:span><text:soft-page-break/><text:span text:style-name="T44">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</text:span><text:span text:style-name="T45">органа, в виде административного штрафа на должностных лиц от десяти тысяч до пятнадцати тысяч рублей.</text:span></text:p>
      <text:p text:style-name="P43">Местом административного правонарушения, совершенного генеральным директором ООО «СК РемСтройТорг» Чечко С.Г.,<text:span text:style-name="T47"> </text:span>является <text:span text:style-name="T48">юридический адрес ООО «СК РемСтройТорг»: 650010, Кемеровская область, г. Кемерово, ул. Карболитовая, д. 1в</text:span>.</text:p>
      <text:p text:style-name="P43">Датой административного правонарушения, совершенного генеральным директором ООО «СК РемСтройТорг» Чечко С.Г., является «26» мая 2015 г.</text:p>
      <text:p text:style-name="P11"><text:span text:style-name="T17">Срок давности привлечения к административно ответственности, предусмотренный ч. 1 ст. 4.5 КоАП, не истек.</text:span><text:span text:style-name="T27">.</text:span></text:p>
      <text:p text:style-name="P15">Обстоятельства, смягчающие или отягчающие административную ответственность, не установлены. </text:p>
      <text:p text:style-name="P17"><text:span text:style-name="T27">Генеральный директор </text:span><text:span text:style-name="T18">ООО «СК РемСтройТорг» Чечко С. Г.,</text:span><text:span text:style-name="T30"> </text:span><text:span text:style-name="T27">надлежащим образом уведомленный о дате, времени и месте рассмотрения дела, на рассмотрение дела не явился.</text:span></text:p>
      <text:p text:style-name="P16">Документы, подтверждающее надлежащее уведомление <text:span text:style-name="T16">Чечко С. Г.</text:span> в деле имеются.</text:p>
      <text:p text:style-name="P12">На основании изложенного, учитывая обстоятельства совершенного административного правонарушения, руководствуясь статьями 4.1, 4.2, 4.5, 29.7, 29.9, 29.10 КоАП,</text:p>
      <text:p text:style-name="P7"/>
      <text:p text:style-name="P8">ПОСТАНОВИЛ:</text:p>
      <text:p text:style-name="P8"/>
      <text:p text:style-name="P10"><text:span text:style-name="T28">Признать генерального директора </text:span><text:span text:style-name="T18">ООО «СК РемСтройТорг» <text:s/>Чечко Сергея Геннадьевича </text:span><text:span text:style-name="T19">(паспорт: серия 3204 № 213280, выдан ОВД Юргинского района </text:span><text:span text:style-name="T19">г. Кемерово 17.06.2003, код подразделения 422-046; зарегистрированный по </text:span><text:span text:style-name="T19">адресу: Кемеровская область, Юргинский район, д. Черный Падун, ул. Центральная, 19,2; ИНН 423081660153,</text:span><text:span text:style-name="T20"> </text:span><text:span text:style-name="T19">исполняющий служебные обязанности по адресу нахождения ООО «СК РемСтройТорг»: юридический адрес: 650010, Кемеровская область, г. Кемерово, ул. Карболитовая, д. 1в; фактический адрес: 650992, Кемеровская область, г. Кемерово, ул. Пчелобаза, д. 1; ИНН 7718710049)</text:span><text:span text:style-name="T31"> </text:span><text:span text:style-name="T7">виновным в совершении административного правонарушения, ответственность за которое предусмотрена </text:span><text:span text:style-name="T21">ч. 5 ст. 19.8 КоАП.</text:span><text:span text:style-name="T8"> </text:span><text:span text:style-name="T7">и назначить наказание</text:span><text:span text:style-name="T8"> </text:span><text:span text:style-name="T7">в виде административного штрафа в размере </text:span><text:span text:style-name="T10">15 000</text:span><text:span text:style-name="T9"> (пятнадцать тысяч) рублей.</text:span></text:p>
      <text:p text:style-name="P4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. 31.5 КоАП.</text:p>
      <text:p text:style-name="P49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9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50"><text:span text:style-name="T37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<text:line-break/>40101810500000001901<text:line-break/>Назначение платежа: оплата штрафа по делу № </text:span><text:span text:style-name="T3">4-19.8-508/00-25-15</text:span></text:p>
      <text:p text:style-name="P50"><text:span text:style-name="T38">ID</text:span><text:span text:style-name="T40"> платежа: </text:span><text:span text:style-name="T39">Ъ2016a6AS07310238137</text:span></text:p>
      <text:p text:style-name="P51"/>
      <text:p text:style-name="P13"><text:span text:style-name="T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33">по факсу</text:span><text:span text:style-name="T32"> </text:span><text:span text:style-name="T33">(495) 982-39-67</text:span><text:span text:style-name="T32"> </text:span><text:span text:style-name="T33">или электронной почте </text:span><text:a xlink:type="simple" xlink:href="mailto:delo@fas.gov.ru">delo@fas.gov.ru</text:a><text:span text:style-name="T34">, sarksyan@fas.gov.ru.</text:span></text:p>
      <text:p text:style-name="P13"><text:span text:style-name="T29">Согласно </text:span><text:span text:style-name="T11">части 1 статьи 20.25 </text:span><text:span text:style-name="T29">КоАП неуплата административного штрафа </text:span><text:span text:style-name="T29">в срок влечет наложение административного штрафа в двукратном размере </text:span><text:span text:style-name="T29">суммы неуплаченного административного штрафа, но не менее одной тысячи рублей</text:span><text:bookmark text:name="_GoBack"/><text:span text:style-name="T29">.</text:span></text:p>
      <text:p text:style-name="P13"><text:span text:style-name="T29">В соответствии со статьей 30.1 КоАП, а также </text:span><text:span text:style-name="T11">частью 1 статьи 30.3</text:span><text:span text:style-name="T29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13"><text:span text:style-name="T29">Согласно</text:span><text:span text:style-name="T49"> </text:span><text:span text:style-name="T11">статьи 31.1</text:span><text:span text:style-name="T29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A1A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65951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34A1A08F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54:58.70</meta:creation-date>
    <dc:date>2015-08-04T17:16:03.05</dc:date>
    <meta:editing-duration>PT1M20S</meta:editing-duration>
    <meta:editing-cycles>1</meta:editing-cycles>
    <meta:generator>OpenOffice.org/3.4.1$Win32 OpenOffice.org_project/341m1$Build-9593</meta:generator>
    <meta:print-date>2015-08-03T15:26:23.52</meta:print-date>
    <meta:document-statistic meta:table-count="0" meta:image-count="1" meta:object-count="0" meta:page-count="8" meta:paragraph-count="91" meta:word-count="2349" meta:character-count="18572"/>
    <meta:user-defined meta:name="Поле 1"/>
    <meta:user-defined meta:name="Поле 2"/>
    <meta:user-defined meta:name="Поле 3"/>
    <meta:user-defined meta:name="Поле 4"/>
  </office:meta>
</office:document-meta>
</file>