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0285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_9__9_ConsPlusDocList">
      <style:paragraph-properties fo:margin-left="0cm" fo:margin-right="0cm" fo:margin-top="0cm" fo:margin-bottom="0cm" fo:line-height="100%" fo:text-align="justify" style:justify-single-word="false" fo:text-indent="1.535cm" style:auto-text-indent="false"/>
      <style:text-properties fo:color="#000000" style:font-name="Times New Roman"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1.535cm" style:auto-text-indent="false"/>
    </style:style>
    <style:style style:name="P5"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style>
    <style:style style:name="P6"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1.535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style:style>
    <style:style style:name="P11"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font-size="14pt"/>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size="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20" style:family="paragraph" style:parent-style-name="Text_20_body">
      <style:paragraph-properties fo:margin-left="0cm" fo:margin-right="0cm" fo:margin-top="0cm" fo:margin-bottom="0cm" fo:text-indent="0cm" style:auto-text-indent="false"/>
      <style:text-properties fo:font-size="10pt"/>
    </style:style>
    <style:style style:name="P21" style:family="paragraph" style:parent-style-name="Text_20_body">
      <style:paragraph-properties fo:margin-left="8.864cm" fo:margin-right="0cm" fo:margin-top="0cm" fo:margin-bottom="0cm" fo:text-indent="0cm" style:auto-text-indent="false"/>
      <style:text-properties fo:color="#000000"/>
    </style:style>
    <style:style style:name="P22" style:family="paragraph" style:parent-style-name="Text_20_body">
      <style:paragraph-properties fo:margin-left="8.864cm" fo:margin-right="0cm" fo:margin-top="0cm" fo:margin-bottom="0cm" fo:text-indent="0cm" style:auto-text-indent="false"/>
      <style:text-properties fo:color="#000000" fo:font-size="14pt"/>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1" fo:font-size="14pt"/>
    </style:style>
    <style:style style:name="P26"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199cm" fo:line-height="100%" fo:text-align="justify" style:justify-single-word="false" fo:text-indent="1.279cm" style:auto-text-indent="false" fo:background-color="transparent">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455cm" style:auto-text-indent="false"/>
    </style:style>
    <style:style style:name="P30" style:family="paragraph" style:parent-style-name="Text_20_body" style:master-page-name="First_20_Page">
      <style:paragraph-properties fo:margin-left="8.864cm" fo:margin-right="0cm" fo:margin-top="0cm" fo:margin-bottom="0cm" fo:text-indent="0cm" style:auto-text-indent="false" style:page-number="auto"/>
      <style:text-properties fo:color="#000000" fo:font-size="14pt"/>
    </style:style>
    <style:style style:name="P31" style:family="paragraph" style:parent-style-name="Text_20_body">
      <style:paragraph-properties fo:margin-left="8.864cm" fo:margin-right="0cm" fo:margin-top="0cm" fo:margin-bottom="0cm" fo:text-indent="0cm" style:auto-text-indent="false"/>
      <style:text-properties fo:font-size="14pt" fo:font-weight="bold"/>
    </style:style>
    <style:style style:name="P32" style:family="paragraph" style:parent-style-name="Text_20_body">
      <style:paragraph-properties fo:margin-left="0cm" fo:margin-right="0cm" fo:margin-top="0cm" fo:margin-bottom="0cm" fo:text-align="center" style:justify-single-word="false" fo:text-indent="1.535cm" style:auto-text-indent="false"/>
      <style:text-properties fo:background-color="#ffffff"/>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background-color="#ffffff"/>
    </style:style>
    <style:style style:name="T7" style:family="text">
      <style:text-properties fo:color="#000000" fo:font-size="14pt"/>
    </style:style>
    <style:style style:name="T8" style:family="text">
      <style:text-properties fo:color="#000000" fo:font-size="14pt" fo:background-color="#ffffff"/>
    </style:style>
    <style:style style:name="T9" style:family="text">
      <style:text-properties fo:color="#000000" fo:font-size="14pt" style:font-size-asian="14pt" style:font-size-complex="14pt"/>
    </style:style>
    <style:style style:name="T10" style:family="text">
      <style:text-properties fo:color="#000000" fo:font-size="14pt" fo:language="en" fo:country="US" style:text-underline-style="solid" style:text-underline-width="auto" style:text-underline-color="font-color"/>
    </style:style>
    <style:style style:name="T11" style:family="text">
      <style:text-properties fo:color="#000000" fo:font-size="14pt" style:text-underline-style="solid" style:text-underline-width="auto" style:text-underline-color="font-color"/>
    </style:style>
    <style:style style:name="T12" style:family="text">
      <style:text-properties fo:color="#000000" style:font-name="Times New Roman1" fo:font-size="14pt" fo:background-color="#ffffff"/>
    </style:style>
    <style:style style:name="T13" style:family="text">
      <style:text-properties fo:color="#000000" style:font-name="Times New Roman" fo:font-size="14pt"/>
    </style:style>
    <style:style style:name="T14" style:family="text">
      <style:text-properties fo:color="#000000" style:font-name="Times New Roman" fo:font-size="14pt" style:font-size-asian="14pt" style:font-size-complex="14pt"/>
    </style:style>
    <style:style style:name="T15"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style:font-name-asian="Times New Roman CYR" style:font-style-asian="normal" style:font-weight-asian="normal" style:font-name-complex="Times New Roman CYR"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background-color="#ffffff"/>
    </style:style>
    <style:style style:name="T26" style:family="text">
      <style:text-properties fo:background-color="#ffffff" style:font-size-asian="14pt" style:font-size-complex="14pt"/>
    </style:style>
    <style:style style:name="T27" style:family="text">
      <style:text-properties style:text-line-through-style="none" style:text-position="0% 100%" fo:font-size="14pt"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font-name="Times New Roman"/>
    </style:style>
    <style:style style:name="T31" style:family="text">
      <style:text-properties style:font-name="Times New Roman" style:font-size-asian="14pt" style:font-size-complex="14pt"/>
    </style:style>
    <style:style style:name="T32"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a12dde-b76f-463c-8ec6-3b3202d1e897" text:name="BossProviderVariable"/>
      </text:user-field-decls>
      <text:p text:style-name="P30"/>
      <text:p text:style-name="P31"/>
      <text:p text:style-name="P16">ПОСТАНОВЛЕНИЕ</text:p>
      <text:p text:style-name="P17">о наложении штрафа по делу</text:p>
      <text:p text:style-name="P18"><text:span text:style-name="T3">об административном правонарушении </text:span><text:span text:style-name="T6">№ </text:span><text:span text:style-name="T8">Е-1533/14/АК477-15</text:span></text:p>
      <text:p text:style-name="P19"/>
      <text:p text:style-name="P15">«29» июля 2015                                                                                           <text:s text:c="6"/>Москва</text:p>
      <text:p text:style-name="P15"/>
      <text:p text:style-name="P4"><text:span text:style-name="T3">Я, заместитель начальника Управления контроля размещения государственного заказа Федеральной антимонопольной службы <text:s text:c="25"/>Лобов А.Ю., рассмотрев протокол и материалы дела об административном правонарушении, возбужденного протоколом от 27.07.2015 по делу № Е-1533/14/АК477-15 в отношении </text:span><text:span text:style-name="T7">заместителя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ой Л.И. (XXXXXXXXXXXXXXXXXXXXXXXXXXXXXXXXXXXXXXXXXXXXXXXXXXXXXXXXXXXXXXXXXXXXXXXXXXXXXXXXXXXXXXXXXXXXXXXXXXXXXXXXXXXXXXXXXXXXXXXXXXXXXXXXXXXXXXXXXXXXXXXXXXXXXXXXXXXXXXXXXXXXXXXXXXXXXXXXXXXXXXXXXXXXXXXXXXXXXXXXXXXXXXXXXXXXXXXXXXXXXXXXX)</text:span><text:span text:style-name="T12">,</text:span><text:span text:style-name="T6"> </text:span><text:span text:style-name="T3">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5"/>
      <text:p text:style-name="P8"><text:span text:style-name="T4">УСТАНОВИЛ:</text:span><text:span text:style-name="T25"> </text:span></text:p>
      <text:p text:style-name="P32"/>
      <text:p text:style-name="P9"><text:span text:style-name="T13">Федеральным агентством по делам Содружества Независимых Государств, соотечественников, проживающих за рубежом, и по международному гуманитарному сотрудничеству (далее — Заказчик) размещен открытый конкурс на право заключения государственного контракта</text:span><text:span text:style-name="T14"> на о</text:span><text:span text:style-name="T9">рганизацию и проведение комплекса мероприятий, посвященных </text:span><text:span text:style-name="T9">награждению победителей международных конкурсов по русскому языку, культуре и истории России </text:span><text:span text:style-name="T13">(номер извещения 0173100006014000119) (далее – Конкурс). </text:span></text:p>
      <text:p text:style-name="P23">В соответствии с частью 2 статьи 48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во всех случаях осуществляет закупку путем проведения открытого конкурса, за исключением случаев, предусмотренных статьями 56, 57, 59, 72, 83, 84 и 93 Закона о контрактной системе.</text:p>
      <text:p text:style-name="P24">Согласно части 2 статьи 59 Закона о контрактной системе заказчик обязан проводить электронный аукцион в случае, если осуществляются закупки <text:soft-page-break/>товаров, работ, услуг, включенных в перечень, установленный Правительством Российской Федерации.</text:p>
      <text:p text:style-name="P25">Распоряжением Правительства от 31.10.2013 № 2019-р утвержден Перечень товаров, работ, услуг, в случае осуществления закупок которых заказчик обязан проводить аукцион электронной форме (электронный аукцион) (далее – Перечень).</text:p>
      <text:p text:style-name="P25">Предметом Конкурса является оказание услуг по организации и проведению комплекса мероприятий, посвященных награждению победителей международных конкурсов по русскому языку, культуре и истории России. В соответствии с извещением о проведении Конкурса, указанные услуги относятся к коду ОКПД 74.87.17.990 «Услуги, связанные с предпринимательской деятельностью, прочие, не включенные в другие группировки».</text:p>
      <text:p text:style-name="P25">Вместе с тем, в техническом задании на оказание услуг Конкурсной документации перечислены виды услуг, не относящиеся к услугам, связанным с предпринимательской деятельностью, в том числе услуги по обеспечению авиабилетами (подпункт 1 пункта 1.1.4 раздела 2.2 технического задания на оказание услуг Конкурсной документации), по обеспечению автотранспортом (подпункт 2,3 пункта 1.1.4 раздела 2.2 технического задания на оказание услуг Конкурсной документации), по обеспечению проживанием (подпункт 4 пункта 1.1.4 раздела 2.2 технического задания на оказание услуг Конкурсной документации).</text:p>
      <text:p text:style-name="P25">Следовательно, закупку услуг, указанных в техническом задании на оказание услуг Конкурсной документации, необходимо осуществлять путем проведения электронного аукциона.</text:p>
      <text:p text:style-name="P23">Таким образом, Заказчик неправомерно выбрав способ определения поставщика путем проведения Конкурса, нарушил часть 2 статьи 59 Закона о контрактной системе.</text:p>
      <text:p text:style-name="P3"><text:span text:style-name="T27">Согласно части 2 статьи 7.29 КоАП, за </text:span><text:span text:style-name="T28">принятие решения о проведении конкурса в случаях, не предусмотренных законодательством Российской Федерации о контрактной системе в сфере закупок, предусмотрена </text:span><text:span text:style-name="T28">административная ответственность.</text:span></text:p>
      <text:p text:style-name="P10">Согласно материалам настоящего дела, ответственным лицом Заказчика, <text:s/><text:span text:style-name="T29">утвердившим Конкурсную документацию, в соответствии с которой <text:s text:c="2"/>неправомерно выбран способ определения поставщика путем проведения закупки путем проведения закупки в форме открытого конкурса</text:span>, является заместитель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а Л.И.</text:p>
      <text:p text:style-name="P10">Таким образом, в действиях должностного лица – заместителя руководителя Федерального агентства по делам Содружества Независимых Государств, соотечественников, проживающих за рубежом, и по <text:soft-page-break/>международному гуманитарному сотрудничеству Ефремовой Л.И. (XXXXXXXXXXXXXXXXXXXXXXXXXXXXXXXXXXXXXXXXXXXXXXXXXXXXXXXXXXXXXXXXXXXXXXXXXXXXXXXXXXXXXXXXXXXXXXXXXXXXXXXXXXXXXXXXXXXXXXXXXXXXXXXXXXXXXXXXXXXXXXXXXXXXXXXXXXXXXXXXXXXXXXXXXXXXXXXXXXXXXXXXXXXXXXXXXXXXXXXXXXXXXXXXXXXXXXXXX), <text:s/><text:span text:style-name="T26">выразившихся в </text:span><text:span text:style-name="T29">утверждении Конкурсной документации, в соответствии с которой неправомерно выбран способ определения поставщика путем проведения закупки в форме открытого конкурса</text:span>, содержится состав административного правонарушения, ответственность за совершение которого предусмотрена частью 2 статьи 7.29 КоАП.</text:p>
      <text:p text:style-name="P10">Административное правонарушение совершено по месту нахождения Заказчика: Москва, Воздвиженка ул., д.18/9.</text:p>
      <text:p text:style-name="P10">Временем совершения административного правонарушения является дата утверждения Конкурсной документации: 31.07.2014.</text:p>
      <text:p text:style-name="P11">Протокол по делу об административном правонарушении № Е-1533/14/АК477-15 составлен 27.07.2015 начальником правового отдела Управления контроля размещения государственного заказа Федеральной антимонопольной службы Семеновым Р.В. Ефремова Л.И. на подписание протокола не явилась, в материалах дела имеются доказательства ее надлежащего уведомления.</text:p>
      <text:p text:style-name="P11">Рассмотрение дела об административном правонарушении № Е-1533/14/АК477-15 состоялось 29.07.2015. Ефремова Л.И. на рассмотрение дела об административном правонарушении не явилась, в материалах дела имеются доказательства ее надлежащего уведомления.</text:p>
      <text:p text:style-name="P1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заместителя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ой Л.И. нарушение части 2 статьи 59 Закона о контрактной системе, выразившееся <text:span text:style-name="T30">неправомерном выборе способа определения поставщика путем проведения Конкурса</text:span>.</text:p>
      <text:p text:style-name="P11">Тем самым, Ефремова Л.И. совершила административное правонарушение, ответственность за совершение которого предусмотрена частью 2 статьи 7.29 КоАП.</text:p>
      <text:p text:style-name="P11">Таким образом, вина Ефремовой Л.И. состоит в том, что она не выполнила установленные требования Закона о контрактной системе.</text:p>
      <text:p text:style-name="P6">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2"><text:soft-page-break/>Вина <text:span text:style-name="T25">Ефремовой Л.И. </text:span>в совершении административного правонарушения, ответственность за совершение которого предусмотрена частью 2 статьи 7.29 КоАП, доказана и подтверждается материалами настоящего дела об административном правонарушении.</text:p>
      <text:p text:style-name="P12">О<text:span text:style-name="T25">бстоятельства свидетельствующие о малозначительности совершенного Ефремовой Л.И. административного правонарушения, должностным лицом, уполномоченным на рассмотрение настоящего дела, не выявлены.</text:span></text:p>
      <text:p text:style-name="P12">Обстоятельства, отягчающие административную ответственность совершенного <text:span text:style-name="T25">Ефремовой Л.И. </text:span>административного правонарушения, не выявлены.</text:p>
      <text:p text:style-name="P13"><text:span text:style-name="T15">Таким образом, в действиях </text:span><text:span text:style-name="T24">заместителя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ой Л.И.</text:span><text:span text:style-name="T15">, </text:span><text:span text:style-name="T17">выразившихся в п</text:span><text:span text:style-name="T20">ринятии решения о способе определения поставщика в виде Конкурса, которое в соответствии с </text:span><text:span text:style-name="T18">Законом о размещении заказов</text:span><text:span text:style-name="T20"> должно осуществляться путем проведения торгов в форме аукциона,</text:span><text:span text:style-name="T17"> </text:span><text:span text:style-name="T16">содержится состав административного правонарушения, ответственность за совершение которого предусмотрена частью 2 статьи 7.29 КоАП.</text:span></text:p>
      <text:p text:style-name="P26"><text:span text:style-name="T22">Согласно части 2 статьи 7.29 КоАП, </text:span><text:span text:style-name="T19">за п</text:span><text:span text:style-name="T21">ринятие должностным лицом заказчика решения о размещении заказа иным способом в случае, если размещение такого заказа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должно осуществляться путем проведения торгов, а также принятие решения о размещении заказа иным способом в случае, если размещение такого заказа в соответствии с законодательством о размещении заказов на поставки товаров, выполнение работ, оказание услуг для государственных и муниципальных нужд должно осуществляться путем проведения торгов в форме аукциона,</text:span><text:span text:style-name="T23"> влечет наложение административного штрафа на должностных лиц в размере пятидесяти тысяч рублей.</text:span></text:p>
      <text:p text:style-name="P27">Руководствуясь статьями 7.30, 23.66, 29.9 КоАП,</text:p>
      <text:p text:style-name="P4"/>
      <text:p text:style-name="P7"/>
      <text:p text:style-name="P7">ПОСТАНОВИЛ:</text:p>
      <text:p text:style-name="P4"> <text:span text:style-name="T7">1.    </text:span><text:span text:style-name="T3">Признать в действиях</text:span><text:span text:style-name="T5"> </text:span><text:span text:style-name="T8">заместителя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ой Л.И. нарушение части 2 статьи 59 Закона о контрактной системе.</text:span></text:p>
      <text:p text:style-name="P6"><text:soft-page-break/>2.    Нарушение <text:span text:style-name="T6">заместителем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ой Л.И. </text:span>требований законодательства Российской Федерации о контрактной сфере закупок <text:span text:style-name="T31">при </text:span><text:span text:style-name="T17">п</text:span><text:span text:style-name="T20">ринятии решения о способе определения поставщика в виде Конкурса, которое в соответствии с </text:span><text:span text:style-name="T18">Законом о размещении заказов</text:span><text:span text:style-name="T20"> должно осуществляться путем проведения торгов в форме аукциона</text:span><text:span text:style-name="T31">, влечет административную ответственность, предусмотренную частью 2 статьи 7.29 КоАП.</text:span></text:p>
      <text:p text:style-name="P4">3.     <text:span text:style-name="T3">Наложить на </text:span><text:span text:style-name="T8">заместителя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у Л.И.</text:span><text:span text:style-name="T7"> (XXXXXXXXXXXXXXXXXXXXXXXXXXXXXXXXXXXXXXXXXXXXXXXXXXXXXXXXXXXXXXXXXXXXXXXXXXXXXXXXXXXXXXXXXXXXXXXXXXXXXXXXXXXXXXXXXXXXXXXXXXXXXXXXXXXXXXXXXXXXXXXXXXXXXXXXXXXXXXXXXXXXXXXXXXXXXXXXXXXXXXXXXXXXXXXXXXXXXXXXXXXXXXXXXXXXXXXXX)</text:span><text:span text:style-name="T8"> </text:span><text:span text:style-name="T3">штраф в размере </text:span><text:span text:style-name="T32">50 000 (пятидесяти тысяч) рублей</text:span></text:p>
      <text:p text:style-name="P6">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6">В соответствии с частью 5 статьи 3.5 КоАП сумма административного штрафа подлежит зачислению в бюджет в полном объеме.</text:p>
      <text:p text:style-name="P6">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5">Получатель ИНН 7703516539 КПП 770301001</text:p>
      <text:p text:style-name="P15">Межрегиональное операционное УФК</text:p>
      <text:p text:style-name="P15">(для ФАС России)</text:p>
      <text:p text:style-name="P15">КБК 16111633010016000140</text:p>
      <text:p text:style-name="P15">ОКТМО 45380000</text:p>
      <text:p text:style-name="P15">Банк получателя ОПЕРУ-1</text:p>
      <text:p text:style-name="P15">Банка России</text:p>
      <text:p text:style-name="P15">г. Москвы</text:p>
      <text:p text:style-name="P15">БИК 044501002</text:p>
      <text:p text:style-name="P15">Расчетный счет 40101810500000001901</text:p>
      <text:p text:style-name="P28">Согласно части 1 статьи 20.25 КоАП неуплата административного <text:soft-page-break/>штрафа в срок влечет наложение административного штрафа в двукратном размере суммы неуплаченного штрафа.</text:p>
      <text:p text:style-name="P29"><text:span text:style-name="T3">Документы, подтверждающие уплату штрафа необходимо направить по электронной почте </text:span><text:span text:style-name="T10">rsemyonov</text:span><text:span text:style-name="T11">@</text:span><text:span text:style-name="T10">fas</text:span><text:span text:style-name="T11">.</text:span><text:span text:style-name="T10">gov</text:span><text:span text:style-name="T11">.</text:span><text:span text:style-name="T10">ru</text:span><text:span text:style-name="T11">.</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8">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
      <text:p text:style-name="P15"/>
      <text:p text:style-name="P15">Заместитель начальника Управления</text:p>
      <text:p text:style-name="P15">контроля размещения государственного заказа                                 <text:s text:c="5"/>А.Ю.Лобов</text:p>
      <text:p text:style-name="P15"/>
      <text:p text:style-name="P15"/>
      <text:p text:style-name="P15"/>
      <text:p text:style-name="P15"/>
      <text:p text:style-name="P15"/>
      <text:p text:style-name="P15"/>
      <text:p text:style-name="P15">Настоящее постановление вступило в законную силу</text:p>
      <text:p text:style-name="P15">«___»__________________2015 г.</text:p>
      <text:p text:style-name="P20"/>
      <text:p text:style-name="P20"/>
      <text:p text:style-name="P20"/>
      <text:p text:style-name="P20"/>
      <text:p text:style-name="P20"/>
      <text:p text:style-name="P20"/>
      <text:p text:style-name="P20"/>
      <text:p text:style-name="P20">Скавронская Я.А.</text:p>
      <text:p text:style-name="P14"><text:span text:style-name="T2">(499) 755-23-23 </text:span><text:span text:style-name="T1">088-7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50285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50285B7.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5:40:17.16</meta:creation-date>
    <dc:date>2015-08-04T17:22:01.05</dc:date>
    <meta:editing-duration>PT1M4S</meta:editing-duration>
    <meta:editing-cycles>1</meta:editing-cycles>
    <meta:generator>OpenOffice.org/3.4.1$Win32 OpenOffice.org_project/341m1$Build-9593</meta:generator>
    <meta:document-statistic meta:table-count="0" meta:image-count="1" meta:object-count="0" meta:page-count="6" meta:paragraph-count="61" meta:word-count="1430" meta:character-count="12797"/>
    <meta:user-defined meta:name="Поле 1"/>
    <meta:user-defined meta:name="Поле 2"/>
    <meta:user-defined meta:name="Поле 3"/>
    <meta:user-defined meta:name="Поле 4"/>
  </office:meta>
</office:document-meta>
</file>