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436F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4pt" fo:letter-spacing="-0.004cm" fo:language="ru" fo:country="RU" fo:font-style="italic" fo:font-weight="bold" style:font-size-asian="14pt" style:font-style-asian="italic" style:font-weight-asian="bold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</style:style>
    <style:style style:name="P9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3" style:family="paragraph" style:parent-style-name="Standard">
      <style:paragraph-properties fo:margin-left="0cm" fo:margin-right="0cm" fo:margin-top="0.049cm" fo:margin-bottom="0cm" fo:line-height="100%" fo:text-align="justify" style:justify-single-word="false" fo:orphans="2" fo:widows="2" fo:text-indent="1.27cm" style:auto-text-indent="false"/>
      <style:text-properties fo:color="#000000" style:font-name="Times New Roman" fo:font-size="14pt" fo:letter-spacing="-0.004cm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2" fo:widows="2" fo:text-indent="1.27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orphans="2" fo:widows="2" fo:text-indent="1.27cm" style:auto-text-indent="false"/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2" fo:widows="2" fo:text-indent="1.27cm" style:auto-text-indent="false"/>
      <style:text-properties style:font-name="Times New Roman" fo:font-size="14pt" fo:language="ru" fo:country="RU" fo:font-weight="normal" style:font-size-asian="14pt" style:font-weight-asian="normal" style:font-name-complex="Calibri" style:font-size-complex="14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0pt" fo:letter-spacing="-0.004cm" fo:language="ru" fo:country="RU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Normal_20__28_Web_29_">
      <style:paragraph-properties fo:margin-left="9.11cm" fo:margin-right="0.03cm" fo:margin-top="0.049cm" fo:margin-bottom="0cm" style:line-height-at-least="0.63cm" fo:text-indent="0cm" style:auto-text-indent="false"/>
      <style:text-properties fo:font-size="13.5pt" style:font-size-asian="13.5pt" style:font-size-complex="13.5pt"/>
    </style:style>
    <style:style style:name="P20" style:family="paragraph" style:parent-style-name="Normal_20__28_Web_29_">
      <style:paragraph-properties fo:margin-left="0cm" fo:margin-right="0cm" fo:margin-top="0.049cm" fo:margin-bottom="0cm" fo:text-align="justify" style:justify-single-word="false" fo:text-indent="1.281cm" style:auto-text-indent="false"/>
    </style:style>
    <style:style style:name="P21" style:family="paragraph" style:parent-style-name="Normal_20__28_Web_29_">
      <style:paragraph-properties fo:margin-left="0cm" fo:margin-right="0cm" fo:margin-top="0.049cm" fo:margin-bottom="0cm" fo:text-align="center" style:justify-single-word="false" fo:text-indent="1.281cm" style:auto-text-indent="false"/>
      <style:text-properties fo:color="#000000" fo:font-size="14pt" fo:letter-spacing="-0.004cm" fo:font-weight="bold" style:font-size-asian="14pt" style:font-weight-asian="bold" style:font-size-complex="14pt" style:font-weight-complex="bold"/>
    </style:style>
    <style:style style:name="P22" style:family="paragraph" style:parent-style-name="Normal_20__28_Web_29_">
      <style:paragraph-properties fo:margin-left="0.041cm" fo:margin-right="0cm" fo:margin-top="0.049cm" fo:margin-bottom="0.049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Normal_20__28_Web_29_">
      <style:paragraph-properties fo:margin-left="0.041cm" fo:margin-right="0cm" fo:margin-top="0.049cm" fo:margin-bottom="0.04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Normal_20__28_Web_29_">
      <style:paragraph-properties fo:margin-left="4.001cm" fo:margin-right="0cm" fo:margin-top="0.049cm" fo:margin-bottom="0.049cm" fo:text-indent="0cm" style:auto-text-indent="false"/>
    </style:style>
    <style:style style:name="P25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ize="14pt" style:font-size-asian="14pt" style:font-size-complex="14pt"/>
    </style:style>
    <style:style style:name="P26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7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8" style:family="paragraph" style:parent-style-name="Normal_20__28_Web_29_" style:master-page-name="First_20_Page">
      <style:paragraph-properties fo:margin-left="0cm" fo:margin-right="0.03cm" fo:margin-top="0.049cm" fo:margin-bottom="0cm" style:line-height-at-least="0.63cm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fo:letter-spacing="-0.004cm" style:font-size-asian="14pt" style:font-size-complex="14pt"/>
    </style:style>
    <style:style style:name="T3" style:family="text">
      <style:text-properties fo:color="#000000" fo:font-size="14pt" fo:language="en" fo:country="US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size-asian="14pt" style:language-asian="ru" style:country-asian="RU" style:font-size-complex="14pt"/>
    </style:style>
    <style:style style:name="T7" style:family="text">
      <style:text-properties fo:color="#000000" fo:letter-spacing="-0.004cm" fo:font-style="normal" style:font-style-asian="normal" style:font-style-complex="normal"/>
    </style:style>
    <style:style style:name="T8" style:family="text">
      <style:text-properties fo:color="#000000" fo:letter-spacing="-0.004cm" fo:font-style="normal" fo:background-color="#ffffff" style:font-style-asian="normal" style:font-name-complex="Times New Roman1" style:font-style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fo:font-size="14pt" fo:language="ru" fo:country="RU" style:font-size-asian="14pt" style:font-size-complex="14pt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style:font-name="Times New Roman" fo:font-size="14pt" fo:language="ru" fo:country="RU" style:font-size-asian="14pt" style:font-name-complex="Calibri" style:font-size-complex="14pt"/>
    </style:style>
    <style:style style:name="T15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16" style:family="text">
      <style:text-properties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" fo:font-size="14pt" fo:language="en" fo:country="US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" fo:font-size="14pt" fo:language="en" fo:country="US" fo:font-style="normal" fo:font-weight="bold" style:font-size-asian="14pt" style:language-asian="ru" style:country-asian="RU" style:font-style-asian="normal" style:font-weight-asian="bold" style:font-size-complex="14pt" style:font-style-complex="normal" style:font-weight-complex="bold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color="#0000ff" style:font-name="Times New Roman" fo:font-size="14pt" fo:language="ru" fo:country="RU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787c68-3c26-432c-894b-4ae2b6e824f0" text:name="BossProviderVariable"/>
      </text:user-field-decls>
      <text:p text:style-name="P28"/>
      <text:p text:style-name="P5">ПОСТАНОВЛЕНИЕ</text:p>
      <text:p text:style-name="P5">о наложении штрафа по делу </text:p>
      <text:p text:style-name="P5">об административном правонарушении № 4-7.30-531/00-25-15</text:p>
      <text:p text:style-name="P5"/>
      <text:p text:style-name="P4">«03» августа 2015 г. <text:s text:c="86"/>г. Москва</text:p>
      <text:p text:style-name="P4"/>
      <text:p text:style-name="P20"><text:span text:style-name="T2">Я, начальник Управления контроля тылового обеспечения и капитального строительства в сфере ГОЗ Федеральной антимонопольной службы Балуев Олег Евгеньевич, рассмотрев протокол от 21.07.2015 и материалы дела № 4-7.30-531/00-25-15 об административном правонарушении, возбуждённом в отношении </text:span><text:span text:style-name="T9">начальника отдела закупок и внутреннего аудита Федерального казённого предприятия «Государственный казённый научно-исследовательский полигон авиационных систем» (далее - ФКП «ГкНИПАС», Заказчик) Подкопаева М.Н. </text:span><text:span text:style-name="T2"><text:s/>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 по <text:s/>факту <text:s/>административного правонарушения, ответственность <text:s/>за которое предусмотрена частью <text:s/>1.4 статьи 7.30 Кодекса Российской Федерации об <text:s/>административных <text:s/>правонарушениях (далее- КоАП), </text:span></text:p>
      <text:p text:style-name="P21"/>
      <text:p text:style-name="P21">УСТАНОВИЛ:</text:p>
      <text:p text:style-name="P7"><text:span text:style-name="T5">15 </text:span><text:span text:style-name="T13">сентября 2014 года Заказчиком на официальном сайте Российской Федерации для размещения информации о размещении заказов на поставки товаров, выполнение работ, оказание услуг было размещено извещение <text:s text:c="23"/>№ 0548100004514000002 о проведении открытого конкурса на право заключения государственного контракта на оказание услуг по разработке проектной документации «Реконструкция и техническое перевооружение цехов опытного производства для изготовления опытных образцов военной техники и испытательного оборудования ФКП «ГкНИПАС».</text:span></text:p>
      <text:p text:style-name="P8"><text:span text:style-name="T9">В соответствии с частью 7 статьи 52 Федерального закона от<text:line-break/>05 апреля 2013 года № 44-ФЗ «О контрактной системе в сфере закупок товаров, работ, услуг для обеспечения государственных и муниципальных нужд» (далее - <text:s/>Закон о контрактной системе), протокол вскрытия конвертов с заявками на участие в открытом конкурсе и открытия доступа к поданным в форме электронных документов заявкам на участие в открытом конкурсе ведется </text:span><text:soft-page-break/><text:span text:style-name="T9">конкурсной комиссией, подписывается всеми присутствующими членами конкурсной комиссии непосредственно после вскрытия таких конвертов и открытия доступа к поданным в форме электронных документов заявкам на участие в конкурсе и </text:span><text:span text:style-name="T10">не позднее рабочего дня, следующего за датой подписания этого протокола, размещается в единой информационной системе. </text:span></text:p>
      <text:p text:style-name="P8"><text:span text:style-name="T9">Протокол №1 вскрытия конвертов с заявками на участие в открытом конкурсе от 07 октября 2014 года был опубликован 10 октября 2014 года на официальном сайте Российской Федерации (</text:span><text:a xlink:type="simple" xlink:href="http://www.zakupki.gov.ru/"><text:span text:style-name="T3">http</text:span></text:a><text:a xlink:type="simple" xlink:href="http://www.zakupki.gov.ru/"><text:span text:style-name="T4">://</text:span></text:a><text:a xlink:type="simple" xlink:href="http://www.zakupki.gov.ru/"><text:span text:style-name="T3">www</text:span></text:a><text:a xlink:type="simple" xlink:href="http://www.zakupki.gov.ru/"><text:span text:style-name="T4">.</text:span></text:a><text:a xlink:type="simple" xlink:href="http://www.zakupki.gov.ru/"><text:span text:style-name="T3">zakupki</text:span></text:a><text:a xlink:type="simple" xlink:href="http://www.zakupki.gov.ru/"><text:span text:style-name="T4">.</text:span></text:a><text:a xlink:type="simple" xlink:href="http://www.zakupki.gov.ru/"><text:span text:style-name="T3">gov</text:span></text:a><text:a xlink:type="simple" xlink:href="http://www.zakupki.gov.ru/"><text:span text:style-name="T4">.</text:span></text:a><text:a xlink:type="simple" xlink:href="http://www.zakupki.gov.ru/"><text:span text:style-name="T3">ru</text:span></text:a><text:span text:style-name="T4">)</text:span><text:span text:style-name="T9">, с нарушением срока, установленного частью 7 статьи 52 Закона о контрактной системе. </text:span></text:p>
      <text:p text:style-name="P9">Согласно Приказа директора ФКП «ГкНИПАС» № 283 от 15.09.2014, ответственным за размещение аукционной документации в единой информационной системе является начальник отдела закупок и внутреннего аудита ФКП «ГкНИПАС» Подкопаев М.Н.</text:p>
      <text:p text:style-name="P8"><text:span text:style-name="T9">Таким образом, начальник отдела закупок и внутреннего аудита<text:line-break/>ФКП «ГкНИПАС» Подкопаев М. Н. нарушил требования части 7 статьи 52 Закона о контрактной системе, выразившееся </text:span><text:span text:style-name="T4">в нарушении срока размещения<text:line-break/>Протокола № 1 вскрытия конвертов на участие в открытом аукционе. <text:tab/>Ответственность за указанное <text:s/>правонарушение</text:span><text:span text:style-name="T9"> предусмотрена частью 1.4 статьи 7.30 КоАП.</text:span></text:p>
      <text:p text:style-name="P11">В соответствии с частью 1.4 статьи 7.30 КоАП размещение должностным лицом заказчика, специализированной организацией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 - влечет наложение административного штрафа на должностных лиц в размере пятнадцати тысяч рублей; на юридических лиц - пятидесяти тысяч рублей.</text:p>
      <text:p text:style-name="P11">Местом административного правонарушения, совершенного начальником <text:s/>отдела закупок и внутреннего аудита ФКП «ГкНИПАС» Подкопаевым <text:s/>М.Н., является <text:s/>место <text:s/>нахождения ФКП «ГкНИПАС: пгт. Белоозёрский, Воскресенского района Московской области, 140250.</text:p>
      <text:p text:style-name="P11">Датой <text:s/>административного правонарушения, совершенного начальником <text:s/>отдела закупок и внутреннего аудита ФКП «ГкНИПАС» Подкопаевым <text:s/>М.Н. является «9» октября 2014 года.</text:p>
      <text:p text:style-name="P9">В соответствии с частью 1 статьи 4.5 КоАП <text:s/>срок давности привлечения к административной ответственности за административное правонарушение, предусмотренное <text:s/>частью 1.4 статьи 7.30 КоАП, составляет 1 год со дня совершения <text:s/>административного правонарушения.</text:p>
      <text:p text:style-name="P9">Срок давности привлечения к административной <text:s/>ответственности, предусмотренный <text:s/>частью 1 статьи 4.5 КоАП, не истек.</text:p>
      <text:p text:style-name="P9"><text:soft-page-break/>В соответствии <text:s/>со статьей 23.66 КоАП <text:s/>контрольному <text:s/>органу в сфере <text:s/>закупок <text:s/>предоставлены полномочия по рассмотрению дел об <text:s/>административных <text:s/>правонарушениях, в том <text:s/>числе <text:s/>по части 1.4 статьи 7.30 КоАП.</text:p>
      <text:p text:style-name="P9">20 июля 2015 года в ФАС России поступило письмо от Подкопаева М.Н. (вх. ФАС России от 20.07.2015 № 72826-ЭП/15), в котором он признаёт свою вину в совершении вменяемого административного правонарушения и подтверждает, что нарушение сроков размещения <text:span text:style-name="T1">Протокола № 1 вскрытия конвертов на участие в открытом аукционе имело место и обусловлено недостатками организационного характера. Также, Подкопаев М.Н. просит </text:span><text:s/>смягчить в отношении него административное наказание, поскольку допущенное нарушение не повлекло существенной угрозы охраняемым общественным отношениям и ранее Подкопаев М.Н. никогда не привлекался к административной ответственности.</text:p>
      <text:p text:style-name="P10">Начальник отдела закупок и внутреннего аудита ФКП «ГкНИПАС», Подкопаев М.Н., надлежащим образом уведомленный о дате, времени и месте рассмотрения дела, на рассмотрение дела не явился.</text:p>
      <text:p text:style-name="P10">Документы, подтверждающие надлежащее уведомление начальника отдела закупок и внутреннего аудита Подкопаева М.Н., а также ходатайство о рассмотрении дела в отсутствие Подкопаева М.Н., в деле имеются.</text:p>
      <text:p text:style-name="P14">На основании изложенного, учитывая обстоятельства совершенного административного правонарушения, руководствуясь статьями 4.1, 4.2, 4.5, 23.66, 29.7, 29.9, 29.10 КоАП,</text:p>
      <text:p text:style-name="P14"/>
      <text:p text:style-name="P15">ПОСТАНОВИЛ:</text:p>
      <text:p text:style-name="P16"><text:span text:style-name="T19">Признать начальника отдела закупок и внутреннего аудита ФКП «ГкНИПАС» Подкопаева М.Н. (</text:span><text:span text:style-name="T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8">) виновным в совершении административного правонарушения, ответственность за которое предусмотрена частью 1.4 статьи 7.30 КоАП и назначить наказание в виде административного штрафа в размере пятнадцать тысяч рублей.</text:span></text:p>
      <text:p text:style-name="P22">В соответствии с частью 1 статьи 32.2 КоАП штраф должен быть уплачен не позднее 60 дней со дня вступления постановления о наложении штрафа в <text:soft-page-break/>законную силу либо со дня истечения срока отсрочки или срока рассрочки, предусмотренных ст. 31.5 КоАП.</text:p>
      <text:p text:style-name="P22">В соответствии с частью 5 статьи 3.5 КоАП сумма административного штрафа подлежит зачислению в бюджет в полном объеме.</text:p>
      <text:p text:style-name="P23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требований, установленных законодательными и иными нормативными правовыми актами Российской Федерации в сфере государственного оборонного заказа, налагаемые федеральными органами государственной власти оплачиваются в федеральный бюджет по реквизитам: <text:s/></text:p>
      <text:p text:style-name="P25">Получатель: ИНН 7703516539 КПП 770301001<text:line-break/></text:p>
      <text:p text:style-name="P25">Межрегиональное операционное УФК (для ФАС России л/с 04951001610)<text:line-break/></text:p>
      <text:p text:style-name="P25">КБК 161 1 16 33010 01 6000 140<text:line-break/></text:p>
      <text:p text:style-name="P25">ОКТМО 45380000<text:line-break/>Банк получателя: ОПЕРУ-1 Банка России г. Москва<text:line-break/></text:p>
      <text:p text:style-name="P25">БИК 044501002<text:line-break/></text:p>
      <text:p text:style-name="P25">Расчетный счет<text:line-break/>40101810500000001901<text:line-break/></text:p>
      <text:p text:style-name="P24"><text:span text:style-name="T9">Назначение платежа: оплата штрафа по</text:span><text:span text:style-name="T11"> </text:span><text:span text:style-name="T12">административному</text:span><text:span text:style-name="T9"> </text:span><text:span text:style-name="T9">делу № 4-7.30-531/00-25-15(ГОЗ).</text:span></text:p>
      <text:p text:style-name="P25"/>
      <text:p text:style-name="P27"><text:span text:style-name="T11">ID</text:span><text:span text:style-name="T9"> платежа: Ъ2016a6AS07300237243.</text:span></text:p>
      <text:p text:style-name="P26"/>
      <text:p text:style-name="P7"><text:span text:style-name="T15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</text:span><text:span text:style-name="T16">по электронной <text:s/>почте</text:span><text:span text:style-name="T17">: </text:span><text:span text:style-name="T18">bulanenkova@fas.gov.ru.</text:span></text:p>
      <text:p text:style-name="P7"><text:span text:style-name="T15">Согласно </text:span><text:span text:style-name="T6">части 1 статьи 20.25 </text:span><text:span text:style-name="T15">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, либо административный арест на срок до пятнадцати суток, либо </text:span><text:soft-page-break/><text:span text:style-name="T15">обязательные работы на срок до пятидесяти часов.</text:span></text:p>
      <text:p text:style-name="P12"><text:span text:style-name="T13">В соответствии с частью 1 статьи 30.1 и частью 1 статьи 30.3 КоАП постановление по делу об административном правонарушении может быть обжаловано вышестоящему должностному лицу либо</text:span><text:span text:style-name="T14"> в районный суд по месту рассмотрения дела </text:span><text:span text:style-name="T13">в течение 10 дней со дня вручения или получения копии постановления</text:span><text:span text:style-name="T15">.</text:span></text:p>
      <text:p text:style-name="P7"><text:span text:style-name="T15">Согласно</text:span><text:span text:style-name="T20"> </text:span><text:span text:style-name="T6">статьи 31.1</text:span><text:span text:style-name="T15"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8436F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fo:language="ru" fo:country="RU" style:language-asian="ru" style:country-asian="RU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8436F20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15:30:23.46</meta:creation-date>
    <dc:date>2015-08-04T17:26:42.65</dc:date>
    <meta:editing-duration>PT3M56S</meta:editing-duration>
    <meta:editing-cycles>1</meta:editing-cycles>
    <meta:generator>OpenOffice.org/3.4.1$Win32 OpenOffice.org_project/341m1$Build-9593</meta:generator>
    <meta:print-date>2015-08-03T15:50:35.97</meta:print-date>
    <meta:document-statistic meta:table-count="0" meta:image-count="1" meta:object-count="0" meta:page-count="5" meta:paragraph-count="41" meta:word-count="1051" meta:character-count="9269"/>
    <meta:user-defined meta:name="Поле 1"/>
    <meta:user-defined meta:name="Поле 2"/>
    <meta:user-defined meta:name="Поле 3"/>
    <meta:user-defined meta:name="Поле 4"/>
  </office:meta>
</office:document-meta>
</file>