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38B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 fo:background-color="transparent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9.895cm" fo:margin-right="0cm" fo:text-indent="0cm" style:auto-text-indent="false"/>
      <style:text-properties fo:font-size="14pt"/>
    </style:style>
    <style:style style:name="P44" style:family="paragraph" style:parent-style-name="Text_20_body" style:master-page-name="First_20_Page">
      <style:paragraph-properties fo:margin-left="9.843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line-height="100%" fo:text-align="justify" style:justify-single-word="false" fo:text-indent="1.508cm" style:auto-text-indent="false">
        <style:tab-stops/>
      </style:paragraph-properties>
      <style:text-properties style:font-name="Times New Roman"/>
    </style:style>
    <style:style style:name="P47" style:family="paragraph" style:parent-style-name="Text_20_body" style:list-style-name="L1">
      <style:paragraph-properties fo:margin-left="0.026cm" fo:margin-right="0cm" fo:margin-top="0cm" fo:margin-bottom="0.199cm" fo:line-height="100%" fo:text-align="justify" style:justify-single-word="false" fo:text-indent="1.508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en" fo:country="US" style:text-underline-style="solid" style:text-underline-width="auto" style:text-underline-color="font-color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background-color="transparent" style:font-size-asian="14pt" style:font-size-complex="14pt"/>
    </style:style>
    <style:style style:name="T14" style:family="text">
      <style:text-properties fo:color="#000000" style:font-name="Times New Roman1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language="ru" fo:country="RU"/>
    </style:style>
    <style:style style:name="T21" style:family="text">
      <style:text-properties fo:color="#000000" fo:font-size="14pt" fo:language="ru" fo:country="RU" fo:background-color="#ffffff" style:font-size-asian="14pt" style:font-size-complex="14pt"/>
    </style:style>
    <style:style style:name="T22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4" style:family="text">
      <style:text-properties fo:color="#000000" fo:font-size="14pt" fo:background-color="#ffffff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language="en" fo:country="US" style:font-size-asian="14pt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fo:background-color="transparent" style:font-size-asian="14pt" style:font-size-complex="14pt"/>
    </style:style>
    <style:style style:name="T61" style:family="text">
      <style:text-properties fo:background-color="#ffffff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1157f5-987b-4212-ae23-ffe52534c56b" text:name="BossProviderVariable"/>
      </text:user-field-decls>
      <text:p text:style-name="P44"/>
      <text:p text:style-name="P2"><text:s text:c="4"/>ПОСТАНОВЛЕНИЕ </text:p>
      <text:p text:style-name="P5">о наложении штрафа по делу </text:p>
      <text:p text:style-name="P14"><text:span text:style-name="T1">об административном правонарушении </text:span><text:span text:style-name="T4">№ </text:span><text:span text:style-name="T6">АК 402</text:span><text:span text:style-name="T4">-15</text:span></text:p>
      <text:p text:style-name="P8"/>
      <text:p text:style-name="P9">«28» июля 2015<text:tab/><text:tab/> <text:s text:c="9"/><text:tab/><text:tab/><text:tab/><text:tab/><text:tab/><text:tab/><text:tab/><text:tab/> <text:s text:c="2"/>Москва</text:p>
      <text:p text:style-name="P9"/>
      <text:p text:style-name="P8"><text:span text:style-name="T55"><text:tab/></text:span><text:span text:style-name="T59">Я, </text:span><text:span text:style-name="T2">заместитель начальника Управления контроля размещения государственного заказа </text:span><text:span text:style-name="T59">Федеральной антимонопольной службы</text:span><text:span text:style-name="T2"> Лобов А.Ю., </text:span><text:span text:style-name="T59">рассмотрев протокол и материалы дела об административном правонарушении, возбужденного определением от 09.07.2015 по делу </text:span><text:span text:style-name="T7">№ </text:span><text:span text:style-name="T8">АК 402</text:span><text:span text:style-name="T7">-15 </text:span><text:span text:style-name="T11">в </text:span><text:span text:style-name="T9">отношении ООО «Планета» </text:span><text:span text:style-name="T10">(ИНН 6317071114, ОГРН 1076317005896, место регистрации: Некрасовская ул., дом 82, г. Самара, 443020</text:span><text:span text:style-name="T18">),</text:span><text:span text:style-name="T61"> </text:span><text:span text:style-name="T11">по признакам состава административного правонарушения, ответственность за совершение которого предусмотрена частью 5 статьи 7.32 Кодекса Российской Федерации об административных правонарушениях (в редакции </text:span><text:span text:style-name="T12">закона, действующего на момент совершения административного правонарушения) (далее — КоАП),</text:span></text:p>
      <text:p text:style-name="P8"/>
      <text:p text:style-name="P10">УСТАНОВИЛ:</text:p>
      <text:p text:style-name="P12"/>
      <text:p text:style-name="P24">Государственным учреждением – Отделением пенсионного фонда Российской Федерации по Самарской области (далее - Заказчик) размещен открытый аукцион в электронной форме на право заключения государственного контракта на выполнение полного комплекса работ по капитальному строительству дополнительного административного корпуса к зданию Государственного учреждения – Управления пенсионного фонда Российской Федерации в Автозаводском районе г. Тольятти Самарской области, южнее здания, имеющего адрес: ул. 70 лет Октября, д. 37А в Автозаводском районе <text:s text:c="14"/>г. Тольятти(номер извещения 0242100000112000062) (далее — Аукцион).</text:p>
      <text:p text:style-name="P29"><text:s/>По результатам Аукциона Заказчиком заключен государственный контракт от 06.02.2013 г. № 2013.1753 на сумму 263 974 210 рублей с <text:s text:c="20"/>ООО «Планета» на выполнение полного комплекса работ по капитальному строительству дополнительного административного корпуса к зданию Государственного учреждения – Управления пенсионного фонда Российской Федерации в Автозаводском районе г. Тольятти Самарской области, южнее здания, имеющего адрес: ул. 70 лет Октября, д. 37А в Автозаводском районе <text:s text:c="14"/>г. Тольятти (далее – Государственный контракт). </text:p>
      <text:p text:style-name="P31"><text:span text:style-name="T19">В соответствии с частью 4.1 статьи 9 Федерального закона от 21.07.2005 №94-ФЗ «О размещении заказов на поставки товаров, выполнения работ, оказание услуг для государственных и муниципальных нужд» <text:s text:c="31"/>(далее — Закон о размещении заказов) </text:span><text:span text:style-name="T26"><text:s/></text:span><text:span text:style-name="T27">цена контракта является твердой и не может изменяться в ходе его исполнения.</text:span></text:p>
      <text:p text:style-name="P31"><text:soft-page-break/><text:span text:style-name="T20">Кроме того, согласно</text:span><text:span text:style-name="T19"> части 5 статьи 9 Закона о размещении заказов </text:span><text:span text:style-name="T26"><text:s/></text:span><text:span text:style-name="T28">п</text:span><text:span text:style-name="T27">ри заключении и исполнении контракта изменение условий контракта не допускается в случае, если </text:span><text:span text:style-name="T26"><text:s/></text:span><text:span text:style-name="T28">к</text:span><text:span text:style-name="T27">онтракт заключается на условиях, указанных в извещении о проведении открытого аукциона в электронной форме и документации об открытом аукционе в электронной форме, по цене, предложенной победителем открытого аукциона в электронной форме, либо в случае заключения контракта с иным участником открытого аукциона в электронной форме по цене, предложенной таким участником открытого аукциона.</text:span></text:p>
      <text:p text:style-name="P32">Как следует из материалов настоящего дела, Заказчиком внесены изменения в Государственный контракт путем заключения дополнительного соглашения от 01.08.2014 г. № 3 на сумму 139 490, 16 рублей <text:s text:c="26"/>(далее — Дополнительное соглашение) на выполнение работ, не предусмотренных документацией об аукционе и Государственным контрактом.</text:p>
      <text:p text:style-name="P32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0"><text:span text:style-name="T19">Согласно части 5 статьи 7.32 КоАП (в редакции, действовавшей на момент совершения правонарушения), за</text:span> <text:span text:style-name="T54">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размещении заказов </text:span><text:span text:style-name="T58">на поставки товаров, выполнение работ, оказание услуг для государственных и муниципальных нужд</text:span><text:span text:style-name="T54"> и такое изменение привело к дополнительному расходованию средств соответствующих бюджетов бюджетной системы Российской Федерации или уменьшению количества поставляемых товаров, объема выполняемых работ, оказываемых услуг для обеспечения государственных и муниципальных нужд, </text:span><text:span text:style-name="T19">предусмотрена административная ответственность.</text:span></text:p>
      <text:p text:style-name="P31"><text:span text:style-name="T19">Согласно материалам настоящего дела об административном правонарушении, юридическим лицом, заключившим Дополнительное </text:span><text:span text:style-name="T19">соглашение является ООО «Планета»</text:span><text:span text:style-name="T24">.</text:span></text:p>
      <text:p text:style-name="P28"><text:span text:style-name="T62">Таким образом, действия ООО «Планета», выразившиеся в заключении Дополнительного соглашения,</text:span><text:span text:style-name="T63"> изменяющего</text:span><text:span text:style-name="T62"> условия контракта по <text:s/>выполнению работ для нужд заказчика, путем увеличении цены работ, в случае когда возможность изменения условий контракта не предусмотрена Законом о размещении заказов и такое изменение привело к дополнительному расходованию средств соответствующего бюджета бюджетной системы Российской Федерации, содержат состав административного правонарушения, ответственность за совершение которого предусмотрена частью 5 статьи 7.32 КоАП (в редакции, действовавшей на момент совершения правонарушения).</text:span></text:p>
      <text:p text:style-name="P3"><text:span text:style-name="T60"><text:tab/>Административное правонарушение совершено по месту </text:span><text:span text:style-name="T13">заключению Дополнительного соглашения</text:span><text:span text:style-name="T60">: </text:span><text:span text:style-name="T14">443041, г. Самара, ул. Садовая, 175. </text:span></text:p>
      <text:p text:style-name="P4"><text:soft-page-break/><text:span text:style-name="T40"><text:tab/></text:span><text:span text:style-name="T34">Временем совершения административного правонарушения является дата </text:span><text:span text:style-name="T42">заключения Дополнительного соглашения</text:span><text:span text:style-name="T34">: <text:s/></text:span><text:span text:style-name="T40">01.08.2014.</text:span><text:span text:style-name="T52"> </text:span><text:span text:style-name="T15"><text:tab/></text:span></text:p>
      <text:p text:style-name="P15"><text:span text:style-name="T15">Протокол по делу об административном правонарушении <text:s text:c="25"/></text:span><text:span text:style-name="T17">№ </text:span><text:span text:style-name="T16">АК 402</text:span><text:span text:style-name="T17">-15</text:span><text:span text:style-name="T15"> составлен 21.07.2015 начальником правового отдела <text:s text:c="2"/></text:span><text:span text:style-name="T52">Управления контроля размещения государственного заказа Федеральной антимонопольной службы Семеновым Р.В., с участием представителя ООО «Планета» по доверенности от 13.07.2015 Карповой Е.А.</text:span></text:p>
      <text:p text:style-name="P17"><text:span text:style-name="T44">Рассмотрение дела об административном правонарушении </text:span><text:span text:style-name="T45">№ </text:span><text:span text:style-name="T43">АК 402</text:span><text:span text:style-name="T45">-15</text:span><text:span text:style-name="T39"> </text:span><text:span text:style-name="T44">состоялось 28.07.2015. Представитель ООО «Планета»</text:span><text:span text:style-name="T39"> </text:span><text:span text:style-name="T44">на рассмотрение делу об административном правонарушении  не явился. В материалах дела имеются доказательства его надлежащего уведомления</text:span><text:span text:style-name="T39"> </text:span></text:p>
      <text:p text:style-name="P16"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2">ООО «Планета»</text:span><text:span text:style-name="T29"> нарушения части 5 статьи 9 Закона о размещении заказов, </text:span><text:span text:style-name="T33">выразившихся в заключении Дополнительного соглашения,</text:span><text:span text:style-name="T46"> изменяющего</text:span><text:span text:style-name="T33"> условия контракта по <text:s/>выполнению работ для нужд заказчика, путем увеличении цены работ, в случае когда возможность изменения условий контракта не предусмотрена Законом о размещении заказов и такое изменение привело к дополнительному расходованию средств соответствующего бюджета бюджетной системы Российской Федерации</text:span><text:span text:style-name="T47"> .</text:span></text:p>
      <text:p text:style-name="P18"><text:tab/>Тем самым, ООО «Планета» совершило административное правонарушение, ответственность за совершение которого предусмотрена частью 5 статьи 7.32 КоАП <text:span text:style-name="T57">(в редакции, действовавшей на момент совершения правонарушения)</text:span>.</text:p>
      <text:p text:style-name="P19"><text:span text:style-name="T29"><text:tab/>Таким образом, вина </text:span><text:span text:style-name="T30">ООО «Планета»</text:span><text:span text:style-name="T29"> состоит в том, что оно не выполнило установленные требования Закона о размещении заказов. </text:span></text:p>
      <text:p text:style-name="P34">Объективные обстоятельства, делающие невозможным исполнение установленных Законом о размещении заказов требований, при рассмотрении настоящего дела об административном правонарушении не установлены.</text:p>
      <text:p text:style-name="P20"><text:span text:style-name="T35"><text:tab/>Вина ООО «Планета»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</text:span><text:span text:style-name="T35">частью 5 статьи 7.32 КоАП </text:span><text:span text:style-name="T41">(в редакции, действовавшей на момент совершения </text:span><text:span text:style-name="T41">правонарушения)</text:span><text:span text:style-name="T35">, доказана и подтверждается материалами настоящего дела об административном правонарушении. </text:span></text:p>
      <text:p text:style-name="P21"><text:span text:style-name="T38"><text:tab/>О</text:span><text:span text:style-name="T3">бстоятельств, смягчающих </text:span><text:span text:style-name="T38">административную ответственность совершенного</text:span><text:span text:style-name="T37"> ООО «Планета»</text:span><text:span text:style-name="T38"> административного правонарушения, не выявлены.</text:span></text:p>
      <text:p text:style-name="P21"><text:span text:style-name="T38"><text:tab/>Обстоятельства, отягчающие административную ответственность совершенного</text:span><text:span text:style-name="T37"> ООО «Планета»</text:span><text:span text:style-name="T38"> административного правонарушения, не выявлены.</text:span></text:p>
      <text:p text:style-name="P33"><text:span text:style-name="T64">Таким образом, в действиях ООО «Планета», </text:span><text:span text:style-name="T66">выразившиеся в заключении Дополнительного соглашения,</text:span><text:span text:style-name="T65"> изменяющего</text:span><text:span text:style-name="T66"> условия контракта по <text:s/></text:span><text:soft-page-break/><text:span text:style-name="T66">выполнению работ для нужд заказчика, путем увеличении цены работ, в случае когда возможность изменения условий контракта не предусмотрена Законом о размещении заказов и такое изменение привело к дополнительному расходованию средств соответствующего бюджета бюджетной системы Российской Федерации, </text:span><text:span text:style-name="T64">содержат состав административного правонарушения, ответственность за совершение которого предусмотрена частью 5 статьи 7.32 КоАП (в редакции, действовавшей на момент совершения правонарушения).</text:span></text:p>
      <text:p text:style-name="P25">Согласно части 5 статьи 7.32 КоАП (в редакции, действовавшей на момент совершения правонарушения), за изменение условий контракта на поставку товаров, выполнение работ, оказание услуг для нужд заказчиков, в том числе увеличение цены товаров, работ, услуг, если возможность изменения условий контракта не предусмотрена федеральным законом и такое изменение привело к дополнительному расходованию средств соответствующих бюджетов бюджетной системы Российской Федерации влечет наложение административного штрафа на должностных лиц в размере двукратного размера дополнительно израсходованных средств соответствующих бюджетов бюджетной системы Российской Федерации.</text:p>
      <text:p text:style-name="P27">В связи с тем, что заключение Дополнительного соглашения привело к дополнительному расходованию средств из бюджета Российской Федерации в размере <text:s/>139 490, 16 рублей, административный штраф составляет 278 980,32 рубля.</text:p>
      <text:p text:style-name="P27">На основании изложенного ООО «Планета» подлежит к привлечению к административной ответственности по части 5 статьи 7.32 КоАП (в редакции, действовавшей на момент совершения правонарушения), в виде административного штрафа в размере двухсот семидесяти восьми девятьсот восемьдесяти тысяч рублей и тридцати двух копеек.</text:p>
      <text:p text:style-name="P26"/>
      <text:p text:style-name="P37">Руководствуясь статьями 7.30, 23.66, 29.9 КоАП,</text:p>
      <text:p text:style-name="P35"/>
      <text:p text:style-name="P35">ПОСТАНОВИЛ:</text:p>
      <text:p text:style-name="P35"/>
      <text:list xml:id="list181306297989359967" text:style-name="L1">
        <text:list-item>
          <text:list>
            <text:list-item>
              <text:list>
                <text:list-item>
                  <text:p text:style-name="P45"><text:span text:style-name="T2">Признать в действиях </text:span><text:span text:style-name="T12">ООО «Планета»</text:span><text:span text:style-name="T48">, </text:span><text:span text:style-name="T31">выразившихся в нарушении </text:span><text:span text:style-name="T31">требований законодательства Российской Федерации о размещении заказов на </text:span><text:span text:style-name="T31">поставки товаров, выполнение работ, оказании услуг для государственных и муниципальных нужд при заключении Дополнительного соглашения, в следствии чего увеличены обязательства по Государственному контракту, что привело к дополнительному расходованию денежных средств федерального бюджета  Российской Федерации, нарушение части 5 статьи 9 Закона о размещении заказов.</text:span></text:p>
                </text:list-item>
                <text:list-item>
                  <text:p text:style-name="P47"><text:span text:style-name="T55">Нарушение </text:span><text:span text:style-name="T49">ООО «Планета»</text:span><text:span text:style-name="T51"> </text:span><text:span text:style-name="T55">требований </text:span><text:span text:style-name="T51">законодательства Российской Федерации о размещении заказов на поставки товаров, выполнение работ, оказании услуг для государственных и муниципальных нужд</text:span><text:span text:style-name="T55"> </text:span><text:span text:style-name="T25">путем заключения </text:span><text:span text:style-name="T21">Д</text:span><text:span text:style-name="T25">ополнительного соглашения, вследствие чего увеличены </text:span><text:soft-page-break/><text:span text:style-name="T25">обязательства по Государственному контракту, что привело к дополнительному расходованию денежных средств федерального бюджета  Российской Федерации</text:span><text:span text:style-name="T55">, влечет административную ответственность, предусмотренную частью </text:span><text:span text:style-name="T56">5</text:span><text:span text:style-name="T25"> статьи 7.32 КоАП (в редакции, действовавшей на момент совершения правонарушения</text:span><text:span text:style-name="T55">.</text:span></text:p>
                </text:list-item>
              </text:list>
            </text:list-item>
          </text:list>
        </text:list-item>
      </text:list>
      <text:list xml:id="list3820200826182835982" text:style-name="L2">
        <text:list-item>
          <text:list>
            <text:list-item>
              <text:list>
                <text:list-item>
                  <text:p text:style-name="P46"><text:span text:style-name="T55">Наложить на ООО «Планета»</text:span><text:span text:style-name="T22"> </text:span><text:span text:style-name="T23">(ИНН 6317071114, ОГРН 1076317005896, место регистрации: Некрасовская ул., дом 82, г. Самара, 443020</text:span><text:span text:style-name="T23">)</text:span><text:span text:style-name="T50"> </text:span><text:span text:style-name="T55">штраф в размере 278 980,32 (</text:span><text:span text:style-name="T25">двухсот семидесяти восьми девятьсот восемьдесяти тысяч рублей и тридцати двух копеек</text:span><text:span text:style-name="T55">) рублей.</text:span></text:p>
                </text:list-item>
              </text:list>
            </text:list-item>
          </text:list>
        </text:list-item>
      </text:list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5">rsemyonov@fas.gov.ru</text:span><text:span text:style-name="T53">.</text:span><text:span text:style-name="T67"> </text:span><text:span text:style-name="T6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68">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38B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8038BB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2:06:17.65</meta:creation-date>
    <dc:date>2015-08-04T17:35:31.57</dc:date>
    <meta:editing-duration>PT21M2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6" meta:paragraph-count="54" meta:word-count="1545" meta:character-count="12871"/>
    <meta:user-defined meta:name="Поле 1"/>
    <meta:user-defined meta:name="Поле 2"/>
    <meta:user-defined meta:name="Поле 3"/>
    <meta:user-defined meta:name="Поле 4"/>
  </office:meta>
</office:document-meta>
</file>