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171D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First_20_Page">
      <style:paragraph-properties fo:margin-left="0cm" fo:margin-right="0.03cm" fo:margin-top="0.049cm" fo:margin-bottom="0cm" style:line-height-at-least="0.63cm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_20__28_Web_29_">
      <style:paragraph-properties fo:margin-left="0cm" fo:margin-right="0cm" fo:margin-top="0.049cm" fo:margin-bottom="0cm" fo:text-align="justify" style:justify-single-word="false" fo:text-indent="1.281cm" style:auto-text-indent="false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1.281cm" style:auto-text-indent="false"/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left="9.11cm" fo:margin-right="0.03cm" fo:margin-top="0.049cm" fo:margin-bottom="0cm" style:line-height-at-least="0.63cm" fo:text-indent="0cm" style:auto-text-indent="false"/>
      <style:text-properties fo:font-size="13.5pt" style:font-size-asian="13.5pt" style:font-size-complex="13.5pt"/>
    </style:style>
    <style:style style:name="P8" style:family="paragraph" style:parent-style-name="Normal_20__28_Web_29_">
      <style:paragraph-properties fo:margin-left="9.11cm" fo:margin-right="0.03cm" fo:margin-top="0.049cm" fo:margin-bottom="0cm" style:line-height-at-least="0.63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fo:letter-spacing="-0.004cm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19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30" style:family="paragraph" style:parent-style-name="Standard">
      <style:paragraph-properties fo:margin-left="0cm" fo:margin-right="0cm" fo:margin-top="0.049cm" fo:margin-bottom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2" style:family="paragraph" style:parent-style-name="Normal_20__28_Web_29_" style:master-page-name="First_20_Page">
      <style:paragraph-properties fo:margin-left="0cm" fo:margin-right="0.03cm" fo:margin-top="0.049cm" fo:margin-bottom="0cm" style:line-height-at-least="0.63cm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3" style:family="paragraph" style:parent-style-name="Normal_20__28_Web_29_" style:master-page-name="First_20_Page">
      <style:paragraph-properties fo:margin-left="0cm" fo:margin-right="0.03cm" fo:margin-top="0.049cm" fo:margin-bottom="0cm" style:line-height-at-least="0.63cm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fo:font-size="14pt" fo:letter-spacing="-0.004cm" style:font-size-asian="14pt" style:font-size-complex="14pt"/>
    </style:style>
    <style:style style:name="T2" style:family="text">
      <style:text-properties fo:color="#000000" fo:font-size="14pt" fo:letter-spacing="-0.004cm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5" style:family="text">
      <style:text-properties fo:color="#000000" fo:letter-spacing="-0.004cm"/>
    </style:style>
    <style:style style:name="T6" style:family="text">
      <style:text-properties fo:color="#000000" fo:letter-spacing="-0.004cm" fo:font-style="normal" style:font-style-asian="normal" style:font-style-complex="normal"/>
    </style:style>
    <style:style style:name="T7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8" style:family="text">
      <style:text-properties fo:color="#000000" fo:letter-spacing="-0.004cm" fo:language="en" fo:country="US"/>
    </style:style>
    <style:style style:name="T9" style:family="text">
      <style:text-properties fo:color="#000000" fo:letter-spacing="-0.004cm" fo:language="ru" fo:country="RU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6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17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820313816" text:id="ct820313816">
          <text:deletion>
            <office:change-info>
              <dc:creator>&lt;анонимный&gt;</dc:creator>
              <dc:date>2015-08-04T17:37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59b0e1-3b8c-481c-9e11-3b4dce071a71" text:name="BossProviderVariable"/>
      </text:user-field-decls>
      <text:p text:style-name="P1"><text:change text:change-id="ct820313816"/>ПОСТАНОВЛЕНИЕ</text:p>
      <text:p text:style-name="P2">о наложении штрафа по делу </text:p>
      <text:p text:style-name="P2">об административном правонарушении № 4-7.30-540/00-25-15</text:p>
      <text:p text:style-name="P2"/>
      <text:p text:style-name="P23">«03» августа 2015 г. <text:s text:c="86"/>г. Москва</text:p>
      <text:p text:style-name="P23"/>
      <text:p text:style-name="P5"><text:span text:style-name="T1">Я, начальник Управления контроля тылового обеспечения и капитального строительства в сфере ГОЗ Федеральной антимонопольной службы Балуев О. Е., рассмотрев протокол от 21.07.2015 и материалы дела № 4-7.30-531/00-25-15 об административном правонарушении, возбуждённого в отношении </text:span><text:span text:style-name="T10"><text:s/>Федерального казённого предприятия «Государственный казённый научно-исследовательский полигон авиационных систем» (далее - ФКП «ГкНИПАС», Заказчик)</text:span><text:span text:style-name="T1"> (местонахождение — пгт. Белоозёрский, Воскресенский р-н, Московская обл., 140250, ИНН — 5005020218, ОГРН — 1035001302160, дата регистрации юридического лица — 24.01.2003) по <text:s/>факту <text:s/>административного правонарушения, ответственность <text:s/>за которое предусмотрена частью <text:s/>1.4 статьи 7.30 Кодекса Российской Федерации об <text:s/>административных <text:s/>правонарушениях (далее- КоАП), </text:span></text:p>
      <text:p text:style-name="P6"/>
      <text:p text:style-name="P6">УСТАНОВИЛ:</text:p>
      <text:p text:style-name="P14">15 сентября 2014 года Заказчиком на официальном сайте Российской Федерации для размещения информации о размещении заказов на поставки товаров, выполнение работ, оказание услуг было размещено <text:s/>извещение <text:s text:c="15"/>№ 0548100004514000002 <text:s/>о проведении открытого конкурса на право заключения государственного контракта на оказание услуг по разработке проектной документации «Реконструкция и техническое перевооружение цехов опытного производства для изготовления опытных образцов военной техники и испытательного оборудования ФКП «ГкНИПАС». <text:s text:c="26"/></text:p>
      <text:p text:style-name="P9"><text:span text:style-name="T14">В соответствии с частью 7 статьи 52 Федерального закона от<text:line-break/>05 апреля 2013 года № 44-ФЗ «О контрактной системе в сфере закупок товаров, работ, услуг для обеспечения государственных и муниципальных нужд» (далее - <text:s/>Закон о контрактной системе), протокол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ведется конкурсной комиссией, подписывается всеми присутствующими членами конкурсной комиссии непосредственно после вскрытия таких конвертов и <text:s/></text:span><text:span text:style-name="T10">открытия доступа к поданным в форме электронных документов заявкам на участие в конкурсе и </text:span><text:span text:style-name="T11">не позднее рабочего дня, следующего за датой подписания этого протокола, размещается в единой информационной системе. </text:span></text:p>
      <text:p text:style-name="P9"><text:span text:style-name="T1">Протокол №1 вскрытия конвертов с заявками на участие в открытом конкурсе от 07 октября 2014 года был опубликован 10 октября 2014 года на </text:span><text:soft-page-break/><text:span text:style-name="T1">официальном сайте Российской Федерации (</text:span><text:a xlink:type="simple" xlink:href="http://www.zakupki.gov.ru/"><text:span text:style-name="T2">http</text:span></text:a><text:a xlink:type="simple" xlink:href="http://www.zakupki.gov.ru/"><text:span text:style-name="T1">://</text:span></text:a><text:a xlink:type="simple" xlink:href="http://www.zakupki.gov.ru/"><text:span text:style-name="T2">www</text:span></text:a><text:a xlink:type="simple" xlink:href="http://www.zakupki.gov.ru/"><text:span text:style-name="T1">.</text:span></text:a><text:a xlink:type="simple" xlink:href="http://www.zakupki.gov.ru/"><text:span text:style-name="T2">zakupki</text:span></text:a><text:a xlink:type="simple" xlink:href="http://www.zakupki.gov.ru/"><text:span text:style-name="T1">.</text:span></text:a><text:a xlink:type="simple" xlink:href="http://www.zakupki.gov.ru/"><text:span text:style-name="T2">gov</text:span></text:a><text:a xlink:type="simple" xlink:href="http://www.zakupki.gov.ru/"><text:span text:style-name="T1">.</text:span></text:a><text:a xlink:type="simple" xlink:href="http://www.zakupki.gov.ru/"><text:span text:style-name="T2">ru</text:span></text:a><text:span text:style-name="T1">), с нарушением срока, установленного частью 7 статьи 52 Закона о контрактной системе. </text:span></text:p>
      <text:p text:style-name="P13">Таким образом, ФКП «ГкНИПАС» нарушило требования части 7 статьи 52 Закона о контрактной системе, выразившееся в нарушении срока размещения<text:line-break/>Протокола № 1 вскрытия конвертов на участие в открытом аукционе. </text:p>
      <text:p text:style-name="P9"><text:span text:style-name="T3">Ответственность за указанное <text:s/>правонарушение</text:span><text:span text:style-name="T10"> предусмотрена частью 1.4 статьи 7.30 КоАП.</text:span></text:p>
      <text:p text:style-name="P12">В соответствии с частью 1.4 статьи 7.30 КоАП размещение должностным лицом заказчика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- влечет наложение административного штрафа на должностных лиц в размере пятнадцати тысяч рублей; на юридических лиц - пятидесяти тысяч рублей.</text:p>
      <text:p text:style-name="P12">Местом административного правонарушения, совершенного <text:s text:c="23"/>ФКП «ГкНИПАС», является <text:s/>место <text:s/>нахождения ФКП «ГкНИПАС: <text:s text:c="25"/>пгт. Белоозёрский, Воскресенского района Московской области, 140250.</text:p>
      <text:p text:style-name="P12">Датой административного правонарушения, совершенного <text:s text:c="31"/>ФКП «ГкНИПАС», является «9» октября 2014 года.</text:p>
      <text:p text:style-name="P10">В соответствии с частью 1 статьи 4.5 КоАП <text:s/>срок давности привлечения к административной ответственности за административное правонарушение, предусмотренное <text:s/>частью 1.4 статьи 7.30 КоАП, составляет 1 год со дня совершения <text:s/>административного правонарушения.</text:p>
      <text:p text:style-name="P10">Срок давности привлечения к административной <text:s/>ответственности, предусмотренный <text:s/>частью 1 статьи 4.5 КоАП, не истек.</text:p>
      <text:p text:style-name="P10">В соответствии <text:s/>со статьей 23.66 КоАП <text:s/>контрольному <text:s/>органу в сфере <text:s/>закупок предоставлены полномочия по рассмотрению дел об <text:s/>административных <text:s/>правонарушениях, в том <text:s/>числе <text:s/>по части 1.4 статьи 7.30 КоАП.</text:p>
      <text:p text:style-name="P10">29 июля 2015 года в адрес ФАС России поступило письмо от представителя ФКП «ГкНИПАС» по доверенности — начальника отдела закупок и внутреннего аудита Подкопаева М.Н. (доверенность № 030/2176 от 17.07.2015) (вх. ФАС России от 29.07.2015 № 77103/15), в котором Подкопаев М.Н. признаёт <text:s/>вину во вменяемом правонарушении и поясняет, что нарушение срока <text:s/>размещения в единой информационной системе Протокола № 1 <text:span text:style-name="T5">вскрытия конвертов с заявками на участие в открытом конкурсе было допущено в связи с недостатками организационного характера (выход из строя системного блока, оборудованного программным обеспечением КриптоПро </text:span><text:span text:style-name="T8">CSP</text:span><text:span text:style-name="T9">). В соответствии с данными обстоятельствами и тем, что дальнейшая процедура открытого </text:span><text:soft-page-break/><text:span text:style-name="T9">конкурса было проведена в полном соответствии с требованиями Закона о контрактной системе и не повлияла на законность определения победителя этого конкурса, Подкопаев М.Н. просит рассмотреть вопрос об освобождении ФКП «ГкНИПАС» от административной ответственности по делу № 4-7.30-540/00-25-15.</text:span></text:p>
      <text:p text:style-name="P11">Представитель ФКП «ГкНИПАС» по доверенности — начальник отдела закупок и внутреннего аудита Подкопаев М.Н. — надлежащим образом уведомленный о дате, времени и месте рассмотрения дела, на рассмотрение дела не явился.</text:p>
      <text:p text:style-name="P11">Документы, подтверждающие надлежащее уведомление представителя <text:s/>ФКП «ГкНИПАС» по доверенности, а также ходатайство о рассмотрении дела в его отсутствие в деле имеются. </text:p>
      <text:p text:style-name="P27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p>
      <text:p text:style-name="P27"/>
      <text:p text:style-name="P28">ПОСТАНОВИЛ:</text:p>
      <text:p text:style-name="P29"><text:span text:style-name="T20">Признать ФКП «ГкНИПАС» (</text:span><text:span text:style-name="T6">адрес местонахождения — <text:s text:c="33"/>пгт. Белоозёрский, Воскресенский р-н, Московская обл., 140250, <text:s text:c="32"/>ИНН — 5005020218, ОГРН — 1035001302160, дата регистрации юридического лица — 24.01.2003</text:span><text:span text:style-name="T7">) виновным в совершении административного правонарушения, ответственность за которое предусмотрена частью 1.4 статьи 7.30 КоАП</text:span><text:span text:style-name="T7">,</text:span><text:span text:style-name="T7"> и назначить наказание в виде административного штрафа в размере <text:s/></text:span><text:span text:style-name="T7">50 000 (</text:span><text:span text:style-name="T7">пятьдесят тысяч</text:span><text:span text:style-name="T7">)</text:span><text:span text:style-name="T7"> рублей.</text:span></text:p>
      <text:p text:style-name="P16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.</text:p>
      <text:p text:style-name="P16">В соответствии с частью 5 статьи 3.5 КоАП сумма административного штрафа подлежит зачислению в бюджет в полном объеме.</text:p>
      <text:p text:style-name="P17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19">Получатель: ИНН 7703516539 КПП 770301001<text:line-break/></text:p>
      <text:p text:style-name="P19">Межрегиональное операционное УФК (для ФАС России л/с 04951001610)<text:line-break/><text:soft-page-break/></text:p>
      <text:p text:style-name="P19">КБК 161 1 16 33010 01 6000 140<text:line-break/></text:p>
      <text:p text:style-name="P19">ОКТМО 45380000<text:line-break/>Банк получателя: ОПЕРУ-1 Банка России г. Москва<text:line-break/></text:p>
      <text:p text:style-name="P19">БИК 044501002<text:line-break/></text:p>
      <text:p text:style-name="P19">Расчетный счет<text:line-break/>40101810500000001901<text:line-break/></text:p>
      <text:p text:style-name="P18"><text:span text:style-name="T10">Назначение платежа: оплата штрафа по</text:span><text:span text:style-name="T12"> </text:span><text:span text:style-name="T13">административному</text:span><text:span text:style-name="T10"> делу № 4-7.30-540/00-25-15(ГОЗ).</text:span></text:p>
      <text:p text:style-name="P19"/>
      <text:p text:style-name="P21"><text:span text:style-name="T12">ID</text:span><text:span text:style-name="T10"> платежа: Ъ2016a6AS07300237537.</text:span></text:p>
      <text:p text:style-name="P20"/>
      <text:p text:style-name="P15"><text:span text:style-name="T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17">по электронной <text:s/>почте</text:span><text:span text:style-name="T18">: </text:span><text:span text:style-name="T19">bulanenkova@fas.gov.ru.</text:span></text:p>
      <text:p text:style-name="P15"><text:span text:style-name="T15">Согласно </text:span><text:span text:style-name="T4">части 1 статьи 20.25 </text:span><text:span text:style-name="T15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</text:span><text:span text:style-name="T15">рублей, либо административный арест на срок до пятнадцати суток, либо обязательные работы на срок до пятидесяти часов.</text:span></text:p>
      <text:p text:style-name="P31"><text:span text:style-name="T14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16"> в районный суд по месту </text:span><text:span text:style-name="T16">рассмотрения дела </text:span><text:span text:style-name="T14">в течение 10 дней со дня вручения или получения копии постановления</text:span><text:span text:style-name="T15">.</text:span></text:p>
      <text:p text:style-name="P15"><text:span text:style-name="T15">Согласно</text:span><text:span text:style-name="T21"> </text:span><text:span text:style-name="T4">статьи 31.1</text:span><text:span text:style-name="T15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0171D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tracked-changes>
          <text:changed-region xml:id="ct822665672" text:id="ct822665672">
            <text:insertion>
              <office:change-info>
                <dc:creator>&lt;анонимный&gt;</dc:creator>
                <dc:date>2015-08-03T16:29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change-start text:change-id="ct822665672"/><text:s/><text:change-end text:change-id="ct82266567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822665568" text:id="ct822665568">
            <text:insertion>
              <office:change-info>
                <dc:creator>&lt;анонимный&gt;</dc:creator>
                <dc:date>2015-08-03T16:29:00</dc:date>
              </office:change-info>
            </text:insertion>
          </text:changed-region>
        </text:tracked-changes>
        <text:p text:style-name="MP2"><draw:frame draw:style-name="Mfr2" draw:name="SpdBarcode" text:anchor-type="paragraph" svg:x="0cm" svg:width="3.6cm" svg:height="0.78cm" draw:z-index="0"><draw:image xlink:href="Pictures/10000201000000780000001A00171D4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change-start text:change-id="ct822665568"/><text:s/><text:change-end text:change-id="ct822665568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7:03:36.75</meta:creation-date>
    <dc:date>2015-08-04T17:40:13.59</dc:date>
    <meta:editing-duration>PT1M51S</meta:editing-duration>
    <meta:editing-cycles>1</meta:editing-cycles>
    <meta:generator>OpenOffice.org/3.4.1$Win32 OpenOffice.org_project/341m1$Build-9593</meta:generator>
    <meta:print-date>2015-08-03T16:25:06.70</meta:print-date>
    <meta:document-statistic meta:table-count="0" meta:image-count="1" meta:object-count="0" meta:page-count="4" meta:paragraph-count="41" meta:word-count="1076" meta:character-count="8722"/>
    <meta:user-defined meta:name="Поле 1"/>
    <meta:user-defined meta:name="Поле 2"/>
    <meta:user-defined meta:name="Поле 3"/>
    <meta:user-defined meta:name="Поле 4"/>
  </office:meta>
</office:document-meta>
</file>