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2C6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74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8.74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8.7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serif" fo:font-size="17.25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0pt" style:font-size-asian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 fo:font-weight="bold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en" fo:country="US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2pt" fo:font-weight="bold" style:font-weight-asian="normal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dec9a2-6c34-49e9-8478-3c2e2487ce5b" text:name="BossProviderVariable"/>
      </text:user-field-decls>
      <text:p text:style-name="P29"/>
      <text:p text:style-name="P23">РЕШЕНИЕ № 223ФЗ-184/15</text:p>
      <text:p text:style-name="P6">по результатам рассмотрения жалобы ООО «Планар-Трейд» на</text:p>
      <text:p text:style-name="P6">действия (бездействие) <text:span text:style-name="T3">заказчика, оператора электронной площадки <text:s text:c="20"/>АО «ОТС» при </text:span>закупке товаров, работ, услуг в соответствии с Федеральным законом от 18.07.2011 № 223-ФЗ «О закупках</text:p>
      <text:p text:style-name="P6">товаров, работ, услуг отдельными видами юридических лиц»</text:p>
      <text:p text:style-name="P6"/>
      <text:p text:style-name="P8">30.07.2015 <text:tab/><text:tab/><text:tab/><text:tab/><text:tab/><text:tab/><text:tab/><text:tab/><text:tab/><text:tab/><text:tab/> <text:s text:c="2"/>Москва</text:p>
      <text:p text:style-name="P8"/>
      <text:p text:style-name="P19">Комиссия Федеральной антимонопольной службы по контролю в сфере закупок (далее – Комиссия) в составе: </text:p>
      <text:p text:style-name="P19">ведущего заседание Комиссии – заместителя начальника Управления контроля размещения государственного заказа Лобова А.Ю,</text:p>
      <text:p text:style-name="P19">членов Комиссии:</text:p>
      <text:p text:style-name="P19">начальника отдела контроля торгов отдельных видов юридических лиц Управления контроля размещения государственного заказа Шипуновой О.В., <text:tab/>начальника отдела рассмотрения жалоб Управления контроля размещения государственного заказа Лизуновой А.Б., </text:p>
      <text:p text:style-name="P21"><text:span text:style-name="T2">заместителя начальника отдела </text:span><text:span text:style-name="T4">правоприменительной практики и методологии Зуевой Д.В.,</text:span></text:p>
      <text:p text:style-name="P19">при участии представителей:</text:p>
      <text:p text:style-name="P24"><text:tab/>ПАО «Ростелеком»: Богдановой М.В. - доверенность от 28.03.2014 <text:s text:c="27"/>№ 09/29/217-14,</text:p>
      <text:p text:style-name="P19">АО «OTC»: Авдеевой Н.Ю. - доверенность от 27.02.2015 № 13-39, </text:p>
      <text:p text:style-name="P24"><text:tab/>ООО «Планар-Трейд»: Хасяново М.Х. - доверенность от 30.07.2015 № 38,</text:p>
      <text:p text:style-name="P19">рассмотрев жалобу ООО «Планар-Трейд», направленную письмом Московского УФАС России от 23.07.2015 № ИШ/28987(1), на действия (бездействие)<text:span text:style-name="T3"> заказчика</text:span> ПАО «Ростелеком», оператора электронной площадки АО «ОТС» при проведении открытого запроса котировок в электронной форме на право заключения договоров на поставку оборудования для систем кабельного телевидения (СКТВ) для городов Московской области, <text:s text:c="14"/>(извещение 31502242386)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>У С Т А Н О В И Л А:</text:p>
      <text:p text:style-name="P19"/>
      <text:p text:style-name="P19">В ФАС России поступила жалоба ООО «Планар-Трейд» <text:s text:c="26"/>(далее — Заявитель), направленная письмом Московского УФАС России от 23.07.2015 № ИШ/28987(1), на действия (бездействие)<text:span text:style-name="T3"> заказчика</text:span> <text:s text:c="29"/>ПАО «Ростелеком» (далее — Заказчик), оператора электронной площадки <text:s text:c="21"/>АО «ОТС» (далее — Оператор) при проведении открытого запроса котировок в <text:soft-page-break/>электронной форме на право заключения договоров на поставку оборудования для систем кабельного телевидения (СКТВ) для городов Московской области, (извещение 31502242386) (далее – Запрос котировок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section text:style-name="Sect1" text:name="pageContainer2">
        <text:p text:style-name="P8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/text:section>
      <text:p text:style-name="P8"><text:tab/>Закупочная деятельность Заказчика регламентируется Положением о закупках товаров, работ, услуг ОАО «Ростелеком», утвержденным решением Совета директоров ОАО «Ростелеком» (протокол от 11 июня 2015 г. № 50) (далее – Положение о закупке).</text:p>
      <text:p text:style-name="P13"><text:span text:style-name="T1"><text:tab/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http://otc.ru/tender, регулируется Регламентом работы электронной </text:span><text:span text:style-name="T1">площадки «OТC-TENDER» АО «ОТС», утвержденным приказом Генерального директора АО «ОТС» № 04 от 30.03.2015 (далее</text:span>– <text:span text:style-name="T1">Регламент).</text:span></text:p>
      <text:p text:style-name="P8"><text:tab/></text:p>
      <text:p text:style-name="P8"><text:tab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</text:p>
      <text:p text:style-name="P8">и 16 статьи 4 Закона о закупках. </text:p>
      <text:p text:style-name="P26"><text:span text:style-name="T5">10.04.2015 </text:span>на официальном сайте размещено извещение о проведении Запроса котировок, документация по Лоту № 2 (далее — Извещение, Документация).</text:p>
      <text:p text:style-name="P8"><text:soft-page-break/><text:tab/>Согласно Извещению:</text:p>
      <text:p text:style-name="P7"><text:tab/>дата начала подачи заявок — 10.04.2015;</text:p>
      <text:p text:style-name="P7"><text:tab/>дата и время окончания подачи заявок — 30.04.2015;</text:p>
      <text:p text:style-name="P7"><text:tab/>дата и время рассмотрения заявок - 30.06.2015 в 18:00;</text:p>
      <text:p text:style-name="P8"><text:tab/>начальная (максимальная) цена договора — 577 026,86 <text:span text:style-name="T6">$.</text:span></text:p>
      <text:p text:style-name="P8"><text:span text:style-name="T6"><text:tab/></text:span>Из жалобы следует, что при проведении Запрос котировок по Лоту № 2 нарушены права и законные интересы Заявителя в связи с отсутствием загруженного файла с новым ценовым предложением в составе заявки на сервере Оператора.</text:p>
      <text:p text:style-name="P8"><text:tab/>Таким образом, Заявитель требует признать действия Оператора и Заказчика при проведении Запроса котировок не соответствующими нормам действующего законодательства.</text:p>
      <text:p text:style-name="P8"><text:tab/>Представитель Оператора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, Регламентом и Документацией.</text:p>
      <text:p text:style-name="P8"><text:tab/>Представитель Заказчика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 и Документацией.</text:p>
      <text:p text:style-name="P8"><text:tab/>Рассмотрев представленные материалы и выслушав пояснения представителей Оператора, Заявителя, Заказчика Комиссия ФАС России установила следующее. </text:p>
      <text:p text:style-name="P14"><text:span text:style-name="T2"><text:tab/>Согласно Протоколу вскрытия конвертов по Лоту № 2 </text:span><text:span text:style-name="T4">№ </text:span><text:span text:style-name="T8">31502242386/1</text:span><text:span text:style-name="T4"> </text:span><text:span text:style-name="T2"><text:s/>подано 5 заявки на участие в Запросе котировок, из них допущены к участию в </text:span><text:span text:style-name="T2">Запросе котировок 4 заявки.</text:span></text:p>
      <text:p text:style-name="P8"><text:tab/>Согласно пояснениям представителя Заявителя, 24.04.2015 Заявителем была подана заявка на участие в Запросе котировок. 02.07.2015 в 12.00 Заявителем было подписано новое ценное предложение с улучшенными условиями заявки, которое было направленно Оператору. Вместе с тем, 03.07.2015 загруженный файл с новым ценовым предложением в составе заявки на сервере Оператора отсутствовал. <text:s/></text:p>
      <text:p text:style-name="P8"><text:tab/>Согласно пояснениям Оператора, технических сбоев на электронной торговой площадке Оператора, которые могли препятствовать Заявителю улучшить ценное предложение на участие в Запросе котировок, не установлено. С 02.07.2015 по 03.07.2015 электронная площадка функционировала надлежащим образом, что подтверждено информацией о совершении 02.07.2015 Заявителем действий на сайте Оператора.</text:p>
      <text:p text:style-name="P8"><text:tab/>К жалобе Заявителя был приложены материалы, которые по мнению заявителя свидетельствовали о нахождении файла с улучшенными условиями заявки на сервере Оператора, однако из представленных материалов не представляется возможным сделать однозначный вывод, что файл с улучшенными условиями заявки на участие в Запросе котировок был <text:soft-page-break/>прикреплен на сервере Оператора.</text:p>
      <text:p text:style-name="P8"><text:tab/>Иных документов, подтверждающих факт несанкционированного удаления на сервере Оператора нового ценного предложения Заявителя, технических неисправностей в работе электронной торговой площадки Оператора, возникших по вине Оператора, Заявителем не представлено. </text:p>
      <text:p text:style-name="P8"><text:tab/>Таким образом, довод Заявителя о том, что Оператором не санкционировано удален файл Заявителя с <text:s/>улучшенными условиями заявки на участие в Запросе котировок, не нашел своего подтверждения.</text:p>
      <text:p text:style-name="P8"><text:tab/>Кроме того, 17.07.2015 Заказчиком опубликовано извещение об отмене проведения закупки.</text:p>
      <text:p text:style-name="P16"><text:tab/>В соответствии с частью 17 статьи 18.1 Закона о защите конкуренции Комиссия установила следующее.</text:p>
      <text:p text:style-name="P16"><text:tab/>В соответствии с пунктом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p>
      <text:p text:style-name="P8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<text:bookmark text:name="pageContainer5"/><text:tab/>Аналогичный принцип закупочной деятельности Заказчика предусмотрен в пункте 1.3.2 Положения о закупке: «при закупке товаров, работ, услуг Общество руководствуется следующими принципами: равноправие, <text:s text:c="2"/>справедливость, отсутствие дискриминации и необоснованных ограничений конкуренции по отношению к Участникам».</text:p>
      <text:p text:style-name="P8"><text:tab/>Заказчиком в пункте 13 информационной карты Документации установлено дополнительное <text:s/>требование о наличии у участника Запроса котировок:</text:p>
      <text:p text:style-name="P13"><text:span text:style-name="T1"><text:tab/>«</text:span><text:span text:style-name="T9">Наличие официальных документов от производителя, подтверждающих статус официального поставщика по закупаемому Оборудованию</text:span><text:span text:style-name="T1">».</text:span></text:p>
      <text:p text:style-name="P28"><text:tab/></text:p>
      <text:p text:style-name="P8"><text:span text:style-name="T10"><text:tab/></text:span><text:span text:style-name="T11">Данное требование должно быть подтверждено в составе Заявки: </text:span><text:span text:style-name="T12"><text:s/></text:span></text:p>
      <text:p text:style-name="P11"><text:span text:style-name="T7"><text:tab/>«Копиями документов от производителя, подтверждающих статус официального поставщика по закупаемому Оборудованию».</text:span> </text:p>
      <text:p text:style-name="P8"><text:tab/>Учитывая изложенное, установление вышеуказанных требований к участникам Конкурса противоречит пункту 1.3.2 Положения о закупке, пункту 2 части 1 статьи 3 Закона о закупках, нарушает часть 1 статьи 2 Закона о закупках.</text:p>
      <text:p text:style-name="P8"><text:tab/>На основании вышеизложенного и в соответствии с частью 20 статьи 18.1 <text:s/>Закона о защите конкуренции Комиссия </text:p>
      <text:p text:style-name="P9"/>
      <text:p text:style-name="P9">РЕШИЛА:</text:p>
      <text:p text:style-name="P8"><text:soft-page-break/></text:p>
      <text:p text:style-name="P8"><text:tab/>1. Признать жалобу ООО «Планар-Трейд», направленную письмом Московского УФАС России от 23.07.2015 № ИШ/28987(1), на действия (бездействие)<text:span text:style-name="T3"> заказчика</text:span> ПАО «Ростелеком», оператора электронной площадки АО «ОТС» при проведении открытого запроса котировок в электронной форме на право заключения договоров на поставку оборудования для систем кабельного телевидения (СКТВ) для городов Московской области, <text:s text:c="14"/>(извещение 31502242386) необоснованной. </text:p>
      <text:p text:style-name="P8"><text:tab/>2. Признать ПАО «Ростелеком» нарушившим часть 1 статьи 2 Закона о закупках.</text:p>
      <text:p text:style-name="P8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2C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E22C69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21:46:37.25</meta:creation-date>
    <dc:date>2015-08-04T17:43:31.09</dc:date>
    <meta:editing-duration>PT8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60" meta:word-count="1269" meta:character-count="10125"/>
    <meta:user-defined meta:name="Поле 1"/>
    <meta:user-defined meta:name="Поле 2"/>
    <meta:user-defined meta:name="Поле 3"/>
    <meta:user-defined meta:name="Поле 4"/>
  </office:meta>
</office:document-meta>
</file>