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2B33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8d0f7-6fcf-403d-9200-4e3d7cc8e19c" text:name="BossProviderVariable"/>
      </text:user-field-decls>
      <text:p text:style-name="P13"><text:span text:style-name="T1"> </text:span> </text:p>
      <text:p text:style-name="P14"><text:span text:style-name="T5">ПОСТАНОВЛЕНИЕ</text:span></text:p>
      <text:p text:style-name="P8">о назначении административного наказания</text:p>
      <text:p text:style-name="P8">по делу об административном правонарушении № АГОЗ-23/15</text:p>
      <text:p text:style-name="P7"> </text:p>
      <text:p text:style-name="P7">«31» июля 2015 года                                                                                      г. Москва</text:p>
      <text:p text:style-name="P7"> 11:00</text:p>
      <text:p text:style-name="P7"/>
      <text:p text:style-name="P5">Я, заместитель начальника Управления контроля государственного оборонного заказа Федеральной антимонопольной службы (далее - ФАС России), Чужавский А. В., рассмотрев в помещении ФАС России по адресу: 101990, Москва, пер. Уланский, д. 16, корпус 1, материалы дела об административном правонарушении №АГОЗ-23/15 в отношении должностного лица ФКУ «Объединенное стратегическое командование Южного военного округа» – начальника службы ракетного топлива и горюче-смазочных материалов управления (ресурсного обеспечения) Южного военного округа, полковника Тимошенко А.М., XXXXXXXXXXXXXXXXXXXXXXXXXXXXXXXXXXXXXXXXXXXXXXXXXXXXXXXXXXXXXXXXXXXXXXXXXXXXXXXXXXXXXXXXXXXXX, возбужденного на основании постановления первого заместителя военного прокурора <text:span text:style-name="T1">Южного военного округа</text:span> полковника юстиции Приходченко В.В. по части 1.4 статьи 7.30 Кодекса Российской Федерации об административных правонарушениях (далее – КоАП РФ), </text:p>
      <text:p text:style-name="P9"/>
      <text:p text:style-name="P8">УСТАНОВИЛ:</text:p>
      <text:p text:style-name="P9"> </text:p>
      <text:p text:style-name="P5">Определением от 17.07.2015 рассмотрение дела № АГОЗ-23/15 было отложено на 31.07.2015 в 11 часов 00 минут в помещении ФАС России по адресу: г. Москва, пер. Уланский, д. 16, корп. 1, с вызовом для участия в нем Тимошенко А.М. и извещением о месте и времени рассмотрения дела военного прокурора отдела надзора (за исполнением законодательства о противодействии коррупции) Московской городской военной прокуратуры, представляющего интересы первого заместителя военного прокурора <text:span text:style-name="T1">Южного военного округа</text:span> полковника юстиции Приходченко В.В. по доверенности от 15.07.2015 №кр/1109.</text:p>
      <text:p text:style-name="P5">О времени и месте рассмотрения дела Тимошенко А.М., военный прокурор отдела надзора (за исполнением законодательства о противодействии коррупции) Московской городской военной прокуратуры Профатилов А.В. извещены надлежащим образом.</text:p>
      <text:p text:style-name="P5">В ФАС России поступило письмо от Тимошенко А.М. (исх.№38/1553 от 27.07.2015) о рассмотрении дела об административном правонарушении №АГОЗ-23/15 без его участия в связи с невозможностью своего присутствия <text:soft-page-break/>31.07.2015 в 11 часов 00 минут на рассмотрении указанного дела по причине убытия в отпуск на период с 27.07.2015 по 20.08.2015 (отпускной билет от 06.07.2015 №32/36/592).</text:p>
      <text:p text:style-name="P5">В день рассмотрения материалов дела об административном правонарушении №АГОЗ-23/15 в ФАС России прибыл Профатилов А.В. по доверенности, предусматривающей право представлять интересы первого заместителя военного прокурора Южного военного округа полковника юстиции Приходченко В.В. (доверенность от 15.07.2015 №кр/1109).</text:p>
      <text:p text:style-name="P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5">Никто не обязан свидетельствовать против себя самого, своего супруга и близких родственников. </text:p>
      <text:p text:style-name="P6"><text:span text:style-name="T5">Дело об административном правонарушении в отношении  должностного лица ФКУ «Объединенное стратегическое командование Южного военного округа» – начальника службы ракетного топлива и горюче-смазочных материалов управления (ресурсного обеспечения) Южного военного округа, полковника Тимошенко А.М. по части 1.4 статьи 7.30 КоАП РФ – размещение должностным лицом заказчика  в единой информационной системе в сфере </text:span><text:soft-page-break/><text:span text:style-name="T5">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</text:span><text:a xlink:type="simple" xlink:href="consultantplus://offline/ref=BD780EB54A9BC401F20597762D656619A66062FAE37CF1D262C4ADA2CEB1F061F2B243D2060AW8O9P"><text:span text:style-name="T5">частями 1</text:span></text:a><text:span text:style-name="T5"> - </text:span><text:a xlink:type="simple" xlink:href="consultantplus://offline/ref=BD780EB54A9BC401F20597762D656619A66062FAE37CF1D262C4ADA2CEB1F061F2B243D2060AW8O3P"><text:span text:style-name="T5">1.3</text:span></text:a><text:span text:style-name="T5"> настоящей статьи, возбуждено  постановлением первого заместителя военного прокурора </text:span><text:span text:style-name="T2">Южного военного округа</text:span><text:span text:style-name="T5"> полковника юстиции Приходченко В.В. от 27.03.2015.</text:span></text:p>
      <text:p text:style-name="P5">ФКУ «Объединенное стратегическое командование Южного военного округа» осуществлена закупка у единственного поставщика (подрядчика, исполнителя) на поставку нефтепродуктов, номер извещения 0858100000114000027 от 31.07.2014 (далее - закупка у единственного поставщика).</text:p>
      <text:p text:style-name="P5">06.08.2014 между ФКУ «Объединенное стратегическое командование Южного военного округа» в лице начальника службы ракетного топлива и горюче-смазочных материалов управления (ресурсного обеспечения) Южного военного округа Тимошенко А.М. и единственным поставщиком на территориях Южного военных округов (распоряжение Правительства Российской Федерации от 21.03.2013 №414-р) ООО «ЛУКОЙЛ-Резервнефтепродукт» заключен государственный контракт №2/14 РП-8-6.</text:p>
      <text:p text:style-name="P5">Государственный контракт №2/14 РП-8-6 от 06.08.2014 заключен и оплачен из выделенных лимитов бюджетных обязательств по статье бюджетной сметы расходов 4231 для обеспечения специальным топливом и горюче-смазочными материалами в рамках государственного оборонного заказа.</text:p>
      <text:p text:style-name="P5">01.09.2014 ФКУ «Объединенное стратегическое командование Южного военного округа» и  ООО «ЛУКОЙЛ-Резервнефтепродукт» заключено дополнительное соглашение №1 к указанному государственному контракту, которым внесены изменения в условия контракта в части цены и спецификации подлежащего поставке товара.</text:p>
      <text:p text:style-name="P5">В соответствии с частью 26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информация об изменении контракта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.</text:p>
      <text:p text:style-name="P6"><text:span text:style-name="T5">Согласно </text:span><text:a xlink:type="simple" xlink:href="consultantplus://offline/ref=780525DCBEC9FCC464CE15FAD0814A20CAB29F7A7545C99240C25CF504468CC482707546EBCADAF1a2A3Q"><text:span text:style-name="T5">части 5 статьи 112</text:span></text:a><text:span text:style-name="T5"> Закона о контрактной системе 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Интернет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5">www.zakupki.gov.ru</text:span></text:a><text:span text:style-name="T4">) </text:span><text:span text:style-name="T5">(далее - официальный сайт). Данный порядок утвержден </text:span><text:a xlink:type="simple" xlink:href="consultantplus://offline/ref=780525DCBEC9FCC464CE15FAD0814A20CABF9F787648C99240C25CF504a4A6Q"><text:span text:style-name="T5">постановлением</text:span></text:a><text:span text:style-name="T5"> Правительства Российской Федерации от 12.10.2013 N 913 «Об утверждении </text:span><text:soft-page-break/><text:span text:style-name="T5">Положения о размещении на официальном сайте Российской Федерации в информационно-телекоммуникационной сети Интернет для размещения информации о размещении заказов на поставки товаров, выполнение работ, оказание услуг  информации, подлежащей размещению в единой информационной системе в сфере закупок товаров, работ, услуг для обеспечения государственных и муниципальных нужд до ввода ее в эксплуатацию» (далее — Положение).</text:span></text:p>
      <text:p text:style-name="P6"><text:span text:style-name="T5">Возможность размещения на официальном сайте информации об изменении контракта реализована путем включения соответствующей информации в реестр контрактов, заключенных заказчиками (далее - реестр контрактов), предусмотренный </text:span><text:a xlink:type="simple" xlink:href="consultantplus://offline/ref=780525DCBEC9FCC464CE15FAD0814A20CAB29F7A7545C99240C25CF504468CC482707546EBCAD6F5a2A5Q"><text:span text:style-name="T5">статьей 103</text:span></text:a><text:span text:style-name="T5"> Закона о контрактной системе.</text:span></text:p>
      <text:p text:style-name="P6"><text:span text:style-name="T5">Таким образом, а также учитывая, что в настоящее время нормативными правовыми актами не предусмотрен отдельный от реестра контрактов порядок размещения заказчиком на официальном сайте информации, предусмотренной </text:span><text:a xlink:type="simple" xlink:href="consultantplus://offline/ref=780525DCBEC9FCC464CE15FAD0814A20CAB29F7A7545C99240C25CF504468CC482707546EBCAD1F6a2A2Q"><text:span text:style-name="T5">частью 26 статьи 95</text:span></text:a><text:span text:style-name="T5"> Закона о контрактной системе, размещение на официальном сайте данной информации осуществляется в сроки, предусмотренные указанной </text:span><text:a xlink:type="simple" xlink:href="consultantplus://offline/ref=780525DCBEC9FCC464CE15FAD0814A20CAB29F7A7545C99240C25CF504468CC482707546EBCAD1F2a2A8Q"><text:span text:style-name="T5">статьей</text:span></text:a><text:span text:style-name="T5">, в соответствии с требованиями </text:span><text:a xlink:type="simple" xlink:href="consultantplus://offline/ref=780525DCBEC9FCC464CE15FAD0814A20CAB29D7A744FC99240C25CF504a4A6Q"><text:span text:style-name="T5">постановления</text:span></text:a><text:span text:style-name="T5"> Правительства Российской Федерации от 28.11.2013 N 1084 «О порядке ведения реестра контрактов, заключенных заказчиками, и реестра контрактов, содержащего сведения, составляющие государственную тайну».</text:span></text:p>
      <text:p text:style-name="P5">Дополнительное соглашение от 01.09.2014 №1 к государственному контракту от 06.08.2014№2/14 РП-8-6 в нарушение установленного срока, предусмотренного частью 26 статьи 95 Закона о контрактной системе,  было размещено на официальном сайте 18.11.2014, то есть по прошествии более двух месяцев с даты заключения дополнительного соглашения.</text:p>
      <text:p text:style-name="P5">На основании приказа Министра обороны Российской Федерации от 31.03.2011 №425 создано ФКУ «Объединенное стратегическое командование Южного военного округа» и поставлено на учет 25.04.2011 в МФНС России по Ленинскому району г. Ростов-на-Дону (свидетельство серии 61 №006501638).</text:p>
      <text:p text:style-name="P5"> Согласно пунктов 8, 11, 19, 29 Общего положения о ФКУ «Объединенное стратегическое командование Южного военного округа», утверждение вправе заключать от своего имени договоры (контракты) с юридическими и физическими лицами в пределах доведенных лимитов бюджетных обязательств, утвержденных бюджетной сметой с учетом их целевого назначения. С учетом изложенного, указанное казенное учреждение является государственным заказчиком. </text:p>
      <text:p text:style-name="P5">Приказом Министра обороны Российской Федерации от 23.11.2011 №1419 (по личному составу) полковник Тимошенко А.М. назначен на должность начальника службы ракетного топлива и горюче-смазочных материалов управления (ресурсного обеспечения) Южного военного округа.</text:p>
      <text:p text:style-name="P5">В соответствии с Положением о службе ракетного топлива и горюче-смазочных материалов управления (ресурсного обеспечения) Южного военного округа начальник службы полковник Тимошенко А.М. является начальником всего личного состава службы, отвечает за организацию своевременного, <text:soft-page-break/>качественного и бесперебойного обеспечения войск Южного военного округа имуществом службы и обязан организовывать деятельность службы ракетного топлива и горюче-смазочных материалов.  </text:p>
      <text:p text:style-name="P5">31.03.2014 руководитель ФКУ «Объединенное стратегическое командование Южного военного округа» - командующий войсками Южного военного округа генерал-полковник Галкин А.Н. доверенностью №1/69 уполномочил полковника Тимошенко А.М. представлять интересы федерального казенного учреждения по вопросам заключения договоров за счет бюджетных средств в пределах выделенных лимитов бюджетных обязательств.</text:p>
      <text:p text:style-name="P5">Тимошенко А.М. в силу занимаемой должности начальника службы ракетного топлива и горюче-смазочных материалов управления (ресурсного обеспечения) Южного военного округа и на основании указанной доверенности являлся должностным лицом, выполняющим в ФКУ «Объединенное стратегическое командование Южного военного округа» организационно-распорядительные и административно-хозяйственные функции.</text:p>
      <text:p text:style-name="P5">Таким образом, начальником службы ракетного топлива и горюче-смазочных материалов управления (ресурсного обеспечения) Южного военного округа Тимошенко А.М. в нарушение установленного частью 26 статьи 95 Закона о контрактной системе срока 18.11.2014 было размещено дополнительное соглашение от 01.09.2014 №1 к государственному контракту от 06.08.2014№2/14 РП-8-6, то есть по прошествии более двух месяцев с даты заключения указанного дополнительного соглашения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5">Таким образом, Тимошенко А.М. нарушил установленный для размещения на официальном сайте информации об изменении государственного контракта от 06.08.2014 №2/14 РП-8-6, а именное, дополнительного соглашения от 01.09.2014 №1 к указанному государственному контракту, срок, что в силу статьи 2.1 КоАП РФ является административным <text:soft-page-break/>правонарушением, ответственность за которое предусмотрена частью 1.4 статьи 7.30 КоАП РФ. </text:p>
      <text:p text:style-name="P6"><text:span text:style-name="T5">В соответствии с частью 1.4 статьи 7.30 КоАП РФ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</text:span><text:a xlink:type="simple" xlink:href="consultantplus://offline/ref=980B5C5ABEA411EF943778A797BAC509844F86E286723ADD2E9F60BAF40031EF04A3E2C700FAM1g5R"><text:span text:style-name="T5">частями 1</text:span></text:a><text:span text:style-name="T5"> - </text:span><text:a xlink:type="simple" xlink:href="consultantplus://offline/ref=980B5C5ABEA411EF943778A797BAC509844F86E286723ADD2E9F60BAF40031EF04A3E2C700FAM1gFR"><text:span text:style-name="T5">1.3</text:span></text:a><text:span text:style-name="T5"> настоящей статьи, влечет наложение административного штрафа на должностных лиц в размере пятнадцати тысяч рублей.</text:span></text:p>
      <text:p text:style-name="P5">Местом совершения административного правонарушения является место нахождения ФКУ «Объединенное стратегическое командование Южного военного округа», а именно: г. Ростов-на-Дону, Буденовский проспект, д.43.</text:p>
      <text:p text:style-name="P5">Временем совершения административного правонарушения является дата, следующая после истечения установленного срока для размещения в единой информационной системе информации об изменении контракта — 03.09.2014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Срок давности привлечение лица к административной ответственности в порядке статьи 4.5 КоАП РФ не истек.</text:p>
      <text:p text:style-name="P5">В материалах дела отсутствуют доказательства, подтверждающие наличие объективных препятствий для соблюдения установленного срока размещения в единой информационной системе информации об изменении контракта, что свидетельствует о наличии вины Тимошенко А.М., выраженной в форме противоправного действия при совершении административного правонарушения, ответственность за которое предусмотрена частью 1.4 статьи 7.30 КоАП РФ.</text:p>
      <text:p text:style-name="P5">К постановлению о возбуждении дела об административном правонарушении представлены объяснения Тимошенко А.М., в которых сообщается о загруженности Тимошенко А.М. по службе, что не может <text:soft-page-break/>являться оправданием допущенных нарушений. </text:p>
      <text:p text:style-name="P5">Данные объяснения лица по своей сути подтверждают событие и состав вменяемого лицу административного правонарушения.</text:p>
      <text:p text:style-name="P5">Кроме объяснений Тимошенко А.М., противоправность его действий подтверждается копиями государственного контракта и дополнительного соглашения к нему, сведениями с официального сайта, копиями доверенности, Положения о ФКУ «Объединенное стратегическое командование Южного военного округа» и иными имеющими в материалах дела документами.</text:p>
      <text:p text:style-name="P5">В ходе рассмотрения административного дела от Тимошенко А.М. поступило ходатайство, в соответствии с которым, лицо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5">Возможность освобождения от административной ответственности при малозначительности административного правонарушения в порядке статьи 2.9 КоАП РФ является правом должностного лица, а не обязанностью.</text:p>
      <text:p text:style-name="P5">Признаков малозначительности совершенного административного правонарушения не имеется. Допущенное нарушение устранено по прошествии более двух месяцев с даты заключения дополнительного соглашения от 01.09.2014 №1. В связи чем, оснований для применения нормы статьи 2.9 КоАП РФ не имеется.</text:p>
      <text:p text:style-name="P5">На основании изложенного, рассмотрев материалы дела, постановление о возбуждении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5"/>
      <text:p text:style-name="P8">ПОСТАНОВИЛ:</text:p>
      <text:p text:style-name="P7"> </text:p>
      <text:p text:style-name="P5">Должностного лица ФКУ «Объединенное стратегическое командование Южного военного округа» - начальника службы ракетного топлива и горюче-смазочных материалов управления (ресурсного обеспечения) Южного военного округа полковника Тимошенко А.М. признать виновным в совершении административного правонарушения, ответственность за которое предусмотрена частью 1.4 статьи 7.30 КоАП РФ, и назначить наказание в виде административного штрафа в размере 15 000 (пятнадцати тысяч) рублей.</text:p>
      <text:p text:style-name="P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Настоящее постановление по делу об административном правонарушении может быть обжаловано в соответствующем суде.</text:p>
      <text:p text:style-name="P5"><text:soft-page-break/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5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Сумму административного штрафа в размере 15 000 (пятнадцати тысяч) рублей 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У-1 Банка России г. Москва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23/15.</text:p>
      <text:p text:style-name="P10"><text:span text:style-name="T3">Id  </text:span>начисления: Ъ2016а6<text:span text:style-name="T3">AS07310238269 </text:span></text:p>
      <text:p text:style-name="P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2B33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42B335D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22:16:45.50</meta:creation-date>
    <dc:date>2015-08-04T17:58:12.05</dc:date>
    <meta:editing-duration>PT9M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8" meta:paragraph-count="81" meta:word-count="2373" meta:character-count="19991"/>
    <meta:user-defined meta:name="Поле 1"/>
    <meta:user-defined meta:name="Поле 2"/>
    <meta:user-defined meta:name="Поле 3"/>
    <meta:user-defined meta:name="Поле 4"/>
  </office:meta>
</office:document-meta>
</file>