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5820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8.864cm" fo:margin-right="0cm" fo:margin-top="0cm" fo:margin-bottom="0cm" fo:text-indent="0cm" style:auto-text-indent="false"/>
      <style:text-properties fo:color="#000000"/>
    </style:style>
    <style:style style:name="P10" style:family="paragraph" style:parent-style-name="Text_20_body">
      <style:paragraph-properties fo:margin-left="8.864cm" fo:margin-right="0cm" fo:margin-top="0cm" fo:margin-bottom="0cm" fo:text-indent="0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14" style:family="paragraph" style:parent-style-name="Text_20_body">
      <style:paragraph-properties fo:margin-left="0cm" fo:margin-right="0cm" fo:margin-top="0cm" fo:margin-bottom="0cm" fo:text-align="justify" style:justify-single-word="false" fo:text-indent="1.535cm" style:auto-text-indent="false"/>
    </style:style>
    <style:style style:name="P15" style:family="paragraph" style:parent-style-name="Text_20_body">
      <style:paragraph-properties fo:margin-left="0cm" fo:margin-right="0cm" fo:margin-top="0cm" fo:margin-bottom="0cm" fo:text-align="center" style:justify-single-word="false" fo:text-indent="1.535cm" style:auto-text-indent="false"/>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455cm" style:auto-text-indent="false"/>
    </style:style>
    <style:style style:name="P20" style:family="paragraph" style:parent-style-name="Text_20_body" style:master-page-name="First_20_Page">
      <style:paragraph-properties fo:margin-left="8.864cm" fo:margin-right="0cm" fo:margin-top="0cm" fo:margin-bottom="0cm" fo:text-indent="0cm" style:auto-text-indent="false" style:page-number="auto"/>
      <style:text-properties fo:font-size="14pt" fo:font-weight="bold"/>
    </style:style>
    <style:style style:name="P21" style:family="paragraph" style:parent-style-name="Text_20_body">
      <style:paragraph-properties fo:margin-left="0cm" fo:margin-right="0cm" fo:margin-top="0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fo:language="en" fo:country="US" style:text-underline-style="solid" style:text-underline-width="auto" style:text-underline-color="font-color"/>
    </style:style>
    <style:style style:name="T10" style:family="text">
      <style:text-properties fo:color="#000000" fo:font-size="14pt" style:text-underline-style="solid" style:text-underline-width="auto" style:text-underline-color="font-color"/>
    </style:style>
    <style:style style:name="T11" style:family="text">
      <style:text-properties fo:color="#000000" style:font-name="Times New Roman1" fo:font-size="14pt" fo:background-color="#ffffff"/>
    </style:style>
    <style:style style:name="T1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f4c414-e39c-4064-8cfc-bb4842008f36" text:name="BossProviderVariable"/>
      </text:user-field-decls>
      <text:p text:style-name="P20"/>
      <text:p text:style-name="P4">ПОСТАНОВЛЕНИЕ</text:p>
      <text:p text:style-name="P5">о наложении штрафа по делу</text:p>
      <text:p text:style-name="P6"><text:span text:style-name="T3">об административном правонарушении </text:span><text:span text:style-name="T6">№ </text:span><text:span text:style-name="T8">АК473-15</text:span></text:p>
      <text:p text:style-name="P7"/>
      <text:p text:style-name="P3">«29» июля 2015                                                                                           <text:s text:c="6"/>Москва</text:p>
      <text:p text:style-name="P3"/>
      <text:p text:style-name="P14"><text:span text:style-name="T3">Я, заместитель начальника Управления контроля размещения государственного заказа Федеральной антимонопольной службы <text:s text:c="25"/>Лобов А.Ю., рассмотрев протокол и материалы дела об административном правонарушении, возбужденного протоколом от 27.07.2015 по делу № АК473-15 в отношении </text:span><text:span text:style-name="T7">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XXXXXXXXXXXXXXXXXXXXXXXXXXXXXXXXXXXXXXXXXXXXXXXXXXXXXXXXXXXXXXXXXXXXXXXXXXXXXXXXXXXXXXXXXXXXXXXXXXXXXXXXXXXXXXXXXXXXXXXXXXXXXXXXXXXXXXXXXXXXXXXXXXXXXXXXXXXXXXXXXXXXXXXXXXXXXXXXXXXXXXXXXXXXXXXXXXXXXXXXXXXXXXXXXXXXXXXXXXXXXXXXX)</text:span><text:span text:style-name="T11">,</text:span><text:span text:style-name="T6">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5"><text:span text:style-name="T4">УСТАНОВИЛ:</text:span><text:span text:style-name="T12"> </text:span></text:p>
      <text:p text:style-name="P11">Федеральным агентством по делам Содружества Независимых Государств, соотечественников, проживающих за рубежом, и по международному гуманитарному сотрудничеству (далее — Заказчик) размещены открытые конкурсы (номера извещений 0173100006014000107, 0173100006014000119) (далее – Конкурсы). </text:p>
      <text:p text:style-name="P12">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ах контрактов, являющимися неотъемлемыми частями Конкурсных документаций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2">Вместе с тем, проекты контрактов, являющимися неотъемлемыми частями Конкурсных документаций, были сформированы на основе единого типового контракта, то есть условие размере пени было установлено единожды <text:soft-page-break/>и впоследствии лишь тиражировалось в документациях.</text:p>
      <text:p text:style-name="P12">Согласно части 4.2 статьи 7.30 КоАП, за утверждение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2">Согласно материалам настоящего дела, ответственным лицом Заказчика, утвердившим Конкурсные документации, является заместитель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а Л.И.</text:p>
      <text:p text:style-name="P12">Таким образом, в действиях должностного лица – 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 (XXXXXXXXXXXXXXXXXXXXXXXXXXXXXXXXXXXXXXXXXXXXXXXXXXXXXXXXXXXXXXXXXXXXXXXXXXXXXXXXXXXXXXXXXXXXXXXXXXXXXXXXXXXXXXXXXXXXXXXXXXXXXXXXXXXXXXXXXXXXXXXXXXXXXXXXXXXXXXXXXXXXXXXXXXXXXXXXXXXXXXXXXXXXXXXXXXXXXXXXXXXXXXXXXXXXXXXXX), выразившихся 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2">Административное правонарушение совершено по месту нахождения Заказчика: Москва, Воздвиженка ул., д.18/9.</text:p>
      <text:p text:style-name="P11">Временем совершения административного правонарушения является дата утверждения Конкурсной документации: 29.07.2014.</text:p>
      <text:p text:style-name="P13">Протокол по делу об административном правонарушении № АК473-15 составлен 27.07.2015 начальником правового отдела Управления контроля размещения государственного заказа Федеральной антимонопольной службы Семеновым Р.В. Ефремова Л.И. на подписание протокола не явилась, в материалах дела имеются доказательства ее надлежащего уведомления.</text:p>
      <text:p text:style-name="P13">Рассмотрение дела об административном правонарушении № АК473-15 состоялось 29.07.2015. Ефремова Л.И. на рассмотрение дела об административном правонарушении не явилась, в материалах дела имеются доказательства ее надлежащего уведомления.</text:p>
      <text:p text:style-name="P1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заместителя руководителя Федерального агентства по делам Содружества Независимых Государств, соотечественников, <text:soft-page-break/>проживающих за рубежом, и по международному гуманитарному сотрудничеству Ефремовой Л.И. нарушение части 7 статьи 34 Закона о контрактной системе, выразившееся ненадлежащем установлении в <text:s/>государственных контрактах размеров пени.</text:p>
      <text:p text:style-name="P13">Тем самым, Ефремова Л.И. совершила административное правонарушение, ответственность за совершение которого предусмотрена частью 4.2 статьи 7.30 КоАП.</text:p>
      <text:p text:style-name="P13">Таким образом, вина Ефремовой Л.И. состоит в том, что она не выполнила установленные требования Закона о контрактной системе.</text:p>
      <text:p text:style-name="P16">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2">Вина <text:span text:style-name="T12">Ефремовой Л.И. </text:span>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12">О<text:span text:style-name="T12">бстоятельства свидетельствующие о малозначительности совершенного Ефремовой Л.И. административного правонарушения, должностным лицом, уполномоченным на рассмотрение настоящего дела, не выявлены.</text:span></text:p>
      <text:p text:style-name="P12">Обстоятельства, отягчающие административную ответственность совершенного <text:span text:style-name="T12">Ефремовой Л.И. </text:span>административного правонарушения, не выявлены.</text:p>
      <text:p text:style-name="P13">Таким образом, в действиях 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 выразившихся в нарушении требований законодательства Российской Федерации о контрактной системе при утверждении Конкурсных документаций, содержится состав административного правонарушения, ответственность за совершение которого предусмотрена частью 4.2 статьи 7.30 КоАП.</text:p>
      <text:p text:style-name="P12">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6">Руководствуясь статьями 7.30, 23.66, 29.9 КоАП,</text:p>
      <text:p text:style-name="P14"> </text:p>
      <text:p text:style-name="P17">ПОСТАНОВИЛ:</text:p>
      <text:p text:style-name="P17"/>
      <text:p text:style-name="P14"> <text:span text:style-name="T7">1.    </text:span><text:span text:style-name="T3">Признать в действиях</text:span><text:span text:style-name="T5"> </text:span><text:span text:style-name="T8">заместителя руководителя Федерального агентства по делам Содружества Независимых Государств, соотечественников, </text:span><text:soft-page-break/><text:span text:style-name="T8">проживающих за рубежом, и по международному гуманитарному сотрудничеству Ефремовой Л.И. нарушение частей 5, 7, 8 статьи 34 Закона о контрактной системе.</text:span></text:p>
      <text:p text:style-name="P16">2.    Нарушение <text:span text:style-name="T6">заместителем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ой Л.И. </text:span>требований законодательства Российской Федерации о контрактной сфере закупок при утверждении Конкурсных документаций, влечет административную ответственность, предусмотренную частью 4.2 статьи 7.30 КоАП.</text:p>
      <text:p text:style-name="P14">3.     <text:span text:style-name="T3">Наложить на </text:span><text:span text:style-name="T8">заместителя руководител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Ефремову Л.И.</text:span><text:span text:style-name="T7"> (XXXXXXXXXXXXXXXXXXXXXXXXXXXXXXXXXXXXXXXXXXXXXXXXXXXXXXXXXXXXXXXXXXXXXXXXXXXXXXXXXXXXXXXXXXXXXXXXXXXXXXXXXXXXXXXXXXXXXXXXXXXXXXXXXXXXXXXXXXXXXXXXXXXXXXXXXXXXXXXXXXXXXXXXXXXXXXXXXXXXXXXXXXXXXXXXXXXXXXXXXXXXXXXXXXXXXXXXX)</text:span><text:span text:style-name="T8"> </text:span><text:span text:style-name="T3">штраф в размере 3 000 (трех тысяч) рублей.</text:span></text:p>
      <text:p text:style-name="P1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В соответствии с частью 5 статьи 3.5 КоАП сумма административного штрафа подлежит зачислению в бюджет в полном объеме.</text:p>
      <text:p text:style-name="P16">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18"><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span text:style-name="T3">Документы, подтверждающие уплату штрафа необходимо направить по электронной почте </text:span><text:span text:style-name="T9">rsemyonov</text:span><text:span text:style-name="T10">@</text:span><text:span text:style-name="T9">fas</text:span><text:span text:style-name="T10">.</text:span><text:span text:style-name="T9">gov</text:span><text:span text:style-name="T10">.</text:span><text:span text:style-name="T9">ru</text:span><text:span text:style-name="T10">.</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5820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0582054.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3:44:55.93</meta:creation-date>
    <dc:date>2015-08-04T18:15:07.32</dc:date>
    <meta:editing-duration>PT1M4S</meta:editing-duration>
    <meta:editing-cycles>1</meta:editing-cycles>
    <meta:generator>OpenOffice.org/3.4.1$Win32 OpenOffice.org_project/341m1$Build-9593</meta:generator>
    <meta:document-statistic meta:table-count="0" meta:image-count="1" meta:object-count="0" meta:page-count="5" meta:paragraph-count="51" meta:word-count="1100" meta:character-count="10301"/>
    <meta:user-defined meta:name="Поле 1"/>
    <meta:user-defined meta:name="Поле 2"/>
    <meta:user-defined meta:name="Поле 3"/>
    <meta:user-defined meta:name="Поле 4"/>
  </office:meta>
</office:document-meta>
</file>