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8316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9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27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font-size="14pt" fo:font-weight="bold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1" style:family="text">
      <style:text-properties fo:color="#000000" fo:font-size="14pt" style:text-underline-style="solid" style:text-underline-width="auto" style:text-underline-color="font-color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Times New Roman1" fo:font-size="14pt" fo:background-color="#ffffff"/>
    </style:style>
    <style:style style:name="T14" style:family="text">
      <style:text-properties fo:color="#000000" style:font-name="Times New Roman" fo:font-size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background-color="#ffffff"/>
    </style:style>
    <style:style style:name="T27" style:family="text">
      <style:text-properties fo:background-color="#ffffff" style:font-size-asian="14pt" style:font-size-complex="14pt"/>
    </style:style>
    <style:style style:name="T28" style:family="text">
      <style:text-properties style:text-line-through-style="none" style:text-position="0% 100%" fo:font-size="14pt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32b19a-424f-474e-bf35-bae355af7a19" text:name="BossProviderVariable"/>
      </text:user-field-decls>
      <text:p text:style-name="P27"/>
      <text:p text:style-name="P4">ПОСТАНОВЛЕНИЕ</text:p>
      <text:p text:style-name="P5">о наложении штрафа по делу</text:p>
      <text:p text:style-name="P6"><text:span text:style-name="T3">об административном правонарушении </text:span><text:span text:style-name="T6">№ </text:span><text:span text:style-name="T8">Е-1304/14/АК476-15</text:span></text:p>
      <text:p text:style-name="P7"/>
      <text:p text:style-name="P3">«29» июля 2015                                                                                           <text:s text:c="6"/>Москва</text:p>
      <text:p text:style-name="P3"/>
      <text:p text:style-name="P11"><text:span text:style-name="T3">Я, заместитель начальника Управления контроля размещения государственного заказа Федеральной антимонопольной службы <text:s text:c="25"/>Лобов А.Ю., рассмотрев протокол и материалы дела об административном правонарушении, возбужденного протоколом от 27.07.2015 по делу № Е-1304/14/АК476-15 в отношении </text:span><text:span text:style-name="T7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(XXXXXXXXXXXXXXXXXXXXXXXXXXXXXXXXXXXXXXXXXXXXXXXXXXXXXXXXXXXXXXXXXXXXXXXXXXXXXXXXXXXXXXXXXXXXXXXXXXXXXXXXXXXXXXXXXXXXXXXXXXXXXXXXXXXXXXXXXXXXXXXXXXXXXXXXXXXXXXXXXXXXXXXXXXXXXXXXXXXXXXXXXXXXXXXXXXXXXXXXXXXXXXXXXXXXXXXXXXXXXXXXX)</text:span><text:span text:style-name="T13">,</text:span><text:span text:style-name="T6"> </text:span><text:span text:style-name="T3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8"/>
      <text:p text:style-name="P12"><text:span text:style-name="T4">УСТАНОВИЛ:</text:span><text:span text:style-name="T26"> </text:span></text:p>
      <text:p text:style-name="P18"><text:span text:style-name="T14">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размещен открытый конкурс на право заключения государственного контракта</text:span><text:span text:style-name="T15"> на о</text:span><text:span text:style-name="T12">казание услуг по организации и обеспечению пребывания в РФ делегации молодых представителей научно-образовательных кругов из Украины, </text:span><text:span text:style-name="T12">Белоруссии, Молдовы, Армении, Азербайджана, Казахстана, Таджикистана Узбекистана, Киргизии </text:span><text:span text:style-name="T14">(номер извещения 0173100006014000107) (далее – Конкурс). </text:span></text:p>
      <text:p text:style-name="P22">В соответствии с частью 2 статьи 4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казчик во всех случаях осуществляет закупку путем проведения открытого конкурса, за исключением случаев, предусмотренных статьями 56, 57, 59, 72, 83, 84 и 93 Закона о контрактной системе.</text:p>
      <text:p text:style-name="P22">Согласно части 2 статьи 59 Закона о контрактной системе заказчик обязан проводить электронный аукцион в случае, если осуществляются закупки товаров, работ, услуг, включенных в перечень, установленный Правительством <text:soft-page-break/>Российской Федерации.</text:p>
      <text:p text:style-name="P22">Распоряжением Правительства от 31.10.2013 № 2019-р утвержден Перечень товаров, работ, услуг, в случае осуществления закупок которых заказчик обязан проводить аукцион электронной форме (электронный аукцион) (далее – Перечень).</text:p>
      <text:p text:style-name="P22">В указанный Перечень включены услуги транспортные вспомогательные и дополнительные; услуги туристических агентств (код 63 по Общероссийскому классификатору продукции по видам экономической деятельности (далее – ОКПД), за исключением, услуг туристических информационных (код 63.30.13 ОКПД) и услуг по предоставлению информации на железнодорожных вокзалах (код 63.21.10.114 ОКПД).</text:p>
      <text:p text:style-name="P22">Предметом Конкурса является оказание услуг по организации и обеспечению пребывания в РФ делегации молодых представителей научно-образовательных кругов из Украины, Белоруссии, Молдовы, Армении, Азербайджана, Казахстана, Таджикистана Узбекистана, Киргизии. В соответствии с извещением о проведении Конкурса, указанные услуги относятся к коду ОКПД 63.30.13.190 «Услуги туристические информационные прочие».</text:p>
      <text:p text:style-name="P23"><text:span text:style-name="T7">Вместе с тем, в техническом задании на оказание услуг Конкурсной документации перечислены виды услуг, не относящиеся к информационным туристическим услугам и услугам по предоставлению информации на железнодорожных вокзалах, в том числе услуги по обеспечению авиабилетами (пункт II 1.2 раздела 2.6 технического задания на оказание услуг Конкурсной документации), по обеспечению автотранспортом (пункт </text:span><text:span text:style-name="T9">II</text:span><text:span text:style-name="T5"> </text:span><text:span text:style-name="T7">1.4 раздела 2.6 технического задания на оказание услуг Конкурсной документации), по обеспечению проживанием (пункт II 1.9 раздела 2.6 технического задания на оказание услуг Конкурсной документации).</text:span></text:p>
      <text:p text:style-name="P22">Закупку туристических услуг, указанных в техническом задании на оказание услуг Конкурсной документации, необходимо осуществлять путем проведения электронного аукциона.</text:p>
      <text:p text:style-name="P22">Таким образом, Заказчик неправомерно выбрав способ определения поставщика путем проведения Конкурса, нарушили часть 2 статьи 59 Закона о контрактной системе. </text:p>
      <text:p text:style-name="P19"><text:span text:style-name="T28">Согласно части 2 статьи 7.29 КоАП, за </text:span><text:span text:style-name="T29">принятие решения о проведении конкурса в случаях, не предусмотренных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13">Согласно материалам настоящего дела, ответственным лицом Заказчика, <text:s/><text:span text:style-name="T30">утвердившим Конкурсную документацию, в соответствии с которой <text:s text:c="2"/>неправомерно выбран способ определения поставщика путем проведения закупки путем проведения закупки в форме открытого конкурса</text:span>, является заместитель руководителя Федерального агентства по делам Содружества <text:soft-page-break/>Независимых Государств, соотечественников, проживающих за рубежом, и по международному гуманитарному сотрудничеству Ефремова Л.И.</text:p>
      <text:p text:style-name="P13">Таким образом, в действиях должностного лица – 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(XXXXXXXXXXXXXXXXXXXXXXXXXXXXXXXXXXXXXXXXXXXXXXXXXXXXXXXXXXXXXXXXXXXXXXXXXXXXXXXXXXXXXXXXXXXXXXXXXXXXXXXXXXXXXXXXXXXXXXXXXXXXXXXXXXXXXXXXXXXXXXXXXXXXXXXXXXXXXXXXXXXXXXXXXXXXXXXXXXXXXXXXXXXXXXXXXXXXXXXXXXXXXXXXXXXXXXXXX), <text:s/><text:span text:style-name="T27">выразившихся в </text:span><text:span text:style-name="T30">утверждении Конкурсной документации, в соответствии с которой неправомерно выбран способ определения поставщика путем проведения закупки в форме открытого конкурса</text:span>, содержится состав административного правонарушения, ответственность за совершение которого предусмотрена частью 2 статьи 7.29 КоАП.</text:p>
      <text:p text:style-name="P13">Административное правонарушение совершено по месту нахождения Заказчика: Москва, Воздвиженка ул., д.18/9.</text:p>
      <text:p text:style-name="P13">Временем совершения административного правонарушения является дата утверждения Конкурсной документации: 29.07.2014.</text:p>
      <text:p text:style-name="P15">Протокол по делу об административном правонарушении № Е-1304/14/АК476-15 составлен 27.07.2015 начальником правового отдела Управления контроля размещения государственного заказа Федеральной антимонопольной службы Семеновым Р.В. Ефремова Л.И. на подписание протокола не явилась, в материалах дела имеются доказательства ее надлежащего уведомления.</text:p>
      <text:p text:style-name="P15">Рассмотрение дела об административном правонарушении № Е-1304/14/АК476-15 состоялось 29.07.2015. Ефремова Л.И. на рассмотрение дела об административном правонарушении не явилась, в материалах дела имеются доказательства ее надлежащего уведомления.</text:p>
      <text:p text:style-name="P1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нарушение части 2 статьи 59 Закона о контрактной системе, выразившееся <text:span text:style-name="T31">неправомерном выборе способа определения поставщика путем проведения Конкурса</text:span>.</text:p>
      <text:p text:style-name="P15">Тем самым, Ефремова Л.И. совершила административное правонарушение, ответственность за совершение которого предусмотрена частью 2 статьи 7.29 КоАП.</text:p>
      <text:p text:style-name="P15"><text:soft-page-break/>Таким образом, вина Ефремовой Л.И. состоит в том, что она не выполнила установленные требования Закона о контрактной системе.</text:p>
      <text:p text:style-name="P1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4">Вина <text:span text:style-name="T26">Ефремовой Л.И. </text:span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</text:p>
      <text:p text:style-name="P14">О<text:span text:style-name="T26">бстоятельства свидетельствующие о малозначительности совершенного Ефремовой Л.И. административного правонарушения, должностным лицом, уполномоченным на рассмотрение настоящего дела, не выявлены.</text:span></text:p>
      <text:p text:style-name="P14">Обстоятельства, отягчающие административную ответственность совершенного <text:span text:style-name="T26">Ефремовой Л.И. </text:span>административного правонарушения, не выявлены.</text:p>
      <text:p text:style-name="P26"><text:span text:style-name="T24">Таким образом, в действиях </text:span><text:span text:style-name="T16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</text:span><text:span text:style-name="T24">, </text:span><text:span text:style-name="T19">выразившихся в п</text:span><text:span text:style-name="T22">ринятии решения о способе определения поставщика в виде Конкурса, которое в соответствии с </text:span><text:span text:style-name="T20">Законом о размещении заказов</text:span><text:span text:style-name="T22"> должно осуществляться путем проведения торгов в форме аукциона,</text:span><text:span text:style-name="T19"> </text:span><text:span text:style-name="T25">содержится состав административного правонарушения, ответственность за совершение которого предусмотрена частью 2 статьи 7.29 КоАП.</text:span></text:p>
      <text:p text:style-name="P25"><text:span text:style-name="T17">Согласно части 2 статьи 7.29 КоАП, </text:span><text:span text:style-name="T18">за п</text:span><text:span text:style-name="T21">ринятие должностным лицом заказчика решения о размещении заказа иным способом в случае, если размещение такого заказа в соответствии с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должно </text:span><text:span text:style-name="T21">осуществляться путем проведения торгов, а также принятие решения о размещении заказа иным способом в случае, если размещение такого заказа в соответствии с законодательством о размещении заказов на поставки товаров, выполнение работ, оказание услуг для государственных и муниципальных нужд должно осуществляться путем проведения торгов в форме аукциона,</text:span><text:span text:style-name="T23"> влечет наложение административного штрафа на должностных лиц в размере пятидесяти тысяч рублей.</text:span></text:p>
      <text:p text:style-name="P24">Руководствуясь статьями 7.30, 23.66, 29.9 КоАП,</text:p>
      <text:p text:style-name="P11"/>
      <text:p text:style-name="P17">ПОСТАНОВИЛ:</text:p>
      <text:p text:style-name="P17"/>
      <text:p text:style-name="P11"><text:soft-page-break/> <text:span text:style-name="T7">1.    </text:span><text:span text:style-name="T3">Признать в действиях</text:span><text:span text:style-name="T5"> </text:span><text:span text:style-name="T8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нарушение части 2 статьи 59 Закона о контрактной системе.</text:span></text:p>
      <text:p text:style-name="P16">2.    Нарушение <text:span text:style-name="T6">заместителем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ой Л.И. </text:span>требований законодательства Российской Федерации о контрактной сфере закупок <text:span text:style-name="T33">при </text:span><text:span text:style-name="T19">п</text:span><text:span text:style-name="T22">ринятии решения о способе определения поставщика в виде Конкурса, которое в соответствии с </text:span><text:span text:style-name="T20">Законом о размещении заказов</text:span><text:span text:style-name="T22"> должно осуществляться путем проведения торгов в форме аукциона</text:span><text:span text:style-name="T33">, влечет административную ответственность, предусмотренную частью 2 статьи 7.29 КоАП.</text:span></text:p>
      <text:p text:style-name="P11">3.     <text:span text:style-name="T3">Наложить на </text:span><text:span text:style-name="T8">заместителя руководителя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Ефремову Л.И.</text:span><text:span text:style-name="T7"> (XXXXXXXXXXXXXXXXXXXXXXXXXXXXXXXXXXXXXXXXXXXXXXXXXXXXXXXXXXXXXXXXXXXXXXXXXXXXXXXXXXXXXXXXXXXXXXXXXXXXXXXXXXXXXXXXXXXXXXXXXXXXXXXXXXXXXXXXXXXXXXXXXXXXXXXXXXXXXXXXXXXXXXXXXXXXXXXXXXXXXXXXXXXXXXXXXXXXXXXXXXXXXXXXXXXXXXXXX)</text:span><text:span text:style-name="T8"> </text:span><text:span text:style-name="T3">штраф в размере </text:span><text:span text:style-name="T32">50 000 (пятидесяти тысяч) рублей</text:span></text:p>
      <text:p text:style-name="P1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6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<text:soft-page-break/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span text:style-name="T3">Документы, подтверждающие уплату штрафа необходимо направить по электронной почте </text:span><text:span text:style-name="T10">rsemyonov</text:span><text:span text:style-name="T11">@</text:span><text:span text:style-name="T10">fas</text:span><text:span text:style-name="T11">.</text:span><text:span text:style-name="T10">gov</text:span><text:span text:style-name="T11">.</text:span><text:span text:style-name="T10">ru</text:span><text:span text:style-name="T11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58316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583161B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4:12:02.72</meta:creation-date>
    <dc:date>2015-08-04T18:25:22.51</dc:date>
    <meta:editing-duration>PT36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6" meta:word-count="1460" meta:character-count="13023"/>
    <meta:user-defined meta:name="Поле 1"/>
    <meta:user-defined meta:name="Поле 2"/>
    <meta:user-defined meta:name="Поле 3"/>
    <meta:user-defined meta:name="Поле 4"/>
  </office:meta>
</office:document-meta>
</file>