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D9975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_9__9_ConsPlusDocList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 fo:background-color="#ffffff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font-size="14pt"/>
    </style:style>
    <style:style style:name="P12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background-color="#ffffff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9" style:family="paragraph" style:parent-style-name="Text_20_body">
      <style:paragraph-properties fo:margin-left="8.864cm" fo:margin-right="0cm" fo:margin-top="0cm" fo:margin-bottom="0cm" fo:text-indent="0cm" style:auto-text-indent="false"/>
      <style:text-properties fo:color="#000000"/>
    </style:style>
    <style:style style:name="P20" style:family="paragraph" style:parent-style-name="Text_20_body">
      <style:paragraph-properties fo:margin-left="8.864cm" fo:margin-right="0cm" fo:margin-top="0cm" fo:margin-bottom="0cm" fo:text-indent="0cm" style:auto-text-indent="false"/>
      <style:text-properties fo:color="#000000"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/>
    </style:style>
    <style:style style:name="P22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1" fo:font-size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8" style:family="paragraph" style:parent-style-name="Text_20_body" style:master-page-name="First_20_Page">
      <style:paragraph-properties fo:margin-left="8.864cm" fo:margin-right="0cm" fo:margin-top="0cm" fo:margin-bottom="0cm" fo:text-indent="0cm" style:auto-text-indent="false" style:page-number="auto"/>
      <style:text-properties fo:font-size="14pt" fo:font-weight="bold"/>
    </style:style>
    <style:style style:name="P29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font-size="14pt" fo:background-color="#ffffff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4pt"/>
    </style:style>
    <style:style style:name="T4" style:family="text">
      <style:text-properties fo:font-size="14pt" fo:background-color="#ffffff"/>
    </style:style>
    <style:style style:name="T5" style:family="text">
      <style:text-properties fo:color="#000000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background-color="#ffffff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language="en" fo:country="US" style:text-underline-style="solid" style:text-underline-width="auto" style:text-underline-color="font-color"/>
    </style:style>
    <style:style style:name="T11" style:family="text">
      <style:text-properties fo:color="#000000" fo:font-size="14pt" style:text-underline-style="solid" style:text-underline-width="auto" style:text-underline-color="font-color"/>
    </style:style>
    <style:style style:name="T12" style:family="text">
      <style:text-properties fo:color="#000000" style:font-name="Times New Roman1" fo:font-size="14pt"/>
    </style:style>
    <style:style style:name="T13" style:family="text">
      <style:text-properties fo:color="#000000" style:font-name="Times New Roman1" fo:font-size="14pt" fo:background-color="#ffffff"/>
    </style:style>
    <style:style style:name="T14" style:family="text">
      <style:text-properties fo:color="#000000" style:font-name="Times New Roman1" fo:font-size="14pt" fo:language="en" fo:country="US"/>
    </style:style>
    <style:style style:name="T15" style:family="text">
      <style:text-properties fo:color="#000000" style:font-name="Times New Roman" fo:font-size="14pt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background-color="#ffffff"/>
    </style:style>
    <style:style style:name="T28" style:family="text">
      <style:text-properties fo:background-color="#ffffff" style:font-size-asian="14pt" style:font-size-complex="14pt"/>
    </style:style>
    <style:style style:name="T29" style:family="text">
      <style:text-properties style:text-line-through-style="none" style:text-position="0% 100%" fo:font-size="14pt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style:text-line-through-style="none" style:text-position="0% 100%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style:text-line-through-style="none" style:text-position="0% 100%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style:font-size-asian="14pt" style:font-size-complex="14pt"/>
    </style:style>
    <style:style style:name="T34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34412c-2f56-4eb1-8cb0-ae558e9ab51b" text:name="BossProviderVariable"/>
      </text:user-field-decls>
      <text:p text:style-name="P28"/>
      <text:p text:style-name="P14">ПОСТАНОВЛЕНИЕ</text:p>
      <text:p text:style-name="P15">о наложении штрафа по делу</text:p>
      <text:p text:style-name="P16"><text:span text:style-name="T3">об административном правонарушении </text:span><text:span text:style-name="T6">№ </text:span><text:span text:style-name="T8">Е-1305/14/АК475-15</text:span></text:p>
      <text:p text:style-name="P17"/>
      <text:p text:style-name="P13">«29» июля 2015                                                                                           <text:s text:c="6"/>Москва</text:p>
      <text:p text:style-name="P13"/>
      <text:p text:style-name="P4"><text:span text:style-name="T3">Я, заместитель начальника Управления контроля размещения государственного заказа Федеральной антимонопольной службы <text:s text:c="25"/>Лобов А.Ю., рассмотрев протокол и материалы дела об административном правонарушении, возбужденного протоколом от 27.07.2015 по делу № Е-1305/14/АК475-15 в отношении </text:span><text:span text:style-name="T7">заместителя руководителя Федерального агентства по делам Содружества Независимых Государств, соотечественников, проживающих за рубежом, и по международному гуманитарному сотрудничеству Ефремовой Л.И. (XXXXXXXXXXXXXXXXXXXXXXXXXXXXXXXXXXXXXXXXXXXXXXXXXXXXXXXXXXXXXXXXXXXXXXXXXXXXXXXXXXXXXXXXXXXXXXXXXXXXXXXXXXXXXXXXXXXXXXXXXXXXXXXXXXXXXXXXXXXXXXXXXXXXXXXXXXXXXXXXXXXXXXXXXXXXXXXXXXXXXXXXXXXXXXXXXXXXXXXXXXXXXXXXXXXXXXXXXXXXXXXXX)</text:span><text:span text:style-name="T13">,</text:span><text:span text:style-name="T6"> </text:span><text:span text:style-name="T3">по признакам состава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),</text:span></text:p>
      <text:p text:style-name="P29"/>
      <text:p text:style-name="P5"><text:span text:style-name="T4">УСТАНОВИЛ:</text:span><text:span text:style-name="T27"> </text:span></text:p>
      <text:p text:style-name="P6"><text:span text:style-name="T15">Федеральным агентством по делам Содружества Независимых Государств, соотечественников, проживающих за рубежом, и по международному гуманитарному сотрудничеству (далее — Заказчик) размещен открытый конкурс на право заключения государственного контракта</text:span><text:span text:style-name="T16"> на о</text:span><text:span text:style-name="T9">казание услуг </text:span><text:bookmark text:name="notice_orderName"/><text:span text:style-name="T9">по организации и обеспечению пребывания в РФ делегации молодых бизнесменов, представителей научных и деловых кругов из Вьетнама </text:span><text:span text:style-name="T9">и Бангладеш </text:span><text:span text:style-name="T15">(номер извещения 0173100006014000104) (далее – Конкурс). </text:span></text:p>
      <text:p text:style-name="P21">В соответствии с частью 2 статьи 48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заказчик во всех случаях осуществляет закупку путем проведения открытого конкурса, за исключением случаев, предусмотренных статьями 56, 57, 59, 72, 83, 84 и 93 Закона о контрактной системе.</text:p>
      <text:p text:style-name="P26">Согласно части 2 статьи 59 Закона о контрактной системе заказчик обязан проводить электронный аукцион в случае, если осуществляются закупки товаров, работ, услуг, включенных в перечень, установленный Правительством Российской Федерации.</text:p>
      <text:p text:style-name="P26">Распоряжением Правительства от 31.10.2013 № 2019-р утвержден <text:soft-page-break/>Перечень товаров, работ, услуг, в случае осуществления закупок которых заказчик обязан проводить аукцион электронной форме (электронный аукцион) (далее – Перечень).</text:p>
      <text:p text:style-name="P26">В указанный Перечень включены услуги транспортные вспомогательные и дополнительные; услуги туристических агентств (код 63 по Общероссийскому классификатору продукции по видам экономической деятельности (далее – ОКПД), за исключением, услуг туристических информационных (код 63.30.13 ОКПД) и услуг по предоставлению информации на железнодорожных вокзалах (код 63.21.10.114 ОКПД).</text:p>
      <text:p text:style-name="P26">Предметом Конкурса является оказание услуг по организации и обеспечению пребывания в РФ делегации молодых представителей общественно-политических кругов из КНДР. В соответствии с извещением о проведении Конкурса, указанные услуги относятся к коду ОКПД 63.30.13.190 «Услуги туристические информационные прочие».</text:p>
      <text:p text:style-name="P27"><text:span text:style-name="T12">Вместе с тем, в техническом задании на оказание услуг Конкурсной документации перечислены виды услуг, не относящиеся к информационным туристическим услугам и услугам по предоставлению информации на железнодорожных вокзалах, в том числе услуги по обеспечению авиабилетами (пункт II 1.3 раздела 2.2 технического задания на оказание услуг Конкурсной документации), по обеспечению автотранспортом (пункт </text:span><text:span text:style-name="T14">II</text:span><text:span text:style-name="T5"> </text:span><text:span text:style-name="T12">1.5 раздела 2.2 технического задания на оказание услуг Конкурсной документации), по обеспечению проживанием (пункт II 1.6 раздела 2.2 технического задания на оказание услуг Конкурсной документации).</text:span></text:p>
      <text:p text:style-name="P26">Следовательно, закупку туристических услуг, указанных в техническом задании на оказание услуг Конкурсной документации, необходимо осуществлять путем проведения электронного аукциона.</text:p>
      <text:p text:style-name="P21">Таким образом, Заказчик неправомерно выбрав способ определения поставщика путем проведения Конкурса, нарушил часть 2 статьи 59 Закона о контрактной системе. </text:p>
      <text:p text:style-name="P3"><text:span text:style-name="T29">Согласно части 2 статьи 7.29 КоАП, за </text:span><text:span text:style-name="T30">принятие решения о проведении конкурса в случаях, не предусмотренных законодательством Российской Федерации о контрактной системе в сфере закупок, предусмотрена административная ответственность.</text:span></text:p>
      <text:p text:style-name="P7">Согласно материалам настоящего дела, ответственным лицом Заказчика, <text:s/><text:span text:style-name="T31">утвердившим Конкурсную документацию, в соответствии с которой <text:s text:c="2"/>неправомерно выбран способ определения поставщика путем проведения закупки путем проведения закупки в форме открытого конкурса</text:span>, является заместитель руководителя Федерального агентства по делам Содружества Независимых Государств, соотечественников, проживающих за рубежом, и по международному гуманитарному сотрудничеству Ефремова Л.И.</text:p>
      <text:p text:style-name="P7">Таким образом, в действиях должностного лица – заместителя руководителя Федерального агентства по делам Содружества Независимых <text:soft-page-break/>Государств, соотечественников, проживающих за рубежом, и по международному гуманитарному сотрудничеству Ефремовой Л.И. (XXXXXXXXXXXXXXXXXXXXXXXXXXXXXXXXXXXXXXXXXXXXXXXXXXXXXXXXXXXXXXXXXXXXXXXXXXXXXXXXXXXXXXXXXXXXXXXXXXXXXXXXXXXXXXXXXXXXXXXXXXXXXXXXXXXXXXXXXXXXXXXXXXXXXXXXXXXXXXXXXXXXXXXXXXXXXXXXXXXXXXXXXXXXXXXXXXXXXXXXXXXXXXXXXXXXXXXXX), <text:s/><text:span text:style-name="T28">выразившихся в </text:span><text:span text:style-name="T31">утверждении Конкурсной документации, в соответствии с которой неправомерно выбран способ определения поставщика путем проведения закупки в форме открытого конкурса</text:span>, содержится состав административного правонарушения, ответственность за совершение которого предусмотрена частью 2 статьи 7.29 КоАП.</text:p>
      <text:p text:style-name="P7">Административное правонарушение совершено по месту нахождения Заказчика: Москва, Воздвиженка ул., д.18/9.</text:p>
      <text:p text:style-name="P7">Временем совершения административного правонарушения является дата утверждения Конкурсной документации: 29.07.2014.</text:p>
      <text:p text:style-name="P8">Протокол по делу об административном правонарушении № Е-1305/14/АК475-15 составлен 27.07.2015 начальником правового отдела Управления контроля размещения государственного заказа Федеральной антимонопольной службы Семеновым Р.В. Ефремова Л.И. на подписание протокола не явилась, в материалах дела имеются доказательства ее надлежащего уведомления.</text:p>
      <text:p text:style-name="P8">Рассмотрение дела об административном правонарушении № Е-1305/14/АК475-15 состоялось 29.07.2015. Ефремова Л.И. на рассмотрение дела об административном правонарушении не явилась, в материалах дела имеются доказательства ее надлежащего уведомления.</text:p>
      <text:p text:style-name="P8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заместителя руководителя Федерального агентства по делам Содружества Независимых Государств, соотечественников, проживающих за рубежом, и по международному гуманитарному сотрудничеству Ефремовой Л.И. нарушение части 2 статьи 59 Закона о контрактной системе, выразившееся <text:span text:style-name="T32">неправомерном выборе способа определения поставщика путем проведения Конкурса</text:span>.</text:p>
      <text:p text:style-name="P8">Тем самым, Ефремова Л.И. совершила административное правонарушение, ответственность за совершение которого предусмотрена частью 2 статьи 7.29 КоАП.</text:p>
      <text:p text:style-name="P8">Таким образом, вина Ефремовой Л.И. состоит в том, что она не выполнила установленные требования Закона о контрактной системе.</text:p>
      <text:p text:style-name="P10">Объективные обстоятельства, делающие невозможным исполнение установленных Законом о контрактной системе требований, при рассмотрении <text:soft-page-break/>настоящего дела об административном правонарушении не установлены.</text:p>
      <text:p text:style-name="P9">Вина <text:span text:style-name="T27">Ефремовой Л.И. </text:span>в совершении административного правонарушения, ответственность за совершение которого предусмотрена частью 2 статьи 7.29 КоАП, доказана и подтверждается материалами настоящего дела об административном правонарушении.</text:p>
      <text:p text:style-name="P9">О<text:span text:style-name="T27">бстоятельства свидетельствующие о малозначительности совершенного Ефремовой Л.И. административного правонарушения, должностным лицом, уполномоченным на рассмотрение настоящего дела, не выявлены.</text:span></text:p>
      <text:p text:style-name="P9">Обстоятельства, отягчающие административную ответственность совершенного <text:span text:style-name="T27">Ефремовой Л.И. </text:span>административного правонарушения, не выявлены.</text:p>
      <text:p text:style-name="P12"><text:span text:style-name="T17">Таким образом, в действиях </text:span><text:span text:style-name="T26">заместителя руководителя Федерального агентства по делам Содружества Независимых Государств, соотечественников, проживающих за рубежом, и по международному гуманитарному сотрудничеству Ефремовой Л.И.</text:span><text:span text:style-name="T17">, </text:span><text:span text:style-name="T19">выразившихся в п</text:span><text:span text:style-name="T22">ринятии решения о способе определения поставщика в виде Конкурса, которое в соответствии с </text:span><text:span text:style-name="T20">Законом о размещении заказов</text:span><text:span text:style-name="T22"> должно осуществляться путем проведения торгов в форме аукциона,</text:span><text:span text:style-name="T19"> </text:span><text:span text:style-name="T18">содержится состав административного правонарушения, ответственность за совершение которого предусмотрена частью 2 статьи 7.29 КоАП.</text:span></text:p>
      <text:p text:style-name="P22"><text:span text:style-name="T24">Согласно части 2 статьи 7.29 КоАП, </text:span><text:span text:style-name="T21">за п</text:span><text:span text:style-name="T23">ринятие должностным лицом заказчика решения о размещении заказа иным способом в случае, если размещение такого заказа в соответствии с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 должно осуществляться путем проведения торгов, а также принятие решения о размещении заказа иным способом в случае, если размещение такого заказа в соответствии с законодательством о размещении заказов на поставки товаров, выполнение работ, оказание услуг для государственных и муниципальных нужд </text:span><text:span text:style-name="T23">должно осуществляться путем проведения торгов в форме аукциона,</text:span><text:span text:style-name="T25"> влечет наложение административного штрафа на должностных лиц в размере пятидесяти тысяч рублей.</text:span></text:p>
      <text:p text:style-name="P23">Руководствуясь статьями 7.30, 23.66, 29.9 КоАП,</text:p>
      <text:p text:style-name="P4"/>
      <text:p text:style-name="P11">ПОСТАНОВИЛ:</text:p>
      <text:p text:style-name="P4"> <text:span text:style-name="T7">1.    </text:span><text:span text:style-name="T3">Признать в действиях</text:span><text:span text:style-name="T5"> </text:span><text:span text:style-name="T8">заместителя руководителя Федерального агентства по делам Содружества Независимых Государств, соотечественников, проживающих за рубежом, и по международному гуманитарному сотрудничеству Ефремовой Л.И. нарушение части 2 статьи 59 Закона о контрактной системе.</text:span></text:p>
      <text:p text:style-name="P10"><text:soft-page-break/>2.    Нарушение <text:span text:style-name="T6">заместителем руководителя Федерального агентства по делам Содружества Независимых Государств, соотечественников, проживающих за рубежом, и по международному гуманитарному сотрудничеству Ефремовой Л.И. </text:span>требований законодательства Российской Федерации о контрактной сфере закупок <text:span text:style-name="T33">при </text:span><text:span text:style-name="T19">п</text:span><text:span text:style-name="T22">ринятии решения о способе определения поставщика в виде Конкурса, которое в соответствии с </text:span><text:span text:style-name="T20">Законом о размещении заказов</text:span><text:span text:style-name="T22"> должно осуществляться путем проведения торгов в форме аукциона</text:span><text:span text:style-name="T33">, влечет административную ответственность, предусмотренную частью 2 статьи 7.29 КоАП.</text:span></text:p>
      <text:p text:style-name="P4">3.     <text:span text:style-name="T3">Наложить на </text:span><text:span text:style-name="T8">заместителя руководителя Федерального агентства по делам Содружества Независимых Государств, соотечественников, проживающих за рубежом, и по международному гуманитарному сотрудничеству Ефремову Л.И.</text:span><text:span text:style-name="T7"> (XXXXXXXXXXXXXXXXXXXXXXXXXXXXXXXXXXXXXXXXXXXXXXXXXXXXXXXXXXXXXXXXXXXXXXXXXXXXXXXXXXXXXXXXXXXXXXXXXXXXXXXXXXXXXXXXXXXXXXXXXXXXXXXXXXXXXXXXXXXXXXXXXXXXXXXXXXXXXXXXXXXXXXXXXXXXXXXXXXXXXXXXXXXXXXXXXXXXXXXXXXXXXXXXXXXXXXXXX)</text:span><text:span text:style-name="T8"> </text:span><text:span text:style-name="T3">штраф в размере </text:span><text:span text:style-name="T34">50 000 (пятидесяти тысяч) рублей</text:span></text:p>
      <text:p text:style-name="P10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0">В соответствии с частью 5 статьи 3.5 КоАП сумма административного штрафа подлежит зачислению в бюджет в полном объеме.</text:p>
      <text:p text:style-name="P10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3">Получатель ИНН 7703516539 КПП 770301001</text:p>
      <text:p text:style-name="P13">Межрегиональное операционное УФК</text:p>
      <text:p text:style-name="P13">(для ФАС России)</text:p>
      <text:p text:style-name="P13">КБК 16111633010016000140</text:p>
      <text:p text:style-name="P13">ОКТМО 45380000</text:p>
      <text:p text:style-name="P13">Банк получателя ОПЕРУ-1</text:p>
      <text:p text:style-name="P13">Банка России</text:p>
      <text:p text:style-name="P13">г. Москвы</text:p>
      <text:p text:style-name="P13">БИК 044501002</text:p>
      <text:p text:style-name="P13">Расчетный счет 40101810500000001901</text:p>
      <text:p text:style-name="P24">Согласно части 1 статьи 20.25 КоАП неуплата административного <text:soft-page-break/>штрафа в срок влечет наложение административного штрафа в двукратном размере суммы неуплаченного штрафа.</text:p>
      <text:p text:style-name="P25"><text:span text:style-name="T3">Документы, подтверждающие уплату штрафа необходимо направить по электронной почте </text:span><text:span text:style-name="T10">rsemyonov</text:span><text:span text:style-name="T11">@</text:span><text:span text:style-name="T10">fas</text:span><text:span text:style-name="T11">.</text:span><text:span text:style-name="T10">gov</text:span><text:span text:style-name="T11">.</text:span><text:span text:style-name="T10">ru</text:span><text:span text:style-name="T11">.</text:span> <text:span text:style-name="T3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4">В соответствии с частью 3 статьи 30.1 и частью 1 статьи 30.3 КоАП 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5"><text:span text:style-name="T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2D997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72D9975B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0T15:18:17.37</meta:creation-date>
    <dc:date>2015-08-04T18:31:26.98</dc:date>
    <meta:editing-duration>PT1M3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56" meta:word-count="1450" meta:character-count="12873"/>
    <meta:user-defined meta:name="Поле 1"/>
    <meta:user-defined meta:name="Поле 2"/>
    <meta:user-defined meta:name="Поле 3"/>
    <meta:user-defined meta:name="Поле 4"/>
  </office:meta>
</office:document-meta>
</file>