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5C4C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Standard" style:master-page-name="First_20_Page">
      <style:paragraph-properties fo:margin-left="8.001cm" fo:margin-right="0cm" fo:text-indent="0cm" style:auto-text-indent="false" style:page-number="auto"/>
      <style:text-properties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403aa-f9fd-4064-a84b-503c12a8bf8f" text:name="BossProviderVariable"/>
      </text:user-field-decls>
      <text:p text:style-name="P22"/>
      <text:h text:style-name="P21" text:outline-level="3">ОПРЕДЕЛЕНИЕ</text:h>
      <text:p text:style-name="P12">о назначении времени и места рассмотрения дела</text:p>
      <text:p text:style-name="P3"><text:span text:style-name="T2">об административном правонарушении</text:span><text:span text:style-name="T1"> </text:span><text:span text:style-name="T2">№ 223ФЗ-45/15/АК421-15</text:span></text:p>
      <text:p text:style-name="P14"/>
      <text:p text:style-name="P4"/>
      <text:p text:style-name="P4"/>
      <text:p text:style-name="P13">«31» июля 2015 <text:s text:c="96"/>Москва</text:p>
      <text:p text:style-name="P13"/>
      <text:p text:style-name="P13"/>
      <text:p text:style-name="P1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14.07.2015 по делу <text:s text:c="3"/>№ 223ФЗ-45/15/АК421-15 в отношении члена комиссии по закупкам Государственной компании «Российские автомобильные дороги» Лифановой З.В. по факту нарушения части 6 статьи 3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<text:s/>правонарушениях (далее – КоАП РФ),</text:p>
      <text:p text:style-name="P17">руководствуясь пунктом 1 части 1 статьи 29.1 КоАП,</text:p>
      <text:p text:style-name="P17"/>
      <text:p text:style-name="P5">ОПРЕДЕЛИЛ:</text:p>
      <text:p text:style-name="P5"/>
      <text:p text:style-name="P9"><text:span text:style-name="T1">Назначить дело об административном правонарушении <text:s text:c="25"/>делу № 223ФЗ-45/15/АК421-15 в отношении члена комиссии по закупкам Государственной компании «Российские автомобильные дороги» </text:span><text:span text:style-name="T2">Лифановой З.В., к рассмотрению на </text:span><text:span text:style-name="T3">05 августа 2015 в 10 часов 00 минут</text:span><text:span text:style-name="T2"> по адресу: г. Москва, ул. Садовая Кудринская, д. 11, каб. 246-1.</text:span></text:p>
      <text:p text:style-name="P18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5C4C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5C4C1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7:20:24.19</meta:creation-date>
    <dc:date>2015-08-04T18:35:06.42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2" meta:character-count="1734"/>
    <meta:user-defined meta:name="Поле 1"/>
    <meta:user-defined meta:name="Поле 2"/>
    <meta:user-defined meta:name="Поле 3"/>
    <meta:user-defined meta:name="Поле 4"/>
  </office:meta>
</office:document-meta>
</file>