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E97A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First_20_Page">
      <style:paragraph-properties fo:margin-left="9.135cm" fo:margin-right="-0.106cm" fo:margin-top="0cm" fo:margin-bottom="0cm" fo:line-height="100%" fo:text-align="start" style:justify-single-word="false" fo:text-indent="0cm" style:auto-text-indent="false" style:page-number="auto"/>
      <style:text-properties style:font-name="Times New Roman" fo:font-size="14pt" fo:language="ru" fo:country="RU" fo:font-weight="bold" style:font-size-asian="14pt" style:font-weight-asian="bold" style:font-size-complex="14pt"/>
    </style:style>
    <style:style style:name="P2" style:family="paragraph" style:parent-style-name="Standard">
      <style:paragraph-properties fo:margin-left="0cm" fo:margin-right="-0.279cm" fo:margin-top="0cm" fo:margin-bottom="0cm" fo:line-height="100%" fo:text-align="start" style:justify-single-word="false" fo:text-indent="0cm" style:auto-text-indent="false"/>
      <style:text-properties fo:font-size="14pt" style:font-size-asian="14pt" style:font-size-complex="14pt"/>
    </style:style>
    <style:style style:name="P3" style:family="paragraph" style:parent-style-name="Text_20_body">
      <style:paragraph-properties fo:margin-left="0cm" fo:margin-right="-1.115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 style:family="paragraph" style:parent-style-name="Text_20_body">
      <style:paragraph-properties fo:margin-left="0cm" fo:margin-right="-0.279cm" fo:margin-top="0cm" fo:margin-bottom="0cm" fo:line-height="100%" fo:text-align="start" style:justify-single-word="false" fo:text-indent="0cm" style:auto-text-indent="false"/>
      <style:text-properties fo:font-size="14pt"/>
    </style:style>
    <style:style style:name="P5" style:family="paragraph" style:parent-style-name="Text_20_body">
      <style:paragraph-properties fo:margin-left="0cm" fo:margin-right="-0.279cm" fo:line-height="100%" fo:text-align="start" style:justify-single-word="false" fo:text-indent="0cm" style:auto-text-indent="false"/>
      <style:text-properties fo:font-size="14pt"/>
    </style:style>
    <style:style style:name="P6" style:family="paragraph" style:parent-style-name="Text_20_body">
      <style:paragraph-properties fo:margin-left="0cm" fo:margin-right="-0.279cm" fo:margin-top="0cm" fo:margin-bottom="0cm" fo:line-height="100%"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279cm" fo:line-height="100%" fo:text-align="start"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279cm" fo:margin-top="0cm" fo:margin-bottom="0cm" fo:line-height="100%" fo:text-align="start" style:justify-single-word="false" fo:text-indent="0cm" style:auto-text-indent="false">
        <style:tab-stops/>
      </style:paragraph-properties>
      <style:text-properties fo:font-size="14pt" style:font-size-asian="13pt" style:font-size-complex="13pt"/>
    </style:style>
    <style:style style:name="P9" style:family="paragraph" style:parent-style-name="Standard">
      <style:paragraph-properties fo:margin-top="0cm" fo:margin-bottom="0cm"/>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style:font-name="Times New Roman" fo:font-size="14pt" fo:language="ru" fo:country="RU" style:font-size-asian="14pt" style:font-size-complex="14pt"/>
    </style:style>
    <style:style style:name="P11" style:family="paragraph" style:parent-style-name="Standard">
      <style:paragraph-properties fo:margin-left="9.135cm" fo:margin-right="-0.106cm" fo:margin-top="0cm" fo:margin-bottom="0cm" fo:line-height="100%" fo:text-align="start" style:justify-single-word="false" fo:text-indent="0cm" style:auto-text-indent="false"/>
      <style:text-properties style:font-name="Times New Roman" fo:font-size="14pt" fo:language="ru" fo:country="RU" fo:font-weight="bold" style:font-size-asian="14pt" style:font-weight-asian="bold" style:font-size-complex="14pt"/>
    </style:style>
    <style:style style:name="P12" style:family="paragraph" style:parent-style-name="ConsPlusNonformat">
      <style:paragraph-properties fo:margin-left="0cm" fo:margin-right="0cm" style:line-height-at-least="0.651cm" fo:text-align="justify" style:justify-single-word="false" fo:text-indent="1.251cm" style:auto-text-indent="false"/>
    </style:style>
    <style:style style:name="P13" style:family="paragraph" style:parent-style-name="ConsPlusNonformat">
      <style:paragraph-properties fo:margin-left="0cm" fo:margin-right="0cm" style:line-height-at-least="0.651cm" fo:text-align="justify" style:justify-single-word="false" fo:text-indent="1.251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14"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style:line-height-at-least="0.651cm" fo:text-align="justify" style:justify-single-word="false"/>
      <style:text-properties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54cm" style:auto-text-indent="false"/>
    </style:style>
    <style:style style:name="P17" style:family="paragraph" style:parent-style-name="Text_20_body">
      <style:paragraph-properties fo:margin-top="0cm" fo:margin-bottom="0cm" style:line-height-at-least="0.651cm" fo:text-align="justify" style:justify-single-word="false"/>
    </style:style>
    <style:style style:name="P18"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23"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24"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27" style:family="paragraph" style:parent-style-name="Text_20_body">
      <style:paragraph-properties fo:margin-left="10.16cm" fo:margin-right="0cm" fo:margin-top="0cm" fo:margin-bottom="0cm" style:line-height-at-least="0.651cm"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8"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style:font-name="Times New Roman1" fo:font-size="10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0pt" fo:font-weight="normal" style:font-size-asian="10pt" style:font-weight-asian="normal" style:font-size-complex="10pt" style:font-weight-complex="normal"/>
    </style:style>
    <style:style style:name="P31"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6pt" fo:background-color="#ffffff" style:font-size-asian="6pt" style:font-size-complex="6pt"/>
    </style:style>
    <style:style style:name="P35" style:family="paragraph" style:parent-style-name="Text_20_body">
      <style:paragraph-properties fo:margin-left="0cm" fo:margin-right="-0.056cm" fo:margin-top="0cm" fo:margin-bottom="0cm" style:line-height-at-least="0.651cm" fo:text-align="justify" style:justify-single-word="false" fo:text-indent="0cm" style:auto-text-indent="false"/>
      <style:text-properties fo:color="#000000" style:font-name="Times New Roman" fo:font-size="6pt" fo:language="ru" fo:country="RU" fo:font-weight="bold" fo:background-color="#ffffff" style:font-size-asian="6pt" style:font-weight-asian="bold" style:font-name-complex="Calibri" style:font-size-complex="6pt"/>
    </style:style>
    <style:style style:name="P36" style:family="paragraph" style:parent-style-name="Standard">
      <style:paragraph-properties fo:text-align="justify" style:justify-single-word="false"/>
      <style:text-properties style:font-name="Times New Roman" fo:font-size="6pt" fo:language="ru" fo:country="RU" style:font-size-asian="6pt" style:font-size-complex="6pt"/>
    </style:style>
    <style:style style:name="P37" style:family="paragraph" style:parent-style-name="Header">
      <style:paragraph-properties fo:text-align="center" style:justify-single-word="false"/>
      <style:text-properties fo:font-size="14pt" style:font-size-asian="14pt" style:font-size-complex="14pt"/>
    </style:style>
    <style:style style:name="P38" style:family="paragraph" style:parent-style-name="Footer">
      <style:paragraph-properties fo:text-align="end" style:justify-single-word="false"/>
    </style:style>
    <style:style style:name="P39" style:family="paragraph" style:parent-style-name="ConsPlusNonformat">
      <style:paragraph-properties fo:margin-left="0cm" fo:margin-right="0cm" style:line-height-at-least="0.651cm" fo:text-align="justify" style:justify-single-word="false" fo:text-indent="1.251cm" style:auto-text-indent="false"/>
    </style:style>
    <style:style style:name="P4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41"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fo:language="ru" fo:country="RU" style:font-size-asian="14pt" style:font-size-complex="14pt"/>
    </style:style>
    <style:style style:name="P43" style:family="paragraph" style:parent-style-name="Text_20_body">
      <style:paragraph-properties fo:margin-left="0.071cm" fo:margin-right="0.071cm" fo:margin-top="0cm" fo:margin-bottom="0cm" style:line-height-at-least="0.651cm" fo:text-align="justify" style:justify-single-word="false" fo:text-indent="0cm" style:auto-text-indent="false"/>
    </style:style>
    <style:style style:name="P44" style:family="paragraph" style:parent-style-name="Text_20_body">
      <style:paragraph-properties fo:margin-top="0cm" fo:margin-bottom="0cm" style:line-height-at-least="0.651cm" fo:text-align="justify" style:justify-single-word="false"/>
    </style:style>
    <style:style style:name="P4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46" style:family="paragraph" style:parent-style-name="ConsPlusNonformat">
      <style:paragraph-properties fo:margin-top="0cm" fo:margin-bottom="0cm" fo:text-align="center" style:justify-single-word="false" fo:orphans="2" fo:widows="2"/>
      <style:text-properties style:font-name="Times New Roman1" fo:font-size="14pt" fo:language="ru" fo:country="RU" fo:font-weight="bold" style:font-size-asian="14pt" style:font-weight-asian="bold" style:font-size-complex="14pt"/>
    </style:style>
    <style:style style:name="P47"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48"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50"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52"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53" style:family="paragraph" style:parent-style-name="Standard">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font-weight-complex="bold"/>
    </style:style>
    <style:style style:name="P54" style:family="paragraph" style:parent-style-name="Text_20_body">
      <style:paragraph-properties fo:margin-left="0cm" fo:margin-right="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55"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56"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style:font-name="Times New Roman1" fo:font-size="14pt"/>
    </style:style>
    <style:style style:name="P58"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6pt" fo:font-weight="normal" style:font-size-asian="6pt" style:font-weight-asian="normal" style:font-size-complex="6pt" style:font-weight-complex="normal"/>
    </style:style>
    <style:style style:name="P59"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60"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61" style:family="paragraph" style:parent-style-name="Text_20_body">
      <style:paragraph-properties fo:margin-left="0cm" fo:margin-right="0cm" fo:margin-top="0cm" fo:margin-bottom="0cm" style:line-height-at-least="0.651cm" fo:text-align="justify" style:justify-single-word="false" fo:text-indent="1.254cm" style:auto-text-indent="false"/>
    </style:style>
    <style:style style:name="P62"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fo:font-size="14pt"/>
    </style:style>
    <style:style style:name="P63"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64" style:family="paragraph" style:parent-style-name="Text_20_body">
      <style:paragraph-properties fo:margin-left="0cm" fo:margin-right="0cm" fo:margin-top="0cm" fo:margin-bottom="0cm" style:line-height-at-least="0.651cm" fo:text-align="center" style:justify-single-word="false" fo:text-indent="1.254cm" style:auto-text-indent="false"/>
      <style:text-properties fo:color="#000000" style:font-name="Times New Roman" fo:font-size="10pt" fo:letter-spacing="-0.004cm" fo:font-style="normal" fo:font-weight="normal" fo:background-color="#ffffff" style:font-size-asian="10pt" style:font-style-asian="normal" style:font-weight-asian="normal" style:font-name-complex="Times New Roman2" style:font-size-complex="10pt" style:font-style-complex="normal" style:font-weight-complex="normal"/>
    </style:style>
    <style:style style:name="P65" style:family="paragraph" style:parent-style-name="Standard">
      <style:paragraph-properties fo:margin-left="0cm" fo:margin-right="0cm" fo:margin-top="0cm" fo:margin-bottom="0cm" style:line-height-at-least="0.651cm" fo:text-align="justify" style:justify-single-word="false" fo:text-indent="1.254cm" style:auto-text-indent="false"/>
      <style:text-properties fo:color="#000000" style:font-name="Times New Roman" fo:font-size="14pt" fo:language="ru" fo:country="RU" style:font-size-asian="14pt" style:font-size-complex="14pt" style:font-weight-complex="bold"/>
    </style:style>
    <style:style style:name="P66" style:family="paragraph" style:parent-style-name="Text_20_body">
      <style:paragraph-properties fo:margin-left="1.559cm" fo:margin-right="0cm" fo:margin-top="0cm" fo:margin-bottom="0.199cm" style:line-height-at-least="0.651cm" fo:text-align="justify" style:justify-single-word="false" fo:text-indent="0cm" style:auto-text-indent="false">
        <style:tab-stops>
          <style:tab-stop style:position="2.535cm"/>
        </style:tab-stops>
      </style:paragraph-properties>
      <style:text-properties style:font-name="Times New Roman" fo:font-size="14pt" style:text-underline-style="none" style:font-size-asian="14pt" style:font-size-complex="14pt"/>
    </style:style>
    <style:style style:name="P67" style:family="paragraph" style:parent-style-name="Text_20_body">
      <style:paragraph-properties fo:margin-left="1.559cm" fo:margin-right="0cm" fo:margin-top="0cm" fo:margin-bottom="0.199cm" style:line-height-at-least="0.651cm" fo:text-align="center" style:justify-single-word="false" fo:text-indent="0cm" style:auto-text-indent="false">
        <style:tab-stops>
          <style:tab-stop style:position="2.535cm"/>
        </style:tab-stops>
      </style:paragraph-properties>
      <style:text-properties style:font-name="Times New Roman" fo:font-size="14pt" style:text-underline-style="none" style:font-size-asian="14pt" style:font-size-complex="14pt"/>
    </style:style>
    <style:style style:name="P68" style:family="paragraph" style:parent-style-name="Text_20_body">
      <style:paragraph-properties fo:margin-left="1.559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1.559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0" style:family="paragraph" style:parent-style-name="Text_20_body">
      <style:paragraph-properties fo:margin-left="1.559cm" fo:margin-right="0cm" fo:margin-top="0cm" fo:margin-bottom="0cm" fo:line-height="100%" fo:text-align="center" style:justify-single-word="false" fo:text-indent="0cm" style:auto-text-indent="false">
        <style:tab-stops>
          <style:tab-stop style:position="2.535cm"/>
        </style:tab-stops>
      </style:paragraph-properties>
    </style:style>
    <style:style style:name="P71" style:family="paragraph" style:parent-style-name="Text_20_body">
      <style:paragraph-properties style:line-height-at-least="0.651cm" fo:text-align="justify" style:justify-single-word="false"/>
      <style:text-properties fo:font-size="14pt"/>
    </style:style>
    <style:style style:name="P72"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style:font-size-asian="14pt" style:font-size-complex="14pt"/>
    </style:style>
    <style:style style:name="P73"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fo:language="ru" fo:country="RU" style:font-size-asian="14pt" style:font-size-complex="14pt"/>
    </style:style>
    <style:style style:name="P74" style:family="paragraph" style:parent-style-name="Text_20_body">
      <style:paragraph-properties fo:margin-left="0.282cm" fo:margin-right="0.176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75"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76"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77"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8" style:family="paragraph" style:parent-style-name="ConsPlusNonformat">
      <style:paragraph-properties fo:margin-left="0cm" fo:margin-right="0cm" style:line-height-at-least="0.651cm" fo:text-align="justify" style:justify-single-word="false" fo:text-indent="1.251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79" style:family="paragraph" style:parent-style-name="ConsPlusNonformat">
      <style:paragraph-properties fo:margin-left="0cm" fo:margin-right="0cm" style:line-height-at-least="0.651cm" fo:text-align="justify" style:justify-single-word="false" fo:text-indent="1.251cm" style:auto-text-indent="false"/>
    </style:style>
    <style:style style:name="P80" style:family="paragraph" style:parent-style-name="Standard" style:master-page-name="First_20_Page">
      <style:paragraph-properties fo:margin-left="9.135cm" fo:margin-right="-0.106cm" fo:margin-top="0cm" fo:margin-bottom="0cm" fo:line-height="100%" fo:text-align="start" style:justify-single-word="false" fo:text-indent="0cm" style:auto-text-indent="false" style:page-number="auto"/>
      <style:text-properties style:font-name="Times New Roman" fo:font-size="14pt" fo:language="ru" fo:country="RU" fo:font-weight="bold" style:font-size-asian="14pt" style:font-weight-asian="bold" style:font-size-complex="14pt"/>
    </style:style>
    <style:style style:name="P81" style:family="paragraph" style:parent-style-name="Standard">
      <style:paragraph-properties fo:margin-left="9.135cm" fo:margin-right="-0.106cm" fo:margin-top="0cm" fo:margin-bottom="0cm" fo:line-height="100%" fo:text-align="start" style:justify-single-word="false" fo:text-indent="0cm" style:auto-text-indent="false"/>
      <style:text-properties style:font-name="Times New Roman" fo:font-size="14pt" fo:language="ru" fo:country="RU" fo:font-weight="bold" style:font-size-asian="14pt" style:font-weight-asian="bold" style:font-size-complex="14pt"/>
    </style:style>
    <style:style style:name="P82" style:family="paragraph" style:parent-style-name="Standard" style:master-page-name="First_20_Page">
      <style:paragraph-properties fo:margin-left="9.135cm" fo:margin-right="-0.106cm" fo:margin-top="0cm" fo:margin-bottom="0cm" fo:line-height="100%" fo:text-align="start" style:justify-single-word="false" fo:text-indent="0cm" style:auto-text-indent="false" style:page-number="auto"/>
      <style:text-properties style:font-name="Times New Roman" fo:font-size="14pt" fo:language="ru" fo:country="RU" fo:font-weight="bold" style:font-size-asian="14pt" style:font-weight-asian="bold" style:font-size-complex="14pt"/>
    </style:style>
    <style:style style:name="P83" style:family="paragraph" style:parent-style-name="Standard">
      <style:text-properties style:font-name="Times New Roman" fo:font-size="14pt" fo:language="ru" fo:country="RU" style:font-size-asian="14pt" style:font-size-complex="14pt"/>
    </style:style>
    <style:style style:name="P84" style:family="paragraph" style:parent-style-name="Standard">
      <style:paragraph-properties fo:text-align="justify" style:justify-single-word="false"/>
      <style:text-properties style:font-name="Times New Roman" fo:font-size="6pt" fo:language="ru" fo:country="RU" style:font-size-asian="6pt" style:font-size-complex="6pt"/>
    </style:style>
    <style:style style:name="P85" style:family="paragraph" style:parent-style-name="Standard">
      <style:paragraph-properties fo:margin-left="0cm" fo:margin-right="-0.279cm" fo:margin-top="0cm" fo:margin-bottom="0cm" fo:line-height="100%" fo:text-align="start" style:justify-single-word="false" fo:text-indent="0cm" style:auto-text-indent="false"/>
      <style:text-properties fo:font-size="14pt" style:font-size-asian="14pt" style:font-size-complex="14pt"/>
    </style:style>
    <style:style style:name="P86" style:family="paragraph" style:parent-style-name="Standard">
      <style:paragraph-properties fo:margin-top="0cm" fo:margin-bottom="0cm"/>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87"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88" style:family="paragraph" style:parent-style-name="Text_20_body">
      <style:paragraph-properties fo:margin-top="0cm" fo:margin-bottom="0cm" style:line-height-at-least="0.651cm" fo:text-align="justify" style:justify-single-word="false"/>
    </style:style>
    <style:style style:name="P89"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6pt" fo:background-color="#ffffff" style:font-size-asian="6pt" style:font-size-complex="6pt"/>
    </style:style>
    <style:style style:name="P90"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91"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2"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3"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font-size-asian="14pt" style:font-size-complex="14pt"/>
    </style:style>
    <style:style style:name="P94"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95"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96"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0pt" fo:font-weight="normal" style:font-size-asian="10pt" style:font-weight-asian="normal" style:font-size-complex="10pt" style:font-weight-complex="normal"/>
    </style:style>
    <style:style style:name="P97"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98"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99"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style:font-name="Times New Roman1" fo:font-size="10pt" fo:font-weight="normal" style:font-size-asian="14pt" style:font-weight-asian="normal" style:font-size-complex="14pt" style:font-weight-complex="normal"/>
    </style:style>
    <style:style style:name="P100"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style:font-name="Times New Roman" fo:font-size="6pt" fo:language="ru" fo:country="RU" style:font-size-asian="6pt" style:font-size-complex="6pt"/>
    </style:style>
    <style:style style:name="P10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0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10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104"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105" style:family="paragraph" style:parent-style-name="Text_20_body">
      <style:paragraph-properties style:line-height-at-least="0.651cm" fo:text-align="justify" style:justify-single-word="false"/>
      <style:text-properties fo:font-size="14pt"/>
    </style:style>
    <style:style style:name="P106" style:family="paragraph" style:parent-style-name="Text_20_body">
      <style:paragraph-properties fo:margin-left="10.16cm" fo:margin-right="0cm" fo:margin-top="0cm" fo:margin-bottom="0cm" style:line-height-at-least="0.651cm"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107" style:family="paragraph" style:parent-style-name="Text_20_body">
      <style:paragraph-properties fo:margin-left="0cm" fo:margin-right="-1.115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8" style:family="paragraph" style:parent-style-name="Text_20_body">
      <style:paragraph-properties fo:margin-left="0cm" fo:margin-right="-0.279cm" fo:margin-top="0cm" fo:margin-bottom="0cm" fo:line-height="100%" fo:text-align="start" style:justify-single-word="false" fo:text-indent="0cm" style:auto-text-indent="false"/>
      <style:text-properties fo:font-size="14pt"/>
    </style:style>
    <style:style style:name="P109" style:family="paragraph" style:parent-style-name="Text_20_body">
      <style:paragraph-properties fo:margin-left="0cm" fo:margin-right="-0.279cm" fo:margin-top="0cm" fo:margin-bottom="0cm" fo:line-height="100%" fo:text-align="start" style:justify-single-word="false" fo:text-indent="0cm" style:auto-text-indent="false"/>
      <style:text-properties fo:font-size="14pt" style:font-size-asian="14pt" style:font-size-complex="14pt"/>
    </style:style>
    <style:style style:name="P110" style:family="paragraph" style:parent-style-name="Text_20_body">
      <style:paragraph-properties fo:margin-left="0cm" fo:margin-right="-0.279cm" fo:margin-top="0cm" fo:margin-bottom="0cm" fo:line-height="100%" fo:text-align="start" style:justify-single-word="false" fo:text-indent="0cm" style:auto-text-indent="false">
        <style:tab-stops/>
      </style:paragraph-properties>
      <style:text-properties fo:font-size="14pt" style:font-size-asian="13pt" style:font-size-complex="13pt"/>
    </style:style>
    <style:style style:name="P111" style:family="paragraph" style:parent-style-name="Text_20_body">
      <style:paragraph-properties fo:margin-left="0cm" fo:margin-right="-0.279cm" fo:line-height="100%" fo:text-align="start" style:justify-single-word="false" fo:text-indent="0cm" style:auto-text-indent="false"/>
      <style:text-properties fo:font-size="14pt"/>
    </style:style>
    <style:style style:name="P112" style:family="paragraph" style:parent-style-name="Text_20_body">
      <style:paragraph-properties fo:margin-left="0cm" fo:margin-right="-0.279cm" fo:line-height="100%" fo:text-align="start" style:justify-single-word="false" fo:text-indent="0cm" style:auto-text-indent="false"/>
      <style:text-properties fo:font-size="14pt" style:font-size-asian="14pt" style:font-size-complex="14pt"/>
    </style:style>
    <style:style style:name="P113"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114" style:family="paragraph" style:parent-style-name="Text_20_body">
      <style:paragraph-properties fo:margin-left="0cm" fo:margin-right="0cm" fo:margin-top="0cm" fo:margin-bottom="0cm" style:line-height-at-least="0.651cm" fo:text-align="justify" style:justify-single-word="false" fo:text-indent="1.254cm" style:auto-text-indent="false"/>
    </style:style>
    <style:style style:name="P115" style:family="paragraph" style:parent-style-name="Text_20_body">
      <style:paragraph-properties fo:margin-left="0cm" fo:margin-right="-0.056cm" fo:margin-top="0cm" fo:margin-bottom="0cm" style:line-height-at-least="0.651cm" fo:text-align="justify" style:justify-single-word="false" fo:text-indent="0cm" style:auto-text-indent="false"/>
      <style:text-properties fo:color="#000000" style:font-name="Times New Roman" fo:font-size="6pt" fo:language="ru" fo:country="RU" fo:font-weight="bold" fo:background-color="#ffffff" style:font-size-asian="6pt" style:font-weight-asian="bold" style:font-name-complex="Calibri" style:font-size-complex="6pt"/>
    </style:style>
    <style:style style:name="T1" style:family="text">
      <style:text-properties fo:color="#000000" style:font-name="Times New Roman" fo:language="ru" fo:country="RU" fo:font-weight="normal" style:font-size-asian="14pt" style:font-weight-asian="normal" style:font-size-complex="14pt" style:font-weight-complex="normal"/>
    </style:style>
    <style:style style:name="T2" style:family="text">
      <style:text-properties fo:color="#000000" style:font-name="Times New Roman" fo:font-weight="normal" style:font-size-asian="14pt" style:font-weight-asian="normal" style:font-size-complex="14pt" style:font-weight-complex="normal"/>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style:style>
    <style:style style:name="T5"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4pt" fo:letter-spacing="-0.004cm" fo:language="ru" fo:country="RU"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7" style:family="text">
      <style:text-properties fo:color="#000000" style:font-name="Times New Roman" fo:font-size="14pt" fo:letter-spacing="-0.004cm" fo:language="en" fo:country="US"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8" style:family="text">
      <style:text-properties fo:color="#000000" style:font-name="Times New Roman1"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10" style:family="text">
      <style:text-properties fo:language="ru" fo:country="RU"/>
    </style:style>
    <style:style style:name="T11" style:family="text">
      <style:text-properties fo:color="#000000"/>
    </style:style>
    <style:style style:name="T12" style:family="text">
      <style:text-properties fo:color="#000000" style:font-name="Times New Roman1" fo:letter-spacing="-0.004cm" style:font-size-asian="14pt"/>
    </style:style>
    <style:style style:name="T13" style:family="text">
      <style:text-properties fo:color="#000000" style:font-name="Times New Roman1" fo:font-size="14pt" fo:letter-spacing="-0.004cm" style:font-size-asian="14pt"/>
    </style:style>
    <style:style style:name="T14" style:family="text">
      <style:text-properties style:font-name="Times New Roman1" fo:font-size="14pt" fo:font-weight="normal" style:font-size-asian="14pt" style:font-weight-asian="normal" style:font-size-complex="14pt" style:font-weight-complex="normal"/>
    </style:style>
    <style:style style:name="T15" style:family="text">
      <style:text-properties fo:color="#000000" style:font-name="Times New Roman1" fo:font-size="14pt" fo:letter-spacing="-0.004cm" fo:font-style="normal" fo:font-weight="normal" style:font-size-asian="14pt" style:font-style-asian="normal" style:font-weight-asian="normal" style:font-size-complex="14pt" style:font-style-complex="normal" style:font-weight-complex="normal"/>
    </style:style>
    <style:style style:name="T16" style:family="text">
      <style:text-properties fo:color="#000000" style:font-name="Times New Roman1" fo:font-size="14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font-name="Times New Roman1" fo:font-size="14pt"/>
    </style:style>
    <style:style style:name="T19"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20" style:family="text">
      <style:text-properties fo:color="#000000" style:font-name="Times New Roman" fo:font-size="14pt" fo:language="ru" fo:country="RU" fo:background-color="#ffffff" style:font-size-asian="14pt" style:font-size-complex="14pt"/>
    </style:style>
    <style:style style:name="T21" style:family="text">
      <style:text-properties fo:color="#000000" style:font-name="Times New Roman" fo:font-size="14pt" fo:language="ru" fo:country="RU" style:font-size-asian="14pt" style:font-size-complex="14pt"/>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style:font-name="Times New Roman"/>
    </style:style>
    <style:style style:name="T25"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26" style:family="text">
      <style:text-properties fo:color="#000000" style:font-name="Times New Roman" fo:font-size="14pt" fo:letter-spacing="-0.004cm" fo:language="ru" fo:country="RU"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27"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29" style:family="text">
      <style:text-properties fo:color="#000000" style:font-name="Times New Roman" fo:font-size="14pt" fo:letter-spacing="-0.004cm" fo:font-style="normal" fo:font-weight="normal" style:font-size-asian="14pt" style:font-style-asian="normal" style:font-weight-asian="normal" style:font-size-complex="14pt" style:font-style-complex="normal" style:font-weight-complex="normal"/>
    </style:style>
    <style:style style:name="T30"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31" style:family="text">
      <style:text-properties fo:color="#000000" style:font-name="Times New Roman" fo:font-size="14pt" fo:letter-spacing="-0.004cm" fo:language="en" fo:country="US"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32"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letter-spacing="-0.004cm" fo:font-style="italic" fo:font-weight="bold" style:font-size-asian="14pt" style:font-style-asian="normal" style:font-weight-asian="normal" style:font-size-complex="14pt" style:font-style-complex="normal" style:font-weight-complex="normal"/>
    </style:style>
    <style:style style:name="T34" style:family="text">
      <style:text-properties fo:color="#000000" style:font-name="Times New Roman" fo:font-size="14pt" fo:letter-spacing="-0.004cm" style:font-size-asian="14pt"/>
    </style:style>
    <style:style style:name="T35" style:family="text">
      <style:text-properties fo:color="#000000" style:font-name="Times New Roman" fo:font-size="14pt" fo:language="ru" fo:country="RU" style:font-size-asian="14pt" style:font-size-complex="14pt"/>
    </style:style>
    <style:style style:name="T36" style:family="text">
      <style:text-properties fo:color="#000000" style:font-name="Times New Roman" fo:font-size="14pt" fo:language="ru" fo:country="RU" fo:background-color="#ffffff" style:font-size-asian="14pt" style:font-size-complex="14pt"/>
    </style:style>
    <style:style style:name="T37" style:family="text">
      <style:text-properties fo:color="#000000" style:font-name="Times New Roman" fo:font-weight="normal" style:font-size-asian="14pt" style:font-weight-asian="normal" style:font-size-complex="14pt" style:font-weight-complex="normal"/>
    </style:style>
    <style:style style:name="T38" style:family="text">
      <style:text-properties fo:color="#000000" style:font-name="Times New Roman" fo:font-weight="normal" style:font-weight-asian="normal" style:font-weight-complex="normal"/>
    </style:style>
    <style:style style:name="T39" style:family="text">
      <style:text-properties fo:color="#000000" style:font-name="Times New Roman" fo:language="ru" fo:country="RU" fo:font-weight="normal" style:font-size-asian="14pt" style:font-weight-asian="normal" style:font-size-complex="14pt" style:font-weight-complex="normal"/>
    </style:style>
    <style:style style:name="T40" style:family="text">
      <style:text-properties fo:color="#000000" style:font-name="Times New Roman" fo:language="ru" fo:country="RU" style:font-size-asian="14pt" style:font-size-complex="14pt"/>
    </style:style>
    <style:style style:name="T41" style:family="text">
      <style:text-properties fo:color="#000000" style:font-name="Times New Roman" fo:background-color="#ffffff" style:font-name-complex="Times New Roman"/>
    </style:style>
    <style:style style:name="T42" style:family="text">
      <style:text-properties fo:color="#000000" style:font-name="Times New Roman" fo:letter-spacing="-0.004cm" style:font-size-asian="14pt"/>
    </style:style>
    <style:style style:name="T43" style:family="text">
      <style:text-properties fo:color="#000000" style:font-name="Times New Roman1" fo:font-size="14pt"/>
    </style:style>
    <style:style style:name="T44" style:family="text">
      <style:text-properties fo:color="#000000" style:font-name="Times New Roman1"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font-name="Times New Roman1" fo:font-size="14pt" fo:letter-spacing="-0.004cm" fo:font-style="normal" fo:font-weight="normal" style:font-size-asian="14pt" style:font-style-asian="normal" style:font-weight-asian="normal" style:font-size-complex="14pt" style:font-style-complex="normal" style:font-weight-complex="normal"/>
    </style:style>
    <style:style style:name="T46" style:family="text">
      <style:text-properties fo:color="#000000" style:font-name="Times New Roman1"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47" style:family="text">
      <style:text-properties fo:color="#000000" style:font-name="Times New Roman1"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48" style:family="text">
      <style:text-properties fo:color="#000000" style:font-name="Times New Roman1" fo:font-size="14pt" fo:letter-spacing="-0.004cm" style:font-size-asian="14pt"/>
    </style:style>
    <style:style style:name="T49" style:family="text">
      <style:text-properties fo:color="#000000" style:font-name="Times New Roman1" fo:font-size="14pt" fo:background-color="#ffffff" style:font-size-asian="14pt" style:font-size-complex="14pt"/>
    </style:style>
    <style:style style:name="T50"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51" style:family="text">
      <style:text-properties fo:color="#000000" style:font-name="Times New Roman1" fo:font-size="14pt" fo:language="ru" fo:country="RU" fo:font-weight="normal" style:font-size-asian="14pt" style:font-weight-asian="normal" style:font-size-complex="14pt" style:font-weight-complex="normal"/>
    </style:style>
    <style:style style:name="T52"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53" style:family="text">
      <style:text-properties fo:color="#000000" style:font-name="Times New Roman1" fo:font-size="14pt" fo:font-style="normal" fo:font-weight="normal" style:font-style-asian="normal" style:font-weight-asian="normal" style:font-style-complex="normal" style:font-weight-complex="normal"/>
    </style:style>
    <style:style style:name="T54" style:family="text">
      <style:text-properties fo:color="#000000" style:font-name="Times New Roman1" fo:font-size="14pt" fo:font-style="italic" fo:font-weight="normal" style:font-weight-asian="normal" style:font-weight-complex="normal"/>
    </style:style>
    <style:style style:name="T55" style:family="text">
      <style:text-properties fo:color="#000000" style:font-name="Times New Roman1" fo:font-size="14pt" fo:font-weight="normal" style:font-size-asian="14pt" style:font-weight-asian="normal" style:font-size-complex="14pt" style:font-weight-complex="normal"/>
    </style:style>
    <style:style style:name="T56" style:family="text">
      <style:text-properties fo:color="#000000" style:font-name="Times New Roman1" fo:font-size="14pt" fo:language="en" fo:country="US" fo:font-style="normal" fo:font-weight="normal" style:font-size-asian="14pt" style:font-style-asian="normal" style:font-weight-asian="normal" style:font-size-complex="14pt" style:font-style-complex="normal" style:font-weight-complex="normal"/>
    </style:style>
    <style:style style:name="T57" style:family="text">
      <style:text-properties fo:color="#000000" style:font-name="Times New Roman1" fo:letter-spacing="-0.004cm" style:font-size-asian="14pt"/>
    </style:style>
    <style:style style:name="T58" style:family="text">
      <style:text-properties fo:color="#000000" fo:language="en" fo:country="US" fo:background-color="#ffffff" style:font-name-complex="Times New Roman"/>
    </style:style>
    <style:style style:name="T59" style:family="text">
      <style:text-properties fo:color="#000000" fo:language="en" fo:country="US" fo:font-style="normal" fo:font-weight="normal" style:font-size-asian="14pt" style:font-style-asian="normal" style:font-weight-asian="normal" style:font-size-complex="14pt" style:font-style-complex="normal" style:font-weight-complex="normal"/>
    </style:style>
    <style:style style:name="T60" style:family="text">
      <style:text-properties fo:color="#000000" fo:language="ru" fo:country="RU"/>
    </style:style>
    <style:style style:name="T6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fo:font-weight="normal" style:font-size-asian="14pt" style:font-weight-asian="normal" style:font-size-complex="14pt" style:font-weight-complex="normal"/>
    </style:style>
    <style:style style:name="T64" style:family="text">
      <style:text-properties fo:color="#000000" fo:font-style="normal" fo:font-weight="normal" style:font-size-asian="14pt" style:font-style-asian="normal" style:font-weight-asian="normal" style:font-size-complex="14pt" style:font-style-complex="normal" style:font-weight-complex="normal"/>
    </style:style>
    <style:style style:name="T65" style:family="text">
      <style:text-properties fo:language="ru" fo:country="RU"/>
    </style:style>
    <style:style style:name="T66" style:family="text">
      <style:text-properties style:font-name="Times New Roman1" fo:font-size="14pt"/>
    </style:style>
    <style:style style:name="T67" style:family="text">
      <style:text-properties style:font-name="Times New Roman1" fo:font-size="14pt" fo:font-weight="normal" style:font-size-asian="14pt" style:font-weight-asian="normal" style:font-size-complex="14pt" style:font-weight-complex="normal"/>
    </style:style>
    <style:style style:name="T68" style:family="text">
      <style:text-properties fo:font-size="14pt" fo:font-weight="normal" style:font-size-asian="14pt" style:font-weight-asian="normal" style:font-size-complex="14pt" style:font-weight-complex="normal"/>
    </style:style>
    <style:style style:name="T69" style:family="text">
      <style:text-properties fo:font-size="14pt" style:font-size-asian="14pt" style:font-size-complex="14pt"/>
    </style:style>
    <style:style style:name="T70" style:family="text">
      <style:text-properties style:font-name="Times New Roman" style:font-name-complex="Times New Roman"/>
    </style:style>
    <style:style style:name="T71" style:family="text">
      <style:text-properties style:font-name="Times New Roman" fo:font-size="14pt" fo:language="ru" fo:country="RU" style:font-size-asian="14pt" style:font-size-complex="14pt"/>
    </style:style>
    <style:style style:name="T72"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7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font-variant="normal" fo:text-transform="none" fo:color="#000000" fo:language="ru" fo:country="RU"/>
    </style:style>
    <style:style style:name="T76" style:family="text">
      <style:text-properties fo:color="#0000ff"/>
    </style:style>
    <style:style style:name="T77" style:family="text">
      <style:text-properties fo:font-weight="normal" style:font-weight-asian="normal" style:font-weight-complex="normal"/>
    </style:style>
    <style:style style:name="T78" style:family="text">
      <style:text-properties fo:background-color="#ffffff"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820332848" text:id="ct820332848">
          <text:deletion>
            <office:change-info>
              <dc:creator>&lt;анонимный&gt;</dc:creator>
              <dc:date>2015-08-04T20:15:00</dc:date>
            </office:change-info>
            <text:p text:style-name="P1"><text:s text:c="3"/></text:p>
            <text:p text:style-name="P2"><text:s text:c="4"/>Директору опытного производства</text:p>
            <text:p text:style-name="P3"><text:s text:c="4"/>ОАО «Концерн радиостроения <text:s/>«Вега»</text:p>
            <text:p text:style-name="P4"><text:span text:style-name="Strong_20_Emphasis"><text:span text:style-name="T1"><text:s text:c="78"/>А.Б. Никитину</text:span></text:span></text:p>
            <text:p text:style-name="P5"><text:span text:style-name="Strong_20_Emphasis"><text:span text:style-name="T1"/></text:span></text:p>
            <text:p text:style-name="P4"><text:span text:style-name="Strong_20_Emphasis"><text:span text:style-name="T2"><text:s text:c="78"/>Кутузовский проспект, д. 34,</text:span></text:span></text:p>
            <text:p text:style-name="P6"><text:span text:style-name="Strong_20_Emphasis"><text:span text:style-name="T3"><text:s text:c="78"/>г.</text:span></text:span><text:span text:style-name="Strong_20_Emphasis"><text:span text:style-name="T4"> </text:span></text:span><text:span text:style-name="Strong_20_Emphasis"><text:span text:style-name="T3">Москва, 121170</text:span></text:span></text:p>
            <text:p text:style-name="P7"><text:s/></text:p>
            <text:p text:style-name="P6"><text:s text:c="78"/>ул. Заозерная, д. 25, кв. 54, <text:s text:c="2"/></text:p>
            <text:p text:style-name="P8"><text:span text:style-name="Strong_20_Emphasis"><text:span text:style-name="T2"><text:s text:c="3"/></text:span></text:span><text:s/>п. Власиха, Одинцовский р-н, <text:s text:c="46"/><text:span text:style-name="Strong_20_Emphasis"><text:span text:style-name="T2">Московская обл., 143010</text:span></text:span></text:p>
            <text:p text:style-name="P9"/>
            <text:p text:style-name="P10"/>
            <text:p text:style-name="P10"/>
            <text:p text:style-name="P11"/>
          </text:deletion>
        </text:changed-region>
        <text:changed-region xml:id="ct822666712" text:id="ct822666712">
          <text:insertion>
            <office:change-info>
              <dc:creator>&lt;анонимный&gt;</dc:creator>
              <dc:date>2015-08-03T10:32:00</dc:date>
            </office:change-info>
          </text:insertion>
        </text:changed-region>
        <text:changed-region xml:id="ct822688760" text:id="ct822688760">
          <text:insertion>
            <office:change-info>
              <dc:creator>&lt;анонимный&gt;</dc:creator>
              <dc:date>2015-08-03T10:32:00</dc:date>
            </office:change-info>
          </text:insertion>
        </text:changed-region>
        <text:changed-region xml:id="ct822666088" text:id="ct822666088">
          <text:deletion>
            <office:change-info>
              <dc:creator>&lt;анонимный&gt;</dc:creator>
              <dc:date>2015-08-03T10:32:00</dc:date>
            </office:change-info>
            <text:p text:style-name="P12"><text:span text:style-name="T5">Балуев О.</text:span></text:p>
          </text:deletion>
        </text:changed-region>
        <text:changed-region xml:id="ct822671288" text:id="ct822671288">
          <text:deletion>
            <office:change-info>
              <dc:creator>&lt;анонимный&gt;</dc:creator>
              <dc:date>2015-08-03T10:33:00</dc:date>
            </office:change-info>
            <text:p text:style-name="P12"><text:span text:style-name="T5">Е</text:span></text:p>
          </text:deletion>
        </text:changed-region>
        <text:changed-region xml:id="ct822669520" text:id="ct822669520">
          <text:insertion>
            <office:change-info>
              <dc:creator>&lt;анонимный&gt;</dc:creator>
              <dc:date>2015-08-03T10:33:00</dc:date>
            </office:change-info>
          </text:insertion>
        </text:changed-region>
        <text:changed-region xml:id="ct822676488" text:id="ct822676488">
          <text:deletion>
            <office:change-info>
              <dc:creator>&lt;анонимный&gt;</dc:creator>
              <dc:date>2015-08-03T10:33:00</dc:date>
            </office:change-info>
            <text:p text:style-name="P12"><text:span text:style-name="T5">.</text:span></text:p>
          </text:deletion>
        </text:changed-region>
        <text:changed-region xml:id="ct820327440" text:id="ct820327440">
          <text:deletion>
            <office:change-info>
              <dc:creator>&lt;анонимный&gt;</dc:creator>
              <dc:date>2015-08-04T20:15:00</dc:date>
            </office:change-info>
            <text:p text:style-name="P12"><text:span text:style-name="T6">лексея </text:span></text:p>
          </text:deletion>
        </text:changed-region>
        <text:changed-region xml:id="ct820320264" text:id="ct820320264">
          <text:insertion>
            <office:change-info>
              <dc:creator>&lt;анонимный&gt;</dc:creator>
              <dc:date>2015-08-04T20:15:00</dc:date>
            </office:change-info>
          </text:insertion>
        </text:changed-region>
        <text:changed-region xml:id="ct820317768" text:id="ct820317768">
          <text:deletion>
            <office:change-info>
              <dc:creator>&lt;анонимный&gt;</dc:creator>
              <dc:date>2015-08-04T20:16:00</dc:date>
            </office:change-info>
            <text:p text:style-name="P12"><text:span text:style-name="T6">орисовича</text:span></text:p>
          </text:deletion>
        </text:changed-region>
        <text:changed-region xml:id="ct820302792" text:id="ct820302792">
          <text:insertion>
            <office:change-info>
              <dc:creator>&lt;анонимный&gt;</dc:creator>
              <dc:date>2015-08-04T20:16:00</dc:date>
            </office:change-info>
          </text:insertion>
        </text:changed-region>
        <text:changed-region xml:id="ct820327024" text:id="ct820327024">
          <text:deletion>
            <office:change-info>
              <dc:creator>&lt;анонимный&gt;</dc:creator>
              <dc:date>2015-08-04T20:16:00</dc:date>
            </office:change-info>
            <text:p text:style-name="P12"><text:span text:style-name="T7">дата рождения – 30 января  1980 г.; место рождения –  Тверская обл., п. Бологое – 4; паспорт: 28 02 № 709001, выдан ОВД ЗАТО Озерный  Тверской обл. 23 июля 2002 г., код подразделения 692-041; зарегистрирован по адресу: Московская обл., Одинцовский р-н, п. Власиха, <text:s text:c="8"/>ул. Заозерная, д. 25, кв. 54</text:span></text:p>
          </text:deletion>
        </text:changed-region>
        <text:changed-region xml:id="ct820317456" text:id="ct820317456">
          <text:insertion>
            <office:change-info>
              <dc:creator>&lt;анонимный&gt;</dc:creator>
              <dc:date>2015-08-04T20:16:00</dc:date>
            </office:change-info>
          </text:insertion>
        </text:changed-region>
        <text:changed-region xml:id="ct822677528" text:id="ct822677528">
          <text:insertion>
            <office:change-info>
              <dc:creator>&lt;анонимный&gt;</dc:creator>
              <dc:date>2015-08-04T09:38:00</dc:date>
            </office:change-info>
          </text:insertion>
        </text:changed-region>
        <text:changed-region xml:id="ct822675864" text:id="ct822675864">
          <text:deletion>
            <office:change-info>
              <dc:creator>&lt;анонимный&gt;</dc:creator>
              <dc:date>2015-08-04T09:37:00</dc:date>
            </office:change-info>
            <text:p text:style-name="P12"><text:span text:style-name="T8"><text:s/></text:span></text:p>
          </text:deletion>
        </text:changed-region>
        <text:changed-region xml:id="ct822691568" text:id="ct822691568">
          <text:insertion>
            <office:change-info>
              <dc:creator>&lt;анонимный&gt;</dc:creator>
              <dc:date>2015-08-04T09:38:00</dc:date>
            </office:change-info>
          </text:insertion>
        </text:changed-region>
        <text:changed-region xml:id="ct820310176" text:id="ct820310176">
          <text:deletion>
            <office:change-info>
              <dc:creator>&lt;анонимный&gt;</dc:creator>
              <dc:date>2015-08-04T20:16:00</dc:date>
            </office:change-info>
            <text:p text:style-name="P12"><text:span text:style-name="T9">лексея </text:span></text:p>
          </text:deletion>
        </text:changed-region>
        <text:changed-region xml:id="ct820324944" text:id="ct820324944">
          <text:insertion>
            <office:change-info>
              <dc:creator>&lt;анонимный&gt;</dc:creator>
              <dc:date>2015-08-04T20:16:00</dc:date>
            </office:change-info>
          </text:insertion>
        </text:changed-region>
        <text:changed-region xml:id="ct820331600" text:id="ct820331600">
          <text:deletion>
            <office:change-info>
              <dc:creator>&lt;анонимный&gt;</dc:creator>
              <dc:date>2015-08-04T20:16:00</dc:date>
            </office:change-info>
            <text:p text:style-name="P12"><text:span text:style-name="T9">еннадьевича</text:span></text:p>
          </text:deletion>
        </text:changed-region>
        <text:changed-region xml:id="ct820317144" text:id="ct820317144">
          <text:insertion>
            <office:change-info>
              <dc:creator>&lt;анонимный&gt;</dc:creator>
              <dc:date>2015-08-04T20:16:00</dc:date>
            </office:change-info>
          </text:insertion>
        </text:changed-region>
        <text:changed-region xml:id="ct822685744" text:id="ct822685744">
          <text:deletion>
            <office:change-info>
              <dc:creator>&lt;анонимный&gt;</dc:creator>
              <dc:date>2015-08-04T09:38:00</dc:date>
            </office:change-info>
            <text:p text:style-name="P13"/>
            <text:p text:style-name="P13"/>
          </text:deletion>
        </text:changed-region>
        <text:changed-region xml:id="ct822684080" text:id="ct822684080">
          <text:insertion>
            <office:change-info>
              <dc:creator>&lt;анонимный&gt;</dc:creator>
              <dc:date>2015-08-04T09:41:00</dc:date>
            </office:change-info>
          </text:insertion>
        </text:changed-region>
        <text:changed-region xml:id="ct822690528" text:id="ct822690528">
          <text:deletion>
            <office:change-info>
              <dc:creator>&lt;анонимный&gt;</dc:creator>
              <dc:date>2015-08-03T17:07:00</dc:date>
            </office:change-info>
            <text:p text:style-name="P14"><text:span text:style-name="T10"><text:s/></text:span></text:p>
          </text:deletion>
        </text:changed-region>
        <text:changed-region xml:id="ct822682104" text:id="ct822682104">
          <text:deletion>
            <office:change-info>
              <dc:creator>&lt;анонимный&gt;</dc:creator>
              <dc:date>2015-08-04T20:17:00</dc:date>
            </office:change-info>
            <text:p text:style-name="P15"><text:span text:style-name="T11">лексей </text:span></text:p>
          </text:deletion>
        </text:changed-region>
        <text:changed-region xml:id="ct822671496" text:id="ct822671496">
          <text:insertion>
            <office:change-info>
              <dc:creator>&lt;анонимный&gt;</dc:creator>
              <dc:date>2015-08-04T20:17:00</dc:date>
            </office:change-info>
          </text:insertion>
        </text:changed-region>
        <text:changed-region xml:id="ct822697184" text:id="ct822697184">
          <text:deletion>
            <office:change-info>
              <dc:creator>&lt;анонимный&gt;</dc:creator>
              <dc:date>2015-08-04T20:17:00</dc:date>
            </office:change-info>
            <text:p text:style-name="P15"><text:span text:style-name="T11">орисович</text:span></text:p>
          </text:deletion>
        </text:changed-region>
        <text:changed-region xml:id="ct822676904" text:id="ct822676904">
          <text:insertion>
            <office:change-info>
              <dc:creator>&lt;анонимный&gt;</dc:creator>
              <dc:date>2015-08-04T20:17:00</dc:date>
            </office:change-info>
          </text:insertion>
        </text:changed-region>
        <text:changed-region xml:id="ct820314960" text:id="ct820314960">
          <text:deletion>
            <office:change-info>
              <dc:creator>&lt;анонимный&gt;</dc:creator>
              <dc:date>2015-08-04T20:17:00</dc:date>
            </office:change-info>
            <text:p text:style-name="P15"><text:span text:style-name="T12">лексеем </text:span></text:p>
          </text:deletion>
        </text:changed-region>
        <text:changed-region xml:id="ct820333472" text:id="ct820333472">
          <text:insertion>
            <office:change-info>
              <dc:creator>&lt;анонимный&gt;</dc:creator>
              <dc:date>2015-08-04T20:17:00</dc:date>
            </office:change-info>
          </text:insertion>
        </text:changed-region>
        <text:changed-region xml:id="ct820330768" text:id="ct820330768">
          <text:deletion>
            <office:change-info>
              <dc:creator>&lt;анонимный&gt;</dc:creator>
              <dc:date>2015-08-04T20:17:00</dc:date>
            </office:change-info>
            <text:p text:style-name="P15"><text:span text:style-name="T12">орисовичем</text:span></text:p>
          </text:deletion>
        </text:changed-region>
        <text:changed-region xml:id="ct820332640" text:id="ct820332640">
          <text:insertion>
            <office:change-info>
              <dc:creator>&lt;анонимный&gt;</dc:creator>
              <dc:date>2015-08-04T20:17:00</dc:date>
            </office:change-info>
          </text:insertion>
        </text:changed-region>
        <text:changed-region xml:id="ct822682208" text:id="ct822682208">
          <text:insertion>
            <office:change-info>
              <dc:creator>&lt;анонимный&gt;</dc:creator>
              <dc:date>2015-08-03T10:33:00</dc:date>
            </office:change-info>
          </text:insertion>
        </text:changed-region>
        <text:changed-region xml:id="ct820318288" text:id="ct820318288">
          <text:deletion>
            <office:change-info>
              <dc:creator>&lt;анонимный&gt;</dc:creator>
              <dc:date>2015-08-04T20:18:00</dc:date>
            </office:change-info>
            <text:p text:style-name="P16"><text:span text:style-name="T13">лексеем </text:span></text:p>
          </text:deletion>
        </text:changed-region>
        <text:changed-region xml:id="ct820316416" text:id="ct820316416">
          <text:insertion>
            <office:change-info>
              <dc:creator>&lt;анонимный&gt;</dc:creator>
              <dc:date>2015-08-04T20:18:00</dc:date>
            </office:change-info>
          </text:insertion>
        </text:changed-region>
        <text:changed-region xml:id="ct820311112" text:id="ct820311112">
          <text:deletion>
            <office:change-info>
              <dc:creator>&lt;анонимный&gt;</dc:creator>
              <dc:date>2015-08-04T20:18:00</dc:date>
            </office:change-info>
            <text:p text:style-name="P16"><text:span text:style-name="T13">орисовичем</text:span></text:p>
          </text:deletion>
        </text:changed-region>
        <text:changed-region xml:id="ct820315272" text:id="ct820315272">
          <text:insertion>
            <office:change-info>
              <dc:creator>&lt;анонимный&gt;</dc:creator>
              <dc:date>2015-08-04T20:18:00</dc:date>
            </office:change-info>
          </text:insertion>
        </text:changed-region>
        <text:changed-region xml:id="ct822687824" text:id="ct822687824">
          <text:deletion>
            <office:change-info>
              <dc:creator>&lt;анонимный&gt;</dc:creator>
              <dc:date>2015-08-03T17:10:00</dc:date>
            </office:change-info>
            <text:p text:style-name="P17"><text:span text:style-name="T14">.</text:span></text:p>
          </text:deletion>
        </text:changed-region>
        <text:changed-region xml:id="ct822676280" text:id="ct822676280">
          <text:insertion>
            <office:change-info>
              <dc:creator>&lt;анонимный&gt;</dc:creator>
              <dc:date>2015-08-03T17:10:00</dc:date>
            </office:change-info>
          </text:insertion>
        </text:changed-region>
        <text:changed-region xml:id="ct822686264" text:id="ct822686264">
          <text:deletion>
            <office:change-info>
              <dc:creator>&lt;анонимный&gt;</dc:creator>
              <dc:date>2015-08-03T17:10:00</dc:date>
            </office:change-info>
            <text:p text:style-name="P17"><text:span text:style-name="T14">.</text:span></text:p>
          </text:deletion>
        </text:changed-region>
        <text:changed-region xml:id="ct822674616" text:id="ct822674616">
          <text:insertion>
            <office:change-info>
              <dc:creator>&lt;анонимный&gt;</dc:creator>
              <dc:date>2015-08-03T17:10:00</dc:date>
            </office:change-info>
          </text:insertion>
        </text:changed-region>
        <text:changed-region xml:id="ct820334408" text:id="ct820334408">
          <text:deletion>
            <office:change-info>
              <dc:creator>&lt;анонимный&gt;</dc:creator>
              <dc:date>2015-08-04T20:18:00</dc:date>
            </office:change-info>
            <text:p text:style-name="P18"><text:span text:style-name="T15">лексей </text:span></text:p>
          </text:deletion>
        </text:changed-region>
        <text:changed-region xml:id="ct820315792" text:id="ct820315792">
          <text:insertion>
            <office:change-info>
              <dc:creator>&lt;анонимный&gt;</dc:creator>
              <dc:date>2015-08-04T20:18:00</dc:date>
            </office:change-info>
          </text:insertion>
        </text:changed-region>
        <text:changed-region xml:id="ct820321200" text:id="ct820321200">
          <text:deletion>
            <office:change-info>
              <dc:creator>&lt;анонимный&gt;</dc:creator>
              <dc:date>2015-08-04T20:18:00</dc:date>
            </office:change-info>
            <text:p text:style-name="P18"><text:span text:style-name="T15">орисович</text:span></text:p>
          </text:deletion>
        </text:changed-region>
        <text:changed-region xml:id="ct820324216" text:id="ct820324216">
          <text:insertion>
            <office:change-info>
              <dc:creator>&lt;анонимный&gt;</dc:creator>
              <dc:date>2015-08-04T20:18:00</dc:date>
            </office:change-info>
          </text:insertion>
        </text:changed-region>
        <text:changed-region xml:id="ct822692920" text:id="ct822692920">
          <text:deletion>
            <office:change-info>
              <dc:creator>&lt;анонимный&gt;</dc:creator>
              <dc:date>2015-08-03T17:12:00</dc:date>
            </office:change-info>
            <text:p text:style-name="P18"><text:span text:style-name="T16">н</text:span></text:p>
          </text:deletion>
        </text:changed-region>
        <text:changed-region xml:id="ct822678464" text:id="ct822678464">
          <text:deletion>
            <office:change-info>
              <dc:creator>&lt;анонимный&gt;</dc:creator>
              <dc:date>2015-08-03T17:09:00</dc:date>
            </office:change-info>
            <text:p text:style-name="P18"><text:span text:style-name="T16">, на рассмотрение дела явился его представитель </text:span><text:span text:style-name="T9">Филиппов Алексея Геннадьевич</text:span><text:span text:style-name="T16">.</text:span></text:p>
          </text:deletion>
        </text:changed-region>
        <text:changed-region xml:id="ct822694688" text:id="ct822694688">
          <text:insertion>
            <office:change-info>
              <dc:creator>&lt;анонимный&gt;</dc:creator>
              <dc:date>2015-08-03T17:09:00</dc:date>
            </office:change-info>
          </text:insertion>
        </text:changed-region>
        <text:changed-region xml:id="ct822679400" text:id="ct822679400">
          <text:deletion>
            <office:change-info>
              <dc:creator>&lt;анонимный&gt;</dc:creator>
              <dc:date>2015-08-03T17:13:00</dc:date>
            </office:change-info>
            <text:p text:style-name="P19"/>
            <text:p text:style-name="P20"/>
            <text:p text:style-name="P21"/>
          </text:deletion>
        </text:changed-region>
        <text:changed-region xml:id="ct820328064" text:id="ct820328064">
          <text:deletion>
            <office:change-info>
              <dc:creator>&lt;анонимный&gt;</dc:creator>
              <dc:date>2015-08-04T20:18:00</dc:date>
            </office:change-info>
            <text:p text:style-name="P22"><text:span text:style-name="T6">лексея </text:span></text:p>
          </text:deletion>
        </text:changed-region>
        <text:changed-region xml:id="ct320472528" text:id="ct320472528">
          <text:insertion>
            <office:change-info>
              <dc:creator>&lt;анонимный&gt;</dc:creator>
              <dc:date>2015-08-04T20:18:00</dc:date>
            </office:change-info>
          </text:insertion>
        </text:changed-region>
        <text:changed-region xml:id="ct320454328" text:id="ct320454328">
          <text:deletion>
            <office:change-info>
              <dc:creator>&lt;анонимный&gt;</dc:creator>
              <dc:date>2015-08-04T20:18:00</dc:date>
            </office:change-info>
            <text:p text:style-name="P22"><text:span text:style-name="T6">орисовича</text:span></text:p>
          </text:deletion>
        </text:changed-region>
        <text:changed-region xml:id="ct320455576" text:id="ct320455576">
          <text:insertion>
            <office:change-info>
              <dc:creator>&lt;анонимный&gt;</dc:creator>
              <dc:date>2015-08-04T20:18:00</dc:date>
            </office:change-info>
          </text:insertion>
        </text:changed-region>
        <text:changed-region xml:id="ct320473776" text:id="ct320473776">
          <text:deletion>
            <office:change-info>
              <dc:creator>&lt;анонимный&gt;</dc:creator>
              <dc:date>2015-08-04T20:18:00</dc:date>
            </office:change-info>
            <text:p text:style-name="P22"><text:span text:style-name="T7">дата рождения – 30 января  1980 г.; место рождения –   Тверская обл., п. Бологое – 4; паспорт: 28 02 № 709001, выдан ОВД ЗАТО Озерный  Тверской обл., 23 июля 2002 г., код подразделения 692-041; зарегистрирован по адресу: Московская обл., Одинцовский р-н, п. Власиха, ул. Заозерная, д. 25, кв. 54</text:span></text:p>
          </text:deletion>
        </text:changed-region>
        <text:changed-region xml:id="ct320467640" text:id="ct320467640">
          <text:insertion>
            <office:change-info>
              <dc:creator>&lt;анонимный&gt;</dc:creator>
              <dc:date>2015-08-04T20:18:00</dc:date>
            </office:change-info>
          </text:insertion>
        </text:changed-region>
        <text:changed-region xml:id="ct822694792" text:id="ct822694792">
          <text:deletion>
            <office:change-info>
              <dc:creator>&lt;анонимный&gt;</dc:creator>
              <dc:date>2015-08-03T17:10:00</dc:date>
            </office:change-info>
            <text:p text:style-name="P22"><text:span text:style-name="T17">.</text:span></text:p>
          </text:deletion>
        </text:changed-region>
        <text:changed-region xml:id="ct822690736" text:id="ct822690736">
          <text:insertion>
            <office:change-info>
              <dc:creator>&lt;анонимный&gt;</dc:creator>
              <dc:date>2015-08-03T17:10:00</dc:date>
            </office:change-info>
          </text:insertion>
        </text:changed-region>
        <text:changed-region xml:id="ct822690216" text:id="ct822690216">
          <text:deletion>
            <office:change-info>
              <dc:creator>&lt;анонимный&gt;</dc:creator>
              <dc:date>2015-08-03T17:10:00</dc:date>
            </office:change-info>
            <text:p text:style-name="P22"><text:span text:style-name="T17">.</text:span></text:p>
          </text:deletion>
        </text:changed-region>
        <text:changed-region xml:id="ct822678672" text:id="ct822678672">
          <text:insertion>
            <office:change-info>
              <dc:creator>&lt;анонимный&gt;</dc:creator>
              <dc:date>2015-08-03T17:10:00</dc:date>
            </office:change-info>
          </text:insertion>
        </text:changed-region>
        <text:changed-region xml:id="ct822664736" text:id="ct822664736">
          <text:deletion>
            <office:change-info>
              <dc:creator>&lt;анонимный&gt;</dc:creator>
              <dc:date>2015-08-03T17:10:00</dc:date>
            </office:change-info>
            <text:p text:style-name="P23">. </text:p>
          </text:deletion>
        </text:changed-region>
        <text:changed-region xml:id="ct822681376" text:id="ct822681376">
          <text:insertion>
            <office:change-info>
              <dc:creator>&lt;анонимный&gt;</dc:creator>
              <dc:date>2015-08-03T17:10:00</dc:date>
            </office:change-info>
          </text:insertion>
        </text:changed-region>
        <text:changed-region xml:id="ct822675136" text:id="ct822675136">
          <text:deletion>
            <office:change-info>
              <dc:creator>&lt;анонимный&gt;</dc:creator>
              <dc:date>2015-08-03T17:10:00</dc:date>
            </office:change-info>
            <text:p text:style-name="P23">.</text:p>
          </text:deletion>
        </text:changed-region>
        <text:changed-region xml:id="ct822677008" text:id="ct822677008">
          <text:insertion>
            <office:change-info>
              <dc:creator>&lt;анонимный&gt;</dc:creator>
              <dc:date>2015-08-03T17:10:00</dc:date>
            </office:change-info>
          </text:insertion>
        </text:changed-region>
        <text:changed-region xml:id="ct822692608" text:id="ct822692608">
          <text:deletion>
            <office:change-info>
              <dc:creator>&lt;анонимный&gt;</dc:creator>
              <dc:date>2015-08-03T17:11:00</dc:date>
            </office:change-info>
            <text:p text:style-name="P23">.</text:p>
          </text:deletion>
        </text:changed-region>
        <text:changed-region xml:id="ct822694584" text:id="ct822694584">
          <text:insertion>
            <office:change-info>
              <dc:creator>&lt;анонимный&gt;</dc:creator>
              <dc:date>2015-08-03T17:11:00</dc:date>
            </office:change-info>
          </text:insertion>
        </text:changed-region>
        <text:changed-region xml:id="ct822688448" text:id="ct822688448">
          <text:deletion>
            <office:change-info>
              <dc:creator>&lt;анонимный&gt;</dc:creator>
              <dc:date>2015-08-03T17:11:00</dc:date>
            </office:change-info>
            <text:p text:style-name="P24">. </text:p>
          </text:deletion>
        </text:changed-region>
        <text:changed-region xml:id="ct822674512" text:id="ct822674512">
          <text:insertion>
            <office:change-info>
              <dc:creator>&lt;анонимный&gt;</dc:creator>
              <dc:date>2015-08-03T17:11:00</dc:date>
            </office:change-info>
          </text:insertion>
        </text:changed-region>
        <text:changed-region xml:id="ct822680024" text:id="ct822680024">
          <text:insertion>
            <office:change-info>
              <dc:creator>&lt;анонимный&gt;</dc:creator>
              <dc:date>2015-08-04T09:38:00</dc:date>
            </office:change-info>
          </text:insertion>
        </text:changed-region>
        <text:changed-region xml:id="ct822669832" text:id="ct822669832">
          <text:deletion>
            <office:change-info>
              <dc:creator>&lt;анонимный&gt;</dc:creator>
              <dc:date>2015-08-03T17:12:00</dc:date>
            </office:change-info>
            <text:p text:style-name="P24">.</text:p>
          </text:deletion>
        </text:changed-region>
        <text:changed-region xml:id="ct822667128" text:id="ct822667128">
          <text:insertion>
            <office:change-info>
              <dc:creator>&lt;анонимный&gt;</dc:creator>
              <dc:date>2015-08-03T17:12:00</dc:date>
            </office:change-info>
          </text:insertion>
        </text:changed-region>
        <text:changed-region xml:id="ct822670768" text:id="ct822670768">
          <text:deletion>
            <office:change-info>
              <dc:creator>&lt;анонимный&gt;</dc:creator>
              <dc:date>2015-08-03T17:19:00</dc:date>
            </office:change-info>
            <text:p text:style-name="P25"><text:span text:style-name="T11">.</text:span></text:p>
          </text:deletion>
        </text:changed-region>
        <text:changed-region xml:id="ct822693544" text:id="ct822693544">
          <text:insertion>
            <office:change-info>
              <dc:creator>&lt;анонимный&gt;</dc:creator>
              <dc:date>2015-08-03T17:19:00</dc:date>
            </office:change-info>
          </text:insertion>
        </text:changed-region>
        <text:changed-region xml:id="ct822688552" text:id="ct822688552">
          <text:deletion>
            <office:change-info>
              <dc:creator>&lt;анонимный&gt;</dc:creator>
              <dc:date>2015-08-03T17:19:00</dc:date>
            </office:change-info>
            <text:p text:style-name="P25"><text:span text:style-name="T11">.</text:span></text:p>
          </text:deletion>
        </text:changed-region>
        <text:changed-region xml:id="ct822669000" text:id="ct822669000">
          <text:insertion>
            <office:change-info>
              <dc:creator>&lt;анонимный&gt;</dc:creator>
              <dc:date>2015-08-03T17:19:00</dc:date>
            </office:change-info>
          </text:insertion>
        </text:changed-region>
        <text:changed-region xml:id="ct822690632" text:id="ct822690632">
          <text:deletion>
            <office:change-info>
              <dc:creator>&lt;анонимный&gt;</dc:creator>
              <dc:date>2015-08-03T17:19:00</dc:date>
            </office:change-info>
            <text:p text:style-name="P26"><text:span text:style-name="T18">.</text:span></text:p>
          </text:deletion>
        </text:changed-region>
        <text:changed-region xml:id="ct822683560" text:id="ct822683560">
          <text:insertion>
            <office:change-info>
              <dc:creator>&lt;анонимный&gt;</dc:creator>
              <dc:date>2015-08-03T17:19:00</dc:date>
            </office:change-info>
          </text:insertion>
        </text:changed-region>
        <text:changed-region xml:id="ct822673680" text:id="ct822673680">
          <text:deletion>
            <office:change-info>
              <dc:creator>&lt;анонимный&gt;</dc:creator>
              <dc:date>2015-08-03T17:19:00</dc:date>
            </office:change-info>
            <text:p text:style-name="P26"><text:span text:style-name="T18">.</text:span></text:p>
          </text:deletion>
        </text:changed-region>
        <text:changed-region xml:id="ct822681272" text:id="ct822681272">
          <text:insertion>
            <office:change-info>
              <dc:creator>&lt;анонимный&gt;</dc:creator>
              <dc:date>2015-08-03T17:19:00</dc:date>
            </office:change-info>
          </text:insertion>
        </text:changed-region>
        <text:changed-region xml:id="ct822679608" text:id="ct822679608">
          <text:deletion>
            <office:change-info>
              <dc:creator>&lt;анонимный&gt;</dc:creator>
              <dc:date>2015-08-03T17:19:00</dc:date>
            </office:change-info>
            <text:p text:style-name="P26"><text:span text:style-name="T18">.</text:span></text:p>
          </text:deletion>
        </text:changed-region>
        <text:changed-region xml:id="ct822675448" text:id="ct822675448">
          <text:insertion>
            <office:change-info>
              <dc:creator>&lt;анонимный&gt;</dc:creator>
              <dc:date>2015-08-03T17:19:00</dc:date>
            </office:change-info>
          </text:insertion>
        </text:changed-region>
        <text:changed-region xml:id="ct822692192" text:id="ct822692192">
          <text:deletion>
            <office:change-info>
              <dc:creator>&lt;анонимный&gt;</dc:creator>
              <dc:date>2015-08-03T17:19:00</dc:date>
            </office:change-info>
            <text:p text:style-name="P26"><text:span text:style-name="T18">.</text:span></text:p>
          </text:deletion>
        </text:changed-region>
        <text:changed-region xml:id="ct822695520" text:id="ct822695520">
          <text:insertion>
            <office:change-info>
              <dc:creator>&lt;анонимный&gt;</dc:creator>
              <dc:date>2015-08-03T17:19:00</dc:date>
            </office:change-info>
          </text:insertion>
        </text:changed-region>
        <text:changed-region xml:id="ct822664944" text:id="ct822664944">
          <text:deletion>
            <office:change-info>
              <dc:creator>&lt;анонимный&gt;</dc:creator>
              <dc:date>2015-08-03T17:20:00</dc:date>
            </office:change-info>
            <text:p text:style-name="P25"><text:span text:style-name="T11">.</text:span></text:p>
          </text:deletion>
        </text:changed-region>
        <text:changed-region xml:id="ct822693336" text:id="ct822693336">
          <text:insertion>
            <office:change-info>
              <dc:creator>&lt;анонимный&gt;</dc:creator>
              <dc:date>2015-08-03T17:20:00</dc:date>
            </office:change-info>
          </text:insertion>
        </text:changed-region>
        <text:changed-region xml:id="ct320455160" text:id="ct320455160">
          <text:deletion>
            <office:change-info>
              <dc:creator>&lt;анонимный&gt;</dc:creator>
              <dc:date>2015-08-04T20:19:00</dc:date>
            </office:change-info>
            <text:p text:style-name="P23"/>
            <text:p text:style-name="P27"/>
          </text:deletion>
        </text:changed-region>
        <text:changed-region xml:id="ct822672224" text:id="ct822672224">
          <text:deletion>
            <office:change-info>
              <dc:creator>&lt;анонимный&gt;</dc:creator>
              <dc:date>2015-08-03T17:14:00</dc:date>
            </office:change-info>
            <text:p text:style-name="P27">Настоящее постановление вступило в законную силу</text:p>
            <text:p text:style-name="P27">«___»__________________2015 г.</text:p>
          </text:deletion>
        </text:changed-region>
        <text:changed-region xml:id="ct320473048" text:id="ct320473048">
          <text:deletion>
            <office:change-info>
              <dc:creator>&lt;анонимный&gt;</dc:creator>
              <dc:date>2015-08-04T20:19:00</dc:date>
            </office:change-info>
            <text:p text:style-name="P27"/>
            <text:p text:style-name="P28"/>
            <text:p text:style-name="P29"/>
          </text:deletion>
        </text:changed-region>
        <text:changed-region xml:id="ct822677944" text:id="ct822677944">
          <text:deletion>
            <office:change-info>
              <dc:creator>&lt;анонимный&gt;</dc:creator>
              <dc:date>2015-08-03T10:37:00</dc:date>
            </office:change-info>
            <text:p text:style-name="P29"/>
            <text:p text:style-name="P30"/>
          </text:deletion>
        </text:changed-region>
        <text:changed-region xml:id="ct320468160" text:id="ct320468160">
          <text:deletion>
            <office:change-info>
              <dc:creator>&lt;анонимный&gt;</dc:creator>
              <dc:date>2015-08-04T20:19:00</dc:date>
            </office:change-info>
            <text:p text:style-name="P30"/>
            <text:p text:style-name="P31"/>
          </text:deletion>
        </text:changed-region>
        <text:changed-region xml:id="ct822678776" text:id="ct822678776">
          <text:deletion>
            <office:change-info>
              <dc:creator>&lt;анонимный&gt;</dc:creator>
              <dc:date>2015-08-03T10:36:00</dc:date>
            </office:change-info>
            <text:p text:style-name="P31">Н</text:p>
          </text:deletion>
        </text:changed-region>
        <text:changed-region xml:id="ct320470760" text:id="ct320470760">
          <text:deletion>
            <office:change-info>
              <dc:creator>&lt;анонимный&gt;</dc:creator>
              <dc:date>2015-08-04T20:19:00</dc:date>
            </office:change-info>
            <text:p text:style-name="P31">ачальник Управления </text:p>
            <text:p text:style-name="P32">контроля тылового обеспечения </text:p>
            <text:p text:style-name="P32">и капитального строительства </text:p>
            <text:p text:style-name="P33"><text:span text:style-name="Font_20_Style22"><text:span text:style-name="T19">в сфере ГОЗ ФАС России <text:s text:c="64"/></text:span></text:span></text:p>
          </text:deletion>
        </text:changed-region>
        <text:changed-region xml:id="ct822666192" text:id="ct822666192">
          <text:deletion>
            <office:change-info>
              <dc:creator>&lt;анонимный&gt;</dc:creator>
              <dc:date>2015-08-03T10:37:00</dc:date>
            </office:change-info>
            <text:p text:style-name="P33"><text:span text:style-name="Font_20_Style22"><text:span text:style-name="T19"><text:s text:c="9"/></text:span></text:span></text:p>
          </text:deletion>
        </text:changed-region>
        <text:changed-region xml:id="ct822681584" text:id="ct822681584">
          <text:deletion>
            <office:change-info>
              <dc:creator>&lt;анонимный&gt;</dc:creator>
              <dc:date>2015-08-03T10:36:00</dc:date>
            </office:change-info>
            <text:p text:style-name="P33"><text:span text:style-name="Font_20_Style22"><text:span text:style-name="T19">О.Е</text:span></text:span></text:p>
          </text:deletion>
        </text:changed-region>
        <text:changed-region xml:id="ct822677632" text:id="ct822677632">
          <text:deletion>
            <office:change-info>
              <dc:creator>&lt;анонимный&gt;</dc:creator>
              <dc:date>2015-08-04T20:19:00</dc:date>
            </office:change-info>
            <text:p text:style-name="P33"><text:span text:style-name="Font_20_Style22"><text:span text:style-name="T19">. </text:span></text:span></text:p>
          </text:deletion>
        </text:changed-region>
        <text:changed-region xml:id="ct822685120" text:id="ct822685120">
          <text:deletion>
            <office:change-info>
              <dc:creator>&lt;анонимный&gt;</dc:creator>
              <dc:date>2015-08-03T10:37:00</dc:date>
            </office:change-info>
            <text:p text:style-name="P33"><text:span text:style-name="Font_20_Style22"><text:span text:style-name="T19">Балуев</text:span></text:span><text:span text:style-name="Font_20_Style22"><text:span text:style-name="T20"> <text:tab/></text:span></text:span></text:p>
            <text:p text:style-name="P17"><text:span text:style-name="Font_20_Style22"><text:span text:style-name="T20"/></text:span></text:p>
            <text:p text:style-name="P17"><text:span text:style-name="Font_20_Style22"><text:span text:style-name="T20"/></text:span></text:p>
            <text:p text:style-name="P17"><text:span text:style-name="Font_20_Style22"><text:span text:style-name="T20"/></text:span></text:p>
            <text:p text:style-name="P17"><text:span text:style-name="Font_20_Style22"><text:span text:style-name="T20"/></text:span></text:p>
            <text:p text:style-name="P17"><text:span text:style-name="Font_20_Style22"><text:span text:style-name="T20"/></text:span></text:p>
            <text:p text:style-name="P34"><text:span text:style-name="Font_20_Style22"><text:span text:style-name="T21"/></text:span></text:p>
          </text:deletion>
        </text:changed-region>
        <text:changed-region xml:id="ct822671080" text:id="ct822671080">
          <text:deletion>
            <office:change-info>
              <dc:creator>&lt;анонимный&gt;</dc:creator>
              <dc:date>2015-08-04T09:39:00</dc:date>
            </office:change-info>
            <text:p text:style-name="P34"><text:span text:style-name="Font_20_Style22"><text:span text:style-name="T21"/></text:span></text:p>
            <text:p text:style-name="P34"><text:span text:style-name="Font_20_Style22"><text:span text:style-name="T21"/></text:span></text:p>
          </text:deletion>
        </text:changed-region>
        <text:changed-region xml:id="ct822691256" text:id="ct822691256">
          <text:deletion>
            <office:change-info>
              <dc:creator>&lt;анонимный&gt;</dc:creator>
              <dc:date>2015-08-04T20:19:00</dc:date>
            </office:change-info>
            <text:p text:style-name="P34">исп.</text:p>
          </text:deletion>
        </text:changed-region>
        <text:changed-region xml:id="ct822669936" text:id="ct822669936">
          <text:deletion>
            <office:change-info>
              <dc:creator>&lt;анонимный&gt;</dc:creator>
              <dc:date>2015-08-04T09:39:00</dc:date>
            </office:change-info>
            <text:p text:style-name="P34">С</text:p>
          </text:deletion>
        </text:changed-region>
        <text:changed-region xml:id="ct822682416" text:id="ct822682416">
          <text:deletion>
            <office:change-info>
              <dc:creator>&lt;анонимный&gt;</dc:creator>
              <dc:date>2015-08-04T20:19:00</dc:date>
            </office:change-info>
            <text:p text:style-name="P34">афонов В.В.</text:p>
            <text:p text:style-name="P35">(<text:span text:style-name="T22">495) 983-11-15</text:span></text:p>
            <text:p text:style-name="P36">доб.17-2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1c05df-7052-4cf2-8652-533457a1125b" text:name="BossProviderVariable"/>
      </text:user-field-decls>
      <text:p text:style-name="P1"><text:change text:change-id="ct820332848"/></text:p>
      <text:p text:style-name="P77"><text:s text:c="3"/>ПОСТАНОВЛЕНИЕ </text:p>
      <text:p text:style-name="P45">о наложении штрафа по делу </text:p>
      <text:p text:style-name="P46"><text:span text:style-name="T70">об административном правонарушении </text:span><text:span text:style-name="T58"><text:s/></text:span><text:span text:style-name="T41">№ 4-7.30-485/00-25-15</text:span></text:p>
      <text:p text:style-name="P76"/>
      <text:p text:style-name="P75"/>
      <text:p text:style-name="P75">«03» августа 2015 г. <text:s text:c="75"/><text:tab/> <text:s text:c="9"/>г. Москва</text:p>
      <text:p text:style-name="P75"/>
      <text:p text:style-name="P12"><text:span text:style-name="T29">Я, </text:span><text:change-start text:change-id="ct822666712"/><text:span text:style-name="T29">заместитель </text:span><text:change-end text:change-id="ct822666712"/><text:span text:style-name="T29">начальник</text:span><text:change-start text:change-id="ct822688760"/><text:span text:style-name="T29">а</text:span><text:change-end text:change-id="ct822688760"/><text:span text:style-name="T29"> Управления </text:span><text:span text:style-name="T5">контроля тылового обеспечения и капитального строительства в сфере ГОЗ ФАС России </text:span><text:change text:change-id="ct822666088"/><text:change text:change-id="ct822671288"/><text:change-start text:change-id="ct822669520"/><text:span text:style-name="T5">Самолысов П.В.</text:span><text:change-end text:change-id="ct822669520"/><text:change text:change-id="ct822676488"/><text:span text:style-name="T5">,</text:span><text:span text:style-name="T33"> </text:span><text:span text:style-name="T29">рассмотрев</text:span><text:span text:style-name="T30"> </text:span><text:span text:style-name="T15">протокол и материалы дела об административном правонарушении, возбужденного определением от 22.06.2015 по делу </text:span><text:span text:style-name="T27">№ 4-7.30-485/00-25-15</text:span><text:span text:style-name="T8"> </text:span><text:span text:style-name="T32">в отношении </text:span><text:span text:style-name="T7">директора опытного производства  ОАО «Концерн радиостроения «Вега» <text:s/>Никитина </text:span><text:span text:style-name="T6">А</text:span><text:change text:change-id="ct820327440"/><text:change-start text:change-id="ct820320264"/><text:span text:style-name="T6">.</text:span><text:change-end text:change-id="ct820320264"/><text:span text:style-name="T6">Б</text:span><text:change text:change-id="ct820317768"/><text:change-start text:change-id="ct820302792"/><text:span text:style-name="T6">.</text:span><text:change-end text:change-id="ct820302792"/><text:span text:style-name="T7"> (</text:span><text:change text:change-id="ct820327024"/><text:change-start text:change-id="ct820317456"/><text:span text:style-name="T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change-end text:change-id="ct820317456"/><text:span text:style-name="T7">)</text:span><text:span text:style-name="T34">, </text:span><text:span text:style-name="T46">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text:span><text:span text:style-name="T47">(далее — КоАП), </text:span><text:span text:style-name="T9">в присутствии <text:s/>представителя <text:s/></text:span><text:change-start text:change-id="ct822677528"/><text:span text:style-name="T9"><text:s text:c="9"/></text:span><text:change-end text:change-id="ct822677528"/><text:span text:style-name="T9">Никитина</text:span><text:change text:change-id="ct822675864"/><text:change-start text:change-id="ct822691568"/><text:span text:style-name="T9"> </text:span><text:change-end text:change-id="ct822691568"/><text:span text:style-name="T8">А</text:span><text:span text:style-name="T9">.Б. по доверенности (б/н от 15.07.2015) <text:s text:c="3"/>- <text:s text:c="2"/>Филиппова А</text:span><text:change text:change-id="ct820310176"/><text:change-start text:change-id="ct820324944"/><text:span text:style-name="T9">.</text:span><text:change-end text:change-id="ct820324944"/><text:span text:style-name="T9">Г</text:span><text:change text:change-id="ct820331600"/><text:change-start text:change-id="ct820317144"/><text:span text:style-name="T9">.</text:span><text:change-end text:change-id="ct820317144"/><text:span text:style-name="T9">,</text:span></text:p>
      <text:p text:style-name="P13"><text:change text:change-id="ct822685744"/></text:p>
      <text:p text:style-name="P51"><text:change-start text:change-id="ct822684080"/></text:p>
      <text:p text:style-name="P51"><text:change-end text:change-id="ct822684080"/>УСТАНОВИЛ:</text:p>
      <text:p text:style-name="P64"/>
      <text:p text:style-name="P72"><text:span text:style-name="T72"><text:s/></text:span><text:span text:style-name="T73">На</text:span><text:span text:style-name="T10"><text:tab/> официальном сайте Российской Федерации в информационно- телекоммуникационной сети «Интернет» 06 октября 2014 года открытым акционерным обществом «Концерн радиостроения «Вега» (далее - <text:s/>Заказчик) было размещено извещение № 0473100001714000056 о проведении электронного аукциона на право заключения <text:s/>контракта на поставку «Комплекса технологического оборудования для <text:s/>механообрабатывающего производства».</text:span></text:p>
      <text:p text:style-name="P73">Пунктом 5.5 «Требования к содержанию, составу заявки на участие в электронном аукционе и инструкция по ее заполнению» раздела 1 <text:soft-page-break/>«Информационная карта электронного аукциона» документации об электронном аукционе установлено следующее:</text:p>
      <text:p text:style-name="P74"><text:span text:style-name="T10"><text:tab/>«Первая часть заявки на участие в электронном аукционе должна содержать следующую информацию: конкретные показатели используемого <text:s text:c="2"/>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10">аличии),</text:span> <text:span text:style-name="T10">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42"><text:tab/>Вторая часть заявки на участие в электронном аукционе должна содержать следующие документы и информацию:</text:p>
      <text:p text:style-name="P14"><text:span text:style-name="T60"><text:tab/>1)</text:span><text:span text:style-name="T75">  </text:span><text:span text:style-name="T10">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text:span></text:p>
      <text:p text:style-name="P14"><text:span text:style-name="T60"><text:tab/>2)</text:span><text:span text:style-name="T75">  </text:span><text:span text:style-name="T10">документы, подтверждающие соответствие участника электронного аукциона требованиям, установленным пунктами <text:s/>1 и 2 части <text:s/>1 статьи 31 Федерального закона от 05.04.2013 № 44-ФЗ « О контрактной системе в сфере <text:s/>закупок, товаров, услуг для обеспечения государственных и муниципальных нужд» (</text:span><text:change text:change-id="ct822690528"/><text:span text:style-name="T10">далее - Закона <text:s/>о контрактной <text:s/>системе ), <text:s/>или копии этих документов, а также декларация о соответствии участника электронного аукциона требованиям, установленным пунктами <text:s/>3-5, 7-9 <text:s text:c="3"/>части <text:s/>1 статьи <text:s/>31 <text:s text:c="3"/>Закона <text:s/>о контрактной <text:s/>системе;</text:span></text:p>
      <text:p text:style-name="P14"><text:span text:style-name="T60"><text:tab/>3)</text:span><text:span text:style-name="T75">  </text:span><text:span text:style-name="T10">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настоящей </text:span><text:soft-page-break/><text:span text:style-name="T10">документацией об электронном аукционе;</text:span></text:p>
      <text:p text:style-name="P14"><text:span text:style-name="T60"><text:tab/>4)</text:span><text:span text:style-name="T75">  </text:span><text:span text:style-name="T10">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42"><text:tab/>В соответствии с частью 1 статьи 67 Закона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text:s/>на соответствие требованиям, установленным документацией о таком аукционе в отношении закупаемых товаров, работ, услуг.</text:p>
      <text:p text:style-name="P42"><text:tab/>В соответствии с частью 4 статьи 67 Закона о контрактной системе участник электронного аукциона не допускается к участию в нем в случае:</text:p>
      <text:p text:style-name="P14"><text:span text:style-name="T60"><text:tab/>1)</text:span><text:span text:style-name="T75">  </text:span><text:span text:style-name="T10">непредоставления <text:s/>информации, предусмотренной частью 3 статьи 66 Закона о контрактной системе, или предоставления недостоверной информации;</text:span></text:p>
      <text:p text:style-name="P14"><text:span text:style-name="T60"><text:tab/>2)</text:span><text:span text:style-name="T75">  </text:span><text:span text:style-name="T10">несоответствия информации, предусмотренной частью 3 статьи 66 Закона о контрактной системе , требованиям документации о таком аукционе.</text:span></text:p>
      <text:p text:style-name="P42"><text:tab/>В соответствии с частью 1 статьи 69 Закона о контрактной системе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42"><text:tab/>В соответствии с частью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14"><text:span text:style-name="T60"><text:tab/>1)</text:span><text:span text:style-name="T75">  </text:span><text:span text:style-name="T10">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14"><text:span text:style-name="T60"><text:tab/>2)</text:span><text:span text:style-name="T75">  </text:span><text:span text:style-name="T10">несоответствия участника такого аукциона требованиям, установленным в соответствии с частью 1, частями 1.1 и 2 (при наличии таких </text:span><text:soft-page-break/><text:span text:style-name="T10">требований) статьи 31 Закона о контрактной системе.</text:span></text:p>
      <text:p text:style-name="P42"><text:tab/>Единая комиссия признала несоответствующей заявку ООО «Новые Технологии» по основанию, предусмотренному пунктом 1 части 4 статьи 67 Закона о контрактной системе, применимому для процедуры рассмотрения первых частей заявок на участие в электронном аукционе.</text:p>
      <text:p text:style-name="P42"><text:tab/>Дополнительно отмечается, что Единая комиссия на этапе рассмотрения первых частей заявок допустила ООО «Новые Технологии» к участию в электронном аукционе.<text:tab/></text:p>
      <text:p text:style-name="P43"><text:span text:style-name="T71"><text:tab/>Учитывая изложенное, Единой комиссией допущено нарушение положения части 7 статьи 69 Закона о контрактной системе, выразившееся в п</text:span><text:span text:style-name="T74">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ным</text:span><text:span text:style-name="T61"> частью 6 на</text:span><text:span text:style-name="T74">стоящей статьи.</text:span></text:p>
      <text:p text:style-name="P54"><text:s text:c="4"/>Таким образом, в действиях Единой комиссии заказчика установлен факт административного правонарушения, ответственность за которое <text:s/>предусмотрена частью 2 статьи 7.30 КоАП.</text:p>
      <text:p text:style-name="P15"><text:span text:style-name="T11"><text:tab/>На момент проведения электронного аукциона <text:s/>членом Единой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ся <text:s/>Никитин А</text:span><text:change text:change-id="ct822682104"/><text:change-start text:change-id="ct822671496"/><text:span text:style-name="T11">.</text:span><text:change-end text:change-id="ct822671496"/><text:span text:style-name="T11">Б</text:span><text:change text:change-id="ct822697184"/><text:change-start text:change-id="ct822676904"/><text:span text:style-name="T11">.</text:span><text:change-end text:change-id="ct822676904"/><text:span text:style-name="T11"> (приказ ОАО </text:span><text:span text:style-name="T12">«Концерн радиостроения «Вега» <text:s text:c="6"/></text:span><text:span text:style-name="T11">№ 471 от 17.03.2014 г.).</text:span></text:p>
      <text:p text:style-name="P15"><text:span text:style-name="T12"><text:tab/>Таким образом, </text:span><text:span text:style-name="T42"> директором опытного производства</text:span><text:span text:style-name="T12">  ОАО «Концерн радиостроения «Вега» Никитиным А</text:span><text:change text:change-id="ct820314960"/><text:change-start text:change-id="ct820333472"/><text:span text:style-name="T12">.</text:span><text:change-end text:change-id="ct820333472"/><text:span text:style-name="T12">Б</text:span><text:change text:change-id="ct820330768"/><text:change-start text:change-id="ct820332640"/><text:span text:style-name="T12">.</text:span><text:change-end text:change-id="ct820332640"/><text:span text:style-name="T12">, нарушены требования части 7 статьи <text:s text:c="2"/>69 Закона о контрактной системе. <text:s/></text:span></text:p>
      <text:p text:style-name="P49"><text:span text:style-name="T12"><text:tab/></text:span><text:span text:style-name="T40">Ответственность за указанное правонарушение предусмотрена частью <text:s/>2 </text:span><text:span text:style-name="T40">статьи 7.30 КоАП.</text:span></text:p>
      <text:p text:style-name="P52"><text:tab/>В соответствии с частью 2 статьи 7.30 КоАП отклонение заявки на участие в конкурсе, отказ в допуске к участию в аукционе, отстранение участника <text:s/>закупки от участия в конкурсе, аукционе (далее — отказ в допуске к участию в закупке) по основаниям, не предусмотренным законодательством Российской Федерации о контрактной системе в сфере закупок, влечёт наложение административного штрафа на должностное лицо <text:s/>в размере <text:s/>одного процента начальной (максимальной) цены контракта, но не менее пяти тысяч рублей и не более тридцати тысяч рублей.</text:p>
      <text:p text:style-name="P62">В соответствии с частью 1 статьи 4.5 КоАП срок <text:s/>давности привлечения к административной ответственности за <text:s/>административное <text:s/>правонарушение, <text:soft-page-break/>предусмотренное <text:span text:style-name="T40">частью 2 статьи 7.30 КоАП, составляет 1 год <text:s/>со дня <text:s/>совершения административного правонарушения.</text:span></text:p>
      <text:p text:style-name="P65">В соответствии <text:s/>со статьё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change-start text:change-id="ct822682208"/></text:p>
      <text:p text:style-name="P53"><text:tab/>23 июля 2015 года в ФАС России поступило письмо от представителя <text:s/>Никитина А.Б. - Филиппова А.Г. (вх. ФАС России от 24.07.2015 № 74993/ЭП/15), в котором он указывает на то, что несмотря на признание Рособоронзаказом необоснованным отклонение Единой комиссией заявки ООО «Новые Технологии», данное юридическое лицо отказалось от участия в аукционе в электронном виде при том, что его условия были неизменны, как и до момента предъявления ООО «Новые Технологии» жалобы в Рособоронзаказ. </text:p>
      <text:p text:style-name="P53"><text:tab/>Также, Филиппов А.Г. указывает на то, что отклонение Единой комиссией заявки ООО «Новые Технологии» хотя и содержит признаки административного правонарушения, является тем не менее, малозначительным и не повлекло негативных последствий, и ходатайствует об освобождении Никитина А.Б. от административной ответственности, и просит ограничится вынесением устного замечания.<text:change-end text:change-id="ct822682208"/></text:p>
      <text:p text:style-name="P63">Местом административного правонарушения, совершенного <text:span text:style-name="T42">директором опытного производства</text:span><text:span text:style-name="T12">  ОАО «Концерн радиостроения «Вега» Никитиным А.Б., является место нахождения ОАО «Концерн радиостроения «Вега»:</text:span> г. Москва, Кутузовский проспект, д. 34, 121170.</text:p>
      <text:p text:style-name="P16"><text:span text:style-name="T18">Датой административного правонарушения, совершенного </text:span><text:span text:style-name="T34">директором опытного производства</text:span><text:span text:style-name="T13">  ОАО «Концерн радиостроения «Вега» Никитиным А</text:span><text:change text:change-id="ct820318288"/><text:change-start text:change-id="ct820316416"/><text:span text:style-name="T13">.</text:span><text:change-end text:change-id="ct820316416"/><text:span text:style-name="T13">Б</text:span><text:change text:change-id="ct820311112"/><text:change-start text:change-id="ct820315272"/><text:span text:style-name="T13">.</text:span><text:change-end text:change-id="ct820315272"/><text:span text:style-name="T13">, <text:s/></text:span><text:span text:style-name="T18">является <text:s/>30 октября 2014 г. – дата принятия решения Единой Комиссии заказчика об отказе участнику <text:s/>ООО «Новые Технологии».</text:span> </text:p>
      <text:p text:style-name="P17"><text:tab/><text:span text:style-name="T14">Срок давности привлечения к административно ответственности, предусмотренный ч</text:span><text:change text:change-id="ct822687824"/><text:change-start text:change-id="ct822676280"/><text:span text:style-name="T14">астью</text:span><text:change-end text:change-id="ct822676280"/><text:span text:style-name="T14"> 1 ст</text:span><text:change text:change-id="ct822686264"/><text:change-start text:change-id="ct822674616"/><text:span text:style-name="T14">атьи</text:span><text:change-end text:change-id="ct822674616"/><text:span text:style-name="T14"> 4.5 КоАП, не истек.</text:span></text:p>
      <text:p text:style-name="P17"><text:span text:style-name="T21"><text:tab/></text:span><text:span text:style-name="T51">Обстоятельства, смягчающие или отягчающие административную </text:span><text:span text:style-name="T51">ответственность, не установлены. </text:span></text:p>
      <text:p text:style-name="P18"><text:span text:style-name="T52"><text:tab/>Д</text:span><text:span text:style-name="T29">иректор опытного производства</text:span><text:span text:style-name="T15">  ОАО «Концерн радиостроения «Вега» Никитин А</text:span><text:change text:change-id="ct820334408"/><text:change-start text:change-id="ct820315792"/><text:span text:style-name="T15">.</text:span><text:change-end text:change-id="ct820315792"/><text:span text:style-name="T15">Б</text:span><text:change text:change-id="ct820321200"/><text:change-start text:change-id="ct820324216"/><text:span text:style-name="T15">.</text:span><text:change-end text:change-id="ct820324216"/><text:span text:style-name="T53">,</text:span><text:span text:style-name="T54"> </text:span><text:span text:style-name="T16">надлежащим образом уведомлен</text:span><text:change text:change-id="ct822692920"/><text:span text:style-name="T16"> о дате, времени и месте рассмотрения дела</text:span><text:change text:change-id="ct822678464"/><text:change-start text:change-id="ct822694688"/><text:span text:style-name="T16">.</text:span><text:change-end text:change-id="ct822694688"/></text:p>
      <text:p text:style-name="P25"><text:span text:style-name="Font_20_Style22"><text:span text:style-name="T19">На основании изложенного, учитывая обстоятельства совершенного административного правонарушения, руководствуясь статьями 4.1, 4.2, 4.5, 23.66, 29.7, 29.9, 29.10 КоАП,</text:span></text:span></text:p>
      <text:p text:style-name="P21"><text:change text:change-id="ct822679400"/></text:p>
      <text:p text:style-name="P20">ПОСТАНОВИЛ:</text:p>
      <text:p text:style-name="P58"/>
      <text:p text:style-name="P22"><text:span text:style-name="T17">Признать </text:span><text:span text:style-name="T7">директора опытного производства  ОАО «Концерн радиостроения «Вега» <text:s/>Никитина </text:span><text:span text:style-name="T6">А</text:span><text:change text:change-id="ct820328064"/><text:change-start text:change-id="ct320472528"/><text:span text:style-name="T6">.</text:span><text:change-end text:change-id="ct320472528"/><text:span text:style-name="T6">Б</text:span><text:change text:change-id="ct320454328"/><text:change-start text:change-id="ct320455576"/><text:span text:style-name="T6">.</text:span><text:change-end text:change-id="ct320455576"/><text:span text:style-name="T7"> </text:span><text:soft-page-break/><text:span text:style-name="T7">(</text:span><text:change text:change-id="ct320473776"/><text:change-start text:change-id="ct320467640"/><text:span text:style-name="T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change-end text:change-id="ct320467640"/><text:span text:style-name="T7">)</text:span><text:span text:style-name="T17"> </text:span><text:span text:style-name="T16">виновным в совершении административного правонарушения, ответственность за которое предусмотрена</text:span> <text:span text:style-name="T17">ч</text:span><text:change text:change-id="ct822694792"/><text:change-start text:change-id="ct822690736"/><text:span text:style-name="T17">астью</text:span><text:change-end text:change-id="ct822690736"/><text:span text:style-name="T17"> 2 ст</text:span><text:change text:change-id="ct822690216"/><text:change-start text:change-id="ct822678672"/><text:span text:style-name="T17">атьи</text:span><text:change-end text:change-id="ct822678672"/><text:span text:style-name="T17"> 7.30 КоАП, </text:span><text:span text:style-name="T55">и назначить наказание в виде административного штрафа в размере</text:span><text:span text:style-name="T62"> 30 000 (тридцати тысяч) рублей.</text:span></text:p>
      <text:p text:style-name="P23">В соответствии с ч<text:change text:change-id="ct822664736"/><text:change-start text:change-id="ct822681376"/>астью<text:change-end text:change-id="ct822681376"/>1 ст<text:change text:change-id="ct822675136"/><text:change-start text:change-id="ct822677008"/>атьи<text:change-end text:change-id="ct822677008"/>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text:change text:change-id="ct822692608"/><text:change-start text:change-id="ct822694584"/>атьей <text:change-end text:change-id="ct822694584"/> 31.5 КоАП.</text:p>
      <text:p text:style-name="P24">В соответствии с ч<text:change text:change-id="ct822688448"/><text:change-start text:change-id="ct822674512"/>астью<text:change-end text:change-id="ct822674512"/><text:change-start text:change-id="ct822680024"/> <text:change-end text:change-id="ct822680024"/>5 ст<text:change text:change-id="ct822669832"/><text:change-start text:change-id="ct822667128"/>атьи<text:change-end text:change-id="ct822667128"/> 3.5 КоАП сумма административного штрафа подлежит зачислению в бюджет в полном объеме.</text:p>
      <text:p text:style-name="P24">Согласно Федеральному закону от 01.12.2014 № 384-ФЗ<text:line-break/>«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p>
      <text:p text:style-name="P66"/>
      <text:p text:style-name="P67">Получатель ИНН 7703516539 КПП 770301001</text:p>
      <text:p text:style-name="P67">Межрегиональное операционное УФК</text:p>
      <text:p text:style-name="P67">(для ФАС России л/с 04951001610)</text:p>
      <text:p text:style-name="P67">КБК 161 1 16 33010 01 6000 140</text:p>
      <text:p text:style-name="P67">ОКТМО 45380000</text:p>
      <text:p text:style-name="P67">Банк получателя ОПЕРУ-1 Банка России г. Москвы</text:p>
      <text:p text:style-name="P67">БИК 044501002</text:p>
      <text:p text:style-name="P68">Расчетный счет 40101810500000001901</text:p>
      <text:p text:style-name="P69">Назначение платежа: оплата штрафа по административному делу</text:p>
      <text:p text:style-name="P69">№ <text:span text:style-name="T78">4-7.30-485/00-25-15 (ГОЗ)</text:span></text:p>
      <text:p text:style-name="P70"><text:span text:style-name="T56">ID</text:span><text:span text:style-name="T52"> начисления: </text:span><text:span text:style-name="T69">Ъ2016a6AS07290236177 </text:span></text:p>
      <text:p text:style-name="P23"/>
      <text:p text:style-name="P57"><text:span text:style-name="T63">Копию документа, подтверждающего уплату административного </text:span><text:soft-page-break/><text:span text:style-name="T63">штрафа, лицо, привлеченное к административной ответственности, направляет должностному лицу, вынесшему постановление, </text:span><text:span text:style-name="T64">по факсу (495)982-16-11,<text:line-break/>982-39-67 или электронной почте </text:span><text:span text:style-name="T59">safonov@fas.gov.ru</text:span><text:span text:style-name="T64">.</text:span></text:p>
      <text:p text:style-name="P25">Согласно <text:span text:style-name="T11">ч</text:span><text:change text:change-id="ct822670768"/><text:change-start text:change-id="ct822693544"/><text:span text:style-name="T11">астью</text:span><text:change-end text:change-id="ct822693544"/><text:span text:style-name="T11"> 1 ст</text:span><text:change text:change-id="ct822688552"/><text:change-start text:change-id="ct822669000"/><text:span text:style-name="T11">атьи</text:span><text:change-end text:change-id="ct822669000"/><text:span text:style-name="T11"> 20.25 </text:span>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text:span text:style-name="T18"><text:s text:c="2"/>В соответствии с ч</text:span><text:change text:change-id="ct822690632"/><text:change-start text:change-id="ct822683560"/><text:span text:style-name="T18">астью</text:span><text:change-end text:change-id="ct822683560"/><text:span text:style-name="T18"> 1 ст</text:span><text:change text:change-id="ct822673680"/><text:change-start text:change-id="ct822681272"/><text:span text:style-name="T18">атьи</text:span><text:change-end text:change-id="ct822681272"/><text:span text:style-name="T18"> 30.1 и ч</text:span><text:change text:change-id="ct822679608"/><text:change-start text:change-id="ct822675448"/><text:span text:style-name="T18">астью</text:span><text:change-end text:change-id="ct822675448"/><text:span text:style-name="T18"> 1 ст</text:span><text:change text:change-id="ct822692192"/><text:change-start text:change-id="ct822695520"/><text:span text:style-name="T18">атьи </text:span><text:change-end text:change-id="ct822695520"/><text:span text:style-name="T18"><text:s/>30.3 КоАП постановление по делу об административном правонарушении может быть обжаловано вышестоящему должностному лицу либо</text:span> <text:span text:style-name="T18">в районный суд по месту рассмотрения дела в течение 10 дней со дня вручения или получения копии постановления.</text:span></text:p>
      <text:p text:style-name="P25">Согласно<text:span text:style-name="T76"> </text:span><text:span text:style-name="T11">ст</text:span><text:change text:change-id="ct822664944"/><text:change-start text:change-id="ct822693336"/><text:span text:style-name="T11">атье </text:span><text:change-end text:change-id="ct822693336"/><text:span text:style-name="T11"><text:s/>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0"><text:change text:change-id="ct320455160"/><text:change text:change-id="ct822672224"/><text:change text:change-id="ct320473048"/><text:change text:change-id="ct822677944"/><text:change text:change-id="ct320468160"/><text:change text:change-id="ct822678776"/><text:change text:change-id="ct320470760"/><text:change text:change-id="ct822666192"/><text:change text:change-id="ct822681584"/><text:change text:change-id="ct822677632"/><text:change text:change-id="ct822685120"/><text:change text:change-id="ct822671080"/><text:change text:change-id="ct822691256"/><text:change text:change-id="ct822669936"/><text:change text:change-id="ct822682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6E97A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29cm" fo:margin-bottom="0.9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141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tracked-changes>
          <text:changed-region xml:id="ct822675968" text:id="ct822675968">
            <text:insertion>
              <office:change-info>
                <dc:creator>&lt;анонимный&gt;</dc:creator>
                <dc:date>2015-08-04T09:43:00</dc:date>
              </office:change-info>
            </text:insertion>
          </text:changed-region>
        </text:tracked-changes>
        <text:p text:style-name="MP2"><draw:frame draw:style-name="Mfr1" draw:name="SpdTextFrame" text:anchor-type="paragraph" svg:x="0.499cm" svg:y="28.7cm" svg:width="4.8cm" draw:z-index="4"><draw:text-box fo:min-height="0.041cm"><text:p text:style-name="Frame_20_contents"><text:change-start text:change-id="ct822675968"/><text:s/><text:change-end text:change-id="ct822675968"/></text:p></draw:text-box></draw:frame></text:p>
      </style:footer>
    </style:master-page>
    <style:master-page style:name="First_20_Page" style:display-name="First Page" style:page-layout-name="Mpm2" style:next-style-name="Standard">
      <style:footer>
        <text:tracked-changes>
          <text:changed-region xml:id="ct822688032" text:id="ct822688032">
            <text:insertion>
              <office:change-info>
                <dc:creator>&lt;анонимный&gt;</dc:creator>
                <dc:date>2015-08-04T09:43:00</dc:date>
              </office:change-info>
            </text:insertion>
          </text:changed-region>
        </text:tracked-changes>
        <text:p text:style-name="MP2"><draw:frame draw:style-name="Mfr2" draw:name="SpdBarcode" text:anchor-type="paragraph" svg:x="0cm" svg:width="3.6cm" svg:height="0.78cm" draw:z-index="0"><draw:image xlink:href="Pictures/10000201000000780000001A26E97AC1.png" xlink:type="simple" xlink:show="embed" xlink:actuate="onLoad"/></draw:frame><draw:frame draw:style-name="Mfr1" draw:name="SpdTextFrame1" text:anchor-type="paragraph" svg:x="0.499cm" svg:y="28.7cm" svg:width="4.8cm" draw:z-index="7"><draw:text-box fo:min-height="0.041cm"><text:p text:style-name="Frame_20_contents"><text:change-start text:change-id="ct822688032"/><text:s/><text:change-end text:change-id="ct82268803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7T14:11:18.47</meta:creation-date>
    <dc:date>2015-08-04T20:19:59.35</dc:date>
    <meta:editing-duration>PT2M37S</meta:editing-duration>
    <meta:editing-cycles>1</meta:editing-cycles>
    <meta:generator>OpenOffice.org/3.4.1$Win32 OpenOffice.org_project/341m1$Build-9593</meta:generator>
    <meta:print-date>2015-08-03T10:39:05.61</meta:print-date>
    <meta:document-statistic meta:table-count="0" meta:image-count="1" meta:object-count="0" meta:page-count="7" meta:paragraph-count="127" meta:word-count="1926" meta:character-count="16053"/>
    <meta:user-defined meta:name="Поле 1"/>
    <meta:user-defined meta:name="Поле 2"/>
    <meta:user-defined meta:name="Поле 3"/>
    <meta:user-defined meta:name="Поле 4"/>
  </office:meta>
</office:document-meta>
</file>