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5823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10.53cm" fo:margin-right="0cm" fo:margin-top="0cm" fo:margin-bottom="0cm" style:line-height-at-least="0.64cm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Text_20_body" style:master-page-name="First_20_Page">
      <style:paragraph-properties fo:margin-left="10.53cm" fo:margin-right="0cm" fo:margin-top="0cm" fo:margin-bottom="0cm" style:line-height-at-least="0.64cm" fo:text-align="start" style:justify-single-word="false" fo:text-indent="0cm" style:auto-text-indent="false" style:page-number="auto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22222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76287e-a360-4384-abcf-621007addf1b" text:name="BossProviderVariable"/>
      </text:user-field-decls>
      <text:p text:style-name="P16"/>
      <text:h text:style-name="P9" text:outline-level="1">УВЕДОМЛЕНИЕ</text:h>
      <text:h text:style-name="P10" text:outline-level="1">о назначении времени и места рассмотрения жалобы на постановление </text:h>
      <text:h text:style-name="P10" text:outline-level="1">по делу <text:span text:style-name="T1">№ 4АП/2015</text:span> об административном правонарушении </text:h>
      <text:p text:style-name="P12"/>
      <text:p text:style-name="P7">Настоящим ФАС России уведомляет, что «03» сентября 2015 в 14 часов 00 минут по адресу: 123995, г. Москва, ул. Садовая-Кудринская, д. 11, этаж 4,<text:line-break/>Овальный зал, состоится рассмотрение жалобы Г.А. Агафонова на постановление по делу <text:span text:style-name="T1">№ 4АП/2015</text:span> об административном правонарушении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5823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858236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2:37:46.07</meta:creation-date>
    <dc:date>2015-08-04T20:28:37.71</dc:date>
    <meta:editing-duration>PT6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7" meta:character-count="408"/>
    <meta:user-defined meta:name="Поле 1"/>
    <meta:user-defined meta:name="Поле 2"/>
    <meta:user-defined meta:name="Поле 3"/>
    <meta:user-defined meta:name="Поле 4"/>
  </office:meta>
</office:document-meta>
</file>