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B0BA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784cm" fo:margin-right="0cm" fo:line-height="100%" fo:text-indent="1.536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8.784cm" fo:margin-right="0cm" fo:line-height="100%" fo:text-indent="1.4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8.784cm" fo:margin-right="0cm" fo:line-height="100%" fo:text-indent="1.45cm" style:auto-text-indent="fals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" style:family="paragraph" style:parent-style-name="Standard">
      <style:paragraph-properties fo:margin-left="9.948cm" fo:margin-right="0cm" fo:margin-top="0.176cm" fo:margin-bottom="0cm" fo:line-height="15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11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2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 style:master-page-name="First_20_Page">
      <style:paragraph-properties fo:margin-left="8.784cm" fo:margin-right="0cm" fo:line-height="100%" fo:text-indent="1.536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41abec-6a00-4f50-84b7-75154a7efbeb" text:name="BossProviderVariable"/>
      </text:user-field-decls>
      <text:p text:style-name="P13"/>
      <text:p text:style-name="P7">Уведомление</text:p>
      <text:p text:style-name="P10">Настоящим уведомляем Вас, что составление протокола об административном правонарушении по делу № 4-14.32-524/00-22-15 в отношении Казакова О.Г. о нарушении антимонопольного законодательства по делу № 1-11-26/00-22-14, ответственность за которое предусмотрена частью 1 статьи 14.32 КоАП <text:s/>состоится 19 августа 2015 года в 11 часов 20 минут по адресу: г. Москва, Пыжевский переулок, д. 6, каб. 211.</text:p>
      <text:p text:style-name="P11"><text:span text:style-name="T2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3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3">1</text:span></text:span></text:a><text:span text:style-name="T4">4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B0BA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4B0BA6B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2:56:26.96</meta:creation-date>
    <dc:date>2015-08-04T20:30:34.78</dc:date>
    <meta:editing-duration>PT3M15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7" meta:character-count="558"/>
    <meta:user-defined meta:name="Поле 1"/>
    <meta:user-defined meta:name="Поле 2"/>
    <meta:user-defined meta:name="Поле 3"/>
    <meta:user-defined meta:name="Поле 4"/>
  </office:meta>
</office:document-meta>
</file>