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181B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fo:font-size="10pt" style:font-size-asian="10pt"/>
    </style:style>
    <style:style style:name="P4"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5" style:family="paragraph" style:parent-style-name="ConsPlusNormal">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7" style:family="paragraph" style:parent-style-name="Text_20_body">
      <style:paragraph-properties fo:margin-top="0cm" fo:margin-bottom="0cm" fo:line-height="100%"/>
      <style:text-properties fo:color="#000000" fo:font-size="14pt"/>
    </style:style>
    <style:style style:name="P8" style:family="paragraph" style:parent-style-name="Обычный_20__28_веб_29_">
      <style:paragraph-properties fo:margin-left="0cm" fo:margin-right="0cm" fo:margin-top="0cm" fo:margin-bottom="0cm" fo:line-height="100%" fo:text-align="center" style:justify-single-word="false" fo:text-indent="0cm" style:auto-text-indent="false"/>
    </style:style>
    <style:style style:name="P9" style:family="paragraph" style:parent-style-name="Text_20_body">
      <style:paragraph-properties fo:margin-left="0cm" fo:margin-right="0cm" fo:margin-top="0cm" fo:margin-bottom="0cm" fo:line-height="100%" fo:text-indent="0cm" style:auto-text-indent="false"/>
      <style:text-properties fo:font-size="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background-color="#ffffff"/>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2" style:family="paragraph" style:parent-style-name="Text_20_body">
      <style:paragraph-properties fo:margin-left="0cm" fo:margin-right="0cm" fo:margin-top="0cm" fo:margin-bottom="0cm" fo:line-height="100%" fo:text-indent="0cm" style:auto-text-indent="false"/>
      <style:text-properties fo:font-size="10pt"/>
    </style:style>
    <style:style style:name="P13"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14" style:family="paragraph" style:parent-style-name="Text_20_body">
      <style:paragraph-properties fo:margin-left="9.763cm" fo:margin-right="0cm" fo:margin-top="0cm" fo:margin-bottom="0cm" fo:text-indent="0cm" style:auto-text-indent="false"/>
      <style:text-properties fo:color="#000000" fo:font-size="14pt" fo:background-color="#ffffff" style:font-size-asian="14pt" style:font-size-complex="14pt"/>
    </style:style>
    <style:style style:name="P15" style:family="paragraph" style:parent-style-name="Text_20_body">
      <style:paragraph-properties fo:margin-left="9.763cm" fo:margin-right="0cm" fo:margin-top="0cm" fo:margin-bottom="0cm" fo:text-indent="0cm" style:auto-text-indent="false"/>
      <style:text-properties fo:color="#000000" fo:font-size="14pt" style:font-size-asian="14pt" style:font-size-complex="14pt"/>
    </style:style>
    <style:style style:name="P16" style:family="paragraph" style:parent-style-name="Text_20_body">
      <style:paragraph-properties fo:margin-left="9.763cm" fo:margin-right="0cm" fo:margin-top="0cm" fo:margin-bottom="0cm" fo:line-height="100%" fo:text-indent="0cm" style:auto-text-indent="false"/>
      <style:text-properties fo:color="#000000" fo:font-size="14pt" style:font-size-asian="14pt" style:font-size-complex="14pt"/>
    </style:style>
    <style:style style:name="P17" style:family="paragraph" style:parent-style-name="Text_20_body">
      <style:paragraph-properties fo:margin-left="9.763cm" fo:margin-right="0cm" fo:margin-top="0cm" fo:margin-bottom="0cm" fo:text-align="justify" style:justify-single-word="false" fo:text-indent="0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fo:background-color="#ffffff"/>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561cm" style:auto-text-indent="fals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style:style>
    <style:style style:name="P27"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1" fo:font-size="14pt"/>
    </style:style>
    <style:style style:name="P28" style:family="paragraph" style:parent-style-name="Text_20_body">
      <style:paragraph-properties fo:margin-left="0cm" fo:margin-right="0cm" fo:margin-top="0cm" fo:margin-bottom="0cm" fo:line-height="100%" fo:text-align="justify" style:justify-single-word="false" fo:text-indent="1.561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561cm" style:auto-text-indent="false" fo:keep-with-next="always"/>
      <style:text-properties style:font-name="Times New Roman1" fo:font-size="14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fo:font-size="14pt" fo:background-color="#ffffff"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36"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font-style="normal" style:font-style-asian="normal" style:font-style-complex="normal"/>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fo:background-color="#ffffff"/>
    </style:style>
    <style:style style:name="P40"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style>
    <style:style style:name="P41"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style:style>
    <style:style style:name="P42"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T1" style:family="text">
      <style:text-properties style:font-name="Times New Roman1"/>
    </style:style>
    <style:style style:name="T2" style:family="text">
      <style:text-properties fo:color="#000000"/>
    </style:style>
    <style:style style:name="T3" style:family="text">
      <style:text-properties fo:color="#000000" fo:font-size="14pt" fo:background-color="#ffffff"/>
    </style:style>
    <style:style style:name="T4" style:family="text">
      <style:text-properties fo:color="#000000" fo:font-size="14pt" fo:background-color="#ffffff" style:font-size-asian="14pt" style:font-size-complex="14pt"/>
    </style:style>
    <style:style style:name="T5" style:family="text">
      <style:text-properties fo:color="#000000" fo:font-size="14pt" fo:font-weight="normal" fo:background-color="#ffffff" style:font-weight-asian="normal" style:font-weight-complex="normal"/>
    </style:style>
    <style:style style:name="T6" style:family="text">
      <style:text-properties fo:color="#000000" fo:font-size="14pt" fo:font-weight="normal" fo:background-color="#ffffff" style:font-size-asian="14pt" style:font-weight-asian="normal" style:font-size-complex="14pt" style:font-weight-complex="normal"/>
    </style:style>
    <style:style style:name="T7" style:family="text">
      <style:text-properties fo:color="#000000" fo:font-size="14pt" style:font-size-asian="14pt" style:font-size-complex="14pt"/>
    </style:style>
    <style:style style:name="T8" style:family="text">
      <style:text-properties fo:color="#000000" style:font-name="Times New Roman1" fo:font-size="14pt" fo:background-color="#ffffff"/>
    </style:style>
    <style:style style:name="T9" style:family="text">
      <style:text-properties fo:color="#000000" style:font-name="Times New Roman1" fo:font-size="14pt" fo:background-color="#ffffff" style:font-size-asian="14pt" style:font-size-complex="14pt"/>
    </style:style>
    <style:style style:name="T10" style:family="text">
      <style:text-properties fo:color="#000000" fo:background-color="#ffffff"/>
    </style:style>
    <style:style style:name="T11" style:family="text">
      <style:text-properties fo:color="#000000" style:font-name="Times New Roman" fo:font-size="14pt" fo:background-color="#ffffff" style:font-size-asian="14pt" style:font-name-complex="Times New Roman" style:font-size-complex="14pt"/>
    </style:style>
    <style:style style:name="T1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font-size="14pt"/>
    </style:style>
    <style:style style:name="T15" style:family="text">
      <style:text-properties fo:font-size="14pt" fo:background-color="#ffffff"/>
    </style:style>
    <style:style style:name="T16" style:family="text">
      <style:text-properties fo:font-size="14pt" style:font-size-asian="14pt" style:font-size-complex="14pt"/>
    </style:style>
    <style:style style:name="T17" style:family="text">
      <style:text-properties fo:font-size="14pt" style:font-size-asian="14pt" style:font-name-complex="Times New Roman" style:font-size-complex="14pt"/>
    </style:style>
    <style:style style:name="T18" style:family="text">
      <style:text-properties fo:background-color="#ffffff"/>
    </style:style>
    <style:style style:name="T19" style:family="text">
      <style:text-properties fo:font-weight="normal" style:font-weight-asian="normal" style:font-weight-complex="normal"/>
    </style:style>
    <style:style style:name="T20" style:family="text">
      <style:text-properties fo:font-weight="normal" fo:background-color="#ffffff" style:font-weight-asian="normal" style:font-weight-complex="normal"/>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font-name="Times New Roman" fo:font-size="14pt" style:font-size-asian="14pt" style:font-name-complex="Times New Roman" style:font-size-complex="14pt"/>
    </style:style>
    <style:style style:name="T24" style:family="text">
      <style:text-properties fo:font-size="10pt"/>
    </style:style>
    <style:style style:name="T25" style:family="text">
      <style:text-properties fo:font-size="10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7d7e5e-be1d-4966-ae06-97de0f93b099" text:name="BossProviderVariable"/>
      </text:user-field-decls>
      <text:p text:style-name="P41"><text:span text:style-name="T21">ПОСТАНОВЛЕНИЕ</text:span></text:p>
      <text:p text:style-name="P6">о прекращении производства по делу</text:p>
      <text:p text:style-name="P8"><text:span text:style-name="Основной_20_шрифт_20_абзаца"><text:span text:style-name="T4">об административном правонарушении № </text:span></text:span><text:span text:style-name="Основной_20_шрифт_20_абзаца"><text:span text:style-name="T9">Е-2420/14/АК293-15</text:span></text:span></text:p>
      <text:p text:style-name="P8"><text:span text:style-name="Основной_20_шрифт_20_абзаца"><text:span text:style-name="T4"/></text:span></text:p>
      <text:p text:style-name="P9">«30» июля 2015                                                                                             <text:s text:c="2"/>  Москва</text:p>
      <text:p text:style-name="P18"/>
      <text:p text:style-name="P19"><text:span text:style-name="T14">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25.05.2015 по делу № Е-2420/14/АК293-15 в отношении </text:span><text:span text:style-name="T3">– </text:span><text:span text:style-name="T8">члена Аукционной комиссии Федерального агентства морского и речного транспорта Российской Федерации Петрова А.В. (XXXXXXXXXXXXXXXXXXXXXXXXXXXXXXXXXXXXXXXXXXXXXXXXXXXXXXXXXXXXXXXXXXXXXXXXXXXXXXXXXXXXXXXXXXXXXXXXXXXXXXXXXXXXXXXXXXXXXXXXXXXXXXXXXXXXXXXXXXXXXXXXXXXXXXXXXXXXXXXXXXXXXXXXXXXXXXXXXXXXXXXXXXXXXXXXXX)</text:span><text:span text:style-name="T3">,</text:span><text:span text:style-name="T10"> </text:span><text:span text:style-name="T14">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0"/>
      <text:p text:style-name="P11"><text:span text:style-name="T15">УСТАНОВИЛА:</text:span><text:span text:style-name="T18"> </text:span></text:p>
      <text:p text:style-name="P37">Федеральным агентством морского и речного транспорта (далее — Заказчик) размещен электронный аукцион на выполнение строительно-монтажных и отделочных работ по ремонту в помещениях административного здания Федерального агентства морского и речного транспорта. <text:s/>(номер извещения 0173100012214000066) (далее — Аукцион).</text:p>
      <text:p text:style-name="P26">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6">Согласно части 4 статьи 67 Закона о контрактной системе участник электронного аукциона не допускается к участию в нем в случае: </text:p>
      <text:p text:style-name="P26">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6">2) несоответствия информации, предусмотренной частью 3 статьи 66 Закона о контрактной системе, требованиям документации о таком аукционе.</text:p>
      <text:p text:style-name="P26">Согласно части 5 статьи 67 Закона о контрактной системе отказ в допуске к участию в электронном аукционе по основаниям, не <text:soft-page-break/>предусмотренным частью 4 статьи 67 Закона о контрактной системе, не допускается.</text:p>
      <text:p text:style-name="P26">В соответствии с подпунктом «а»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6">В соответствии с протоколом рассмотрения заявок участников закупки на участие в Аукционе от 11.11.2014 № 0173100012214000066-1 участнику закупки с порядковым номером заявки № 2 отказано в допуске к участию в Аукционе в связи с непредоставлением информации, а именно: предложение участника закупки не представлено.</text:p>
      <text:p text:style-name="P26">Вместе с тем, установлено, что указанным участником закупки направлено в адрес Заказчика согласие на выполнение работ по предмету Аукциона, автоматически сформированное посредством программно-аппаратного комплекса электронной площадки.</text:p>
      <text:p text:style-name="P29"><text:soft-page-break/>Согласно пункту 4.5 документации об Аукционе «Первая часть заявки на участие в электронном аукционе должна содержать указанную в одном из следующих подпунктов информацию: </text:p>
      <text:p text:style-name="P27">4.5.1. согласие, предусмотренное пунктом 2 части 3 статьи 66 Федерального закона 2013 года №44-ФЗ,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Федерального закона 2013 года №44-ФЗ,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text:p>
      <text:p text:style-name="P26">4.5.2. согласие, предусмотренное пунктом 2 части 3 статьи 66 Федерального закона 2013 года №44-ФЗ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text:soft-page-break/>производителя товара».</text:p>
      <text:p text:style-name="P26">В соответствии с частью 8 статьи 66 Закона о контрактной системе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частями 3 и 5 статьи 66 Закона о контрактной системе. Указанные документы подаются одновременно.</text:p>
      <text:p text:style-name="P26">Положения статьи 60 Закона о контрактной системе устанавливают правила документооборота при проведении электронного аукциона, согласно которым обмен информацией, связанной с проведением электронного аукциона, между участником аукциона, заказчиком, оператором электронной площадки осуществляется на электронной площадке в форме электронных документов. При этом документы и информация, направляемые в форме электронных документов участником электронного аукциона, заказчиком, подписываются усиленной электронной подписью лица, имеющего праве действовать от имени соответственно участника такого аукциона, заказчика.</text:p>
      <text:p text:style-name="P26">На основании изложенного, приведенные положения статьи 60 Закона о контрактной системе устанавливают особенности документооборота при проведении электронного аукциона и юридическую значимость электронных документов, подписанных участником закупки.</text:p>
      <text:p text:style-name="P26">Следовательно, учитывая, что программно-аппаратный комплекс электронных площадок предусматривает формирование согласия на поставку товара, а также подписание указанного согласия средствами электронной цифровой подписи участника аукциона, наличие в заявке участника аукциона согласия, сформированного посредством программно-аппаратного комплекса электронной площадки, является достаточным для участия в электронном аукционе без представления такого согласия в дополнительном документе.</text:p>
      <text:p text:style-name="P25"><text:span text:style-name="T2">Таким образом, действия аукционной комиссии Заказчика, принявшей решение об отказе участнику закупки с порядковым номером № 2 в допуске к участию в Аукционе, нарушают часть 5 статьи 67 Закона о контрактной </text:span><text:span text:style-name="T2">системе.</text:span></text:p>
      <text:p text:style-name="P25">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p>
      <text:p text:style-name="P24">Из <text:span text:style-name="T2">протокола рассмотрения заявок участников закупки на участие в Аукционе от 11.11.2014 № 0173100012214000066-1</text:span> усматривается, что должностным лицом ответственным за допуск к участию в Аукционе является, член Аукционной комиссии Федерального агентства морского и речного транспорта Российской Федерации Петров А. В.</text:p>
      <text:p text:style-name="P40">В связи с изложенным, в действиях должностного лица – члена <text:soft-page-break/>Аукционной комиссии Федерального агентства морского и речного транспорта Российской Федерации Петрова А.В. (XXXXXXXXXXXXXXXXXXXXXXXXXXXXXXXXXXXXXXXXXXXXXXXXXXXXXXXXXXXXXXXXXXXXXXXXXXXXXXXXXXXXXXXXXXXXXXXXXXXXXXXXXXXXXXXXXXXXXXXXXXXXXXXXXXXXXXXXXXXXXXXXXXXXXXXXXXXXXXXXXXXXXXXXXXXXXXXXXXXXXXXXXXXXXXXXXX), не допустившего к участию в Аукционе по основаниям, не соответствующим требованиям, предусмотренным законодательством Российской Федерации о контрактной системе, содержится состав административного правонарушения, ответственность за совершение которого предусмотрена частью 2 статьи 7.30 КоАП.</text:p>
      <text:p text:style-name="P28"><text:s/><text:span text:style-name="T14">Административное правонарушение совершено по месту принятия решения об отказе участнику размещения заказа в допуске к участию в Аукц</text:span><text:span text:style-name="T3">ионе: Петровка ул., д. 3/6, Москва, 125993</text:span></text:p>
      <text:p text:style-name="P26">Временем совершения административного правонарушения является дата решения об отказе участнику размещения заказа в допуске к участию в Аукционе:<text:span text:style-name="T18"> 11.11.2014.</text:span></text:p>
      <text:p text:style-name="P21">Протокол по делу об административном правонарушении № Е-2420/14/АК293-15 составлен 25.05.2015 врио начал<text:span text:style-name="T19">ьника правового отдела Управления контроля размещения государственного</text:span><text:span text:style-name="T22"> </text:span>заказа Федеральной антимонопольной службы Шаровой К.К. с участием защитника Слинько В.Н. по доверенности от 25.05.2015 б/н. Петров А.В.<text:span text:style-name="T19"> на подписание протокола об административном правонарушении не явился, в материалах дела имеются доказательства его надлежащего уведомления.</text:span></text:p>
      <text:p text:style-name="P21">Рассмотрение дела об административном правонарушении № Е-2420/14/АК293-15 состоялось 30.07.2015 с участием защитника Слинько В.Н. по доверенности от 25.05.2015 б/н. Петров А.В.<text:span text:style-name="T19"> на рассмотрение дела об административном правонарушении не явился, в материалах дела имеются доказательства его надлежащего уведомления.</text:span></text:p>
      <text:p text:style-name="P21">Административное правонарушение выразилось отказе участнику закупки в допуске к участию в Аукционе, что нарушает часть 5 статьи 67 Закона о контрактной системе.</text:p>
      <text:p text:style-name="P20"><text:span text:style-name="T3">Тем самым, </text:span><text:span text:style-name="T5">Петров А.В.</text:span><text:span text:style-name="T3"> совершил административное правонарушение, ответственность за совершение которого предусмотрена частью 2 статьи 7.30 КоАП.</text:span></text:p>
      <text:p text:style-name="P21">Таким образом, вина <text:span text:style-name="T19">Петрова А.В.</text:span> состоит в том, что он не выполнил установленные требования Закона о контрактной системе.</text:p>
      <text:p text:style-name="P2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2">Вина <text:span text:style-name="T20">Петрова А.В.</text:span><text:span text:style-name="T18"> </text:span>в совершении административного правонарушения, ответственность за совершение которого предусмотрена частью 2 статьи 7.30 <text:soft-page-break/>КоАП, доказана и подтверждается материалами настоящего дела об административном правонарушении.</text:p>
      <text:p text:style-name="P20"><text:span text:style-name="Основной_20_шрифт_20_абзаца"><text:span text:style-name="T4">Слинько В.Н. пояснил, что </text:span></text:span><text:span text:style-name="Основной_20_шрифт_20_абзаца"><text:span text:style-name="T6">Петров А.В.</text:span></text:span><text:span text:style-name="Основной_20_шрифт_20_абзаца"><text:span text:style-name="T4"> вину в совершении административного правонарушения признает,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text:span></text:span></text:p>
      <text:p text:style-name="P23">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3">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3">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30"><text:span text:style-name="Основной_20_шрифт_20_абзаца"><text:span text:style-name="T6">Петров А.В.</text:span></text:span><text:span text:style-name="Основной_20_шрифт_20_абзаца"><text:span text:style-name="T16"> осознает противоправность содеянного, в совершении указанного правонарушения раскаивается.</text:span></text:span></text:p>
      <text:p text:style-name="P31"><text:span text:style-name="Основной_20_шрифт_20_абзаца"><text:span text:style-name="T16">Ранее к административной ответственности по одноименным административным правонарушениям </text:span></text:span><text:span text:style-name="Основной_20_шрифт_20_абзаца"><text:span text:style-name="T6">Петров А.В.</text:span></text:span><text:span text:style-name="Основной_20_шрифт_20_абзаца"><text:span text:style-name="T4"> </text:span></text:span><text:span text:style-name="Основной_20_шрифт_20_абзаца"><text:span text:style-name="T16">не привлекался.</text:span></text:span></text:p>
      <text:p text:style-name="P32">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3">Учитывая изложенное возможно сделать вывод о малозначительности указанного административного правонарушения.</text:p>
      <text:p text:style-name="P34">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text:soft-page-break/>Руководствуясь статьей 2.9, 7.30, 29.9 КоАП,</text:p>
      <text:p text:style-name="P4"/>
      <text:p text:style-name="P6">ПОСТАНОВИЛА:</text:p>
      <text:p text:style-name="P13"><text:span text:style-name="Основной_20_шрифт_20_абзаца"><text:span text:style-name="T23">1. Дело об административном правонарушении № </text:span></text:span><text:span text:style-name="Основной_20_шрифт_20_абзаца"><text:span text:style-name="T11">Е-2420/14/АК293-15</text:span></text:span><text:span text:style-name="Основной_20_шрифт_20_абзаца"><text:span text:style-name="T23">, возбужденное в отношении </text:span></text:span><text:span text:style-name="Основной_20_шрифт_20_абзаца"><text:span text:style-name="T12">члена Аукционной комиссии Федерального агентства морского и речного транспорта Российской Федерации Петрова А.В.</text:span></text:span><text:span text:style-name="Основной_20_шрифт_20_абзаца"><text:span text:style-name="T13"> </text:span></text:span><text:span text:style-name="Основной_20_шрифт_20_абзаца"><text:span text:style-name="T23">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span></text:p>
      <text:list xml:id="list6559018137035551798" text:style-name="L1">
        <text:list-item>
          <text:list>
            <text:list-item>
              <text:list>
                <text:list-item>
                  <text:p text:style-name="P36"><text:span text:style-name="Основной_20_шрифт_20_абзаца"><text:span text:style-name="T16"><text:s/>Объявить </text:span></text:span><text:span text:style-name="Основной_20_шрифт_20_абзаца"><text:span text:style-name="T7">члену Аукционной комиссии Федерального агентства морского и речного транспорта Российской Федерации Петрову А.В. (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17"> в соответствии со статьей 2.9 КоАП, устное замечание</text:span></text:span><text:span text:style-name="Основной_20_шрифт_20_абзаца"><text:span text:style-name="T16">.</text:span></text:span></text:p>
                </text:list-item>
              </text:list>
            </text:list-item>
          </text:list>
        </text:list-item>
      </text:list>
      <text:p text:style-name="P35"/>
      <text:p text:style-name="P5">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13"><text:span text:style-name="T2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181B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2181BF0.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7:50:01.82</meta:creation-date>
    <dc:date>2015-08-05T11:07:17.13</dc:date>
    <meta:editing-duration>PT1M4S</meta:editing-duration>
    <meta:editing-cycles>1</meta:editing-cycles>
    <meta:generator>OpenOffice.org/3.4.1$Win32 OpenOffice.org_project/341m1$Build-9593</meta:generator>
    <meta:document-statistic meta:table-count="0" meta:image-count="1" meta:object-count="0" meta:page-count="7" meta:paragraph-count="53" meta:word-count="1964" meta:character-count="17049"/>
    <meta:user-defined meta:name="Поле 1"/>
    <meta:user-defined meta:name="Поле 2"/>
    <meta:user-defined meta:name="Поле 3"/>
    <meta:user-defined meta:name="Поле 4"/>
  </office:meta>
</office:document-meta>
</file>