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5C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2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23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9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size-asian="14pt" style:font-size-complex="14pt"/>
    </style:style>
    <style:style style:name="T27" style:family="text">
      <style:text-properties style:text-line-through-style="none" style:text-position="0% 100%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7c71d-01bf-4732-b24b-aa1ebca38503" text:name="BossProviderVariable"/>
      </text:user-field-decls>
      <text:p text:style-name="P29"/>
      <text:p text:style-name="P17">ПОСТАНОВЛЕНИЕ</text:p>
      <text:p text:style-name="P18">о наложении штрафа по делу</text:p>
      <text:p text:style-name="P19"><text:span text:style-name="T3">об административном правонарушении </text:span><text:span text:style-name="T6">№ </text:span><text:span text:style-name="T8">Е-1532/14/АК474-15</text:span></text:p>
      <text:p text:style-name="P20"/>
      <text:p text:style-name="P16">«29» июля 2015                                                                                           <text:s text:c="6"/>Москва</text:p>
      <text:p text:style-name="P16"/>
      <text:p text:style-name="P4"><text:span text:style-name="T3">Я, заместитель начальника Управления контроля размещения государственного заказа Федеральной антимонопольной службы <text:s text:c="25"/>Лобов А.Ю., рассмотрев протокол и материалы дела об административном правонарушении, возбужденного протоколом от 27.07.2015 по делу № Е-1532/14/АК474-15 в отношении </text:span><text:span text:style-name="T7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(XXXXXXXXXXXXXXXXXXXXXXXXXXXXXXXXXXXXXXXXXXXXXXXXXXXXXXXXXXXXXXXXXXXXXXXXXXXXXXXXXXXXXXXXXXXXXXXXXXXXXXXXXXXXXXXXXXXXXXXXXXXXXXXXXXXXXXXXXXXXXXXXXXXXXXXXXXXXXXXXXXXXXXXXXXXXXXXXXXXXXXXXXXXXXXXXXXXXXXXXXXXXXXXXXXXXXXXXXXXXXXXXX)</text:span><text:span text:style-name="T12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5"/>
      <text:p text:style-name="P8"><text:span text:style-name="T4">УСТАНОВИЛ:</text:span><text:span text:style-name="T25"> </text:span></text:p>
      <text:p text:style-name="P9"><text:span text:style-name="T13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размещен открытый конкурс на право заключения государственного контракта</text:span><text:span text:style-name="T14"> на о</text:span><text:span text:style-name="T9">казание услуг </text:span><text:bookmark text:name="notice_orderName"/><text:span text:style-name="T9">по организации и проведению Форума национальных русистов зарубежных стран </text:span><text:span text:style-name="T13">(номер извещения 0173100006014000114) (далее – Конкурс). </text:span></text:p>
      <text:p text:style-name="P24">В соответствии с частью 2 статьи 4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во всех случаях осуществляет закупку путем проведения открытого конкурса, за исключением случаев, предусмотренных статьями 56, 57, 59, 72, 83, 84 и 93 Закона о контрактной системе.</text:p>
      <text:p text:style-name="P13">Согласно части 2 статьи 59 Закона о контрактной системе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p>
      <text:p text:style-name="P14">Распоряжением Правительства от 31.10.2013 № 2019-р утвержден Перечень товаров, работ, услуг, в случае осуществления закупок которых <text:soft-page-break/>заказчик обязан проводить аукцион электронной форме (электронный аукцион) (далее – Перечень).</text:p>
      <text:p text:style-name="P14">Предметом Конкурса является оказание услуг по организации и проведению Форума национальных русистов зарубежных стран. В соответствии с извещением о проведении Конкурса, указанные услуги относятся к коду ОКПД 74.87.17.990 «Услуги, связанные с предпринимательской деятельностью, прочие, не включенные в другие группировки».</text:p>
      <text:p text:style-name="P14">Вместе с тем, в техническом задании на оказание услуг Конкурсной документации указаны виды услуг, не относящиеся к услугам, связанным с предпринимательской деятельностью, в том числе услуги по обеспечению авиабилетами (подпункт 3 пункта 1.2.1 раздела 2.2 технического задания на оказание услуг Конкурсной документации), по обеспечению автотранспортом (подпункт 4 пункта 1.2.1 раздела 2.2 технического задания на оказание услуг Конкурсной документации), по обеспечению проживанием (подпункт 2 пункта 1.2.1 раздела 2.2 технического задания на оказание услуг Конкурсной документации). При этом перечисленные услуги включены в Перечень, следовательно их закупка должна осуществляться путем проведения электронного аукциона.</text:p>
      <text:p text:style-name="P24">Таким образом, Заказчик неправомерно выбрав способ определения поставщика путем проведения Конкурса, нарушил часть 2 статьи 59 Закона о контрактной системе. </text:p>
      <text:p text:style-name="P3"><text:span text:style-name="T27">Согласно части 2 статьи 7.29 КоАП, за </text:span><text:span text:style-name="T28">принятие решения о проведении конкурса в случаях, не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0">Согласно материалам настоящего дела, ответственным лицом Заказчика, <text:s/><text:span text:style-name="T29">утвердившим Конкурсную документацию, в соответствии с которой <text:s text:c="2"/>неправомерно выбран способ определения поставщика путем проведения закупки путем проведения закупки в форме открытого конкурса</text:span>, является заместитель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а Л.И.</text:p>
      <text:p text:style-name="P10">Таким образом, в действиях должностного лица –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(XXXXXXXXXXXXXXXXXXXXXXXXXXXXXXXXXXXXXXXXXXXXXXXXXXXXXXXXXXXXXXXXXXXXXXXXXXXXXXXXXXXXXXXXXXXXXXXXXXXXXXXXXXXXXXXXXXXXXXXXXXXXXXXXXXXXXXXXXXXXXXXXXXXXXXXXXXXXXXXXXXXXXXXXXXXXXXXXXXXXXXXXXXXXXXXXXXXXXXXXXXXXXXXXXXXXXXXXX), <text:s/><text:span text:style-name="T26">выразившихся в </text:span><text:span text:style-name="T29">утверждении Конкурсной документации, в соответствии с которой </text:span><text:soft-page-break/><text:span text:style-name="T29">неправомерно выбран способ определения поставщика путем проведения закупки в форме открытого конкурса</text:span>, содержится состав административного правонарушения, ответственность за совершение которого предусмотрена частью 2 статьи 7.29 КоАП.</text:p>
      <text:p text:style-name="P10">Административное правонарушение совершено по месту нахождения Заказчика: Москва, Воздвиженка ул., д.18/9.</text:p>
      <text:p text:style-name="P10">Временем совершения административного правонарушения является дата утверждения Конкурсной документации: 31.07.2014.</text:p>
      <text:p text:style-name="P11">Протокол по делу об административном правонарушении № Е-1532/14/АК474-15 составлен 27.07.2015 начальником правового отдела Управления контроля размещения государственного заказа Федеральной антимонопольной службы Семеновым Р.В. Ефремова Л.И. на подписание протокола не явилась, в материалах дела имеются доказательства ее надлежащего уведомления.</text:p>
      <text:p text:style-name="P11">Рассмотрение дела об административном правонарушении № Е-1532/14/АК474-15 состоялось 29.07.2015. Ефремова Л.И. на рассмотрение дела об административном правонарушении не явилась, в материалах дела имеются доказательства ее надлежащего уведомления.</text:p>
      <text:p text:style-name="P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нарушение части 2 статьи 59 Закона о контрактной системе, выразившееся <text:span text:style-name="T30">неправомерном выборе способа определения поставщика путем проведения Конкурса</text:span>.</text:p>
      <text:p text:style-name="P11">Тем самым, Ефремова Л.И. совершила административное правонарушение, ответственность за совершение которого предусмотрена частью 2 статьи 7.29 КоАП.</text:p>
      <text:p text:style-name="P11">Таким образом, вина Ефремовой Л.И. состоит в том, что она не выполнила установленные требования Закона о контрактной системе.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Вина <text:span text:style-name="T25">Ефремовой Л.И. </text:span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</text:p>
      <text:p text:style-name="P12">О<text:span text:style-name="T25">бстоятельства свидетельствующие о малозначительности совершенного Ефремовой Л.И. административного правонарушения, должностным лицом, уполномоченным на рассмотрение настоящего дела, не </text:span><text:soft-page-break/><text:span text:style-name="T25">выявлены.</text:span></text:p>
      <text:p text:style-name="P12">Обстоятельства, отягчающие административную ответственность совершенного <text:span text:style-name="T25">Ефремовой Л.И. </text:span>административного правонарушения, не выявлены.</text:p>
      <text:p text:style-name="P15"><text:span text:style-name="T15">Таким образом, в действиях </text:span><text:span text:style-name="T24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</text:span><text:span text:style-name="T15">, </text:span><text:span text:style-name="T17">выразившихся в п</text:span><text:span text:style-name="T20">ринятии решения о способе определения поставщика в виде Конкурса, которое в соответствии с </text:span><text:span text:style-name="T18">Законом о размещении заказов</text:span><text:span text:style-name="T20"> должно осуществляться путем проведения торгов в форме аукциона,</text:span><text:span text:style-name="T17"> </text:span><text:span text:style-name="T16">содержится состав административного правонарушения, ответственность за совершение которого предусмотрена частью 2 статьи 7.29 КоАП.</text:span></text:p>
      <text:p text:style-name="P25"><text:span text:style-name="T22">Согласно части 2 статьи 7.29 КоАП, </text:span><text:span text:style-name="T19">за п</text:span><text:span text:style-name="T21">ринятие должностным лицом заказчика решения о размещении заказа иным способом в случае, если размещение такого заказа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должно осуществляться путем проведения торгов, а также принятие решения о размещении заказа иным способом в случае, если размещение такого заказа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о осуществляться путем проведения торгов в форме аукциона,</text:span><text:span text:style-name="T23"> влечет наложение административного штрафа на должностных лиц в размере пятидесяти тысяч рублей.</text:span></text:p>
      <text:p text:style-name="P26">Руководствуясь статьями 7.30, 23.66, 29.9 КоАП,</text:p>
      <text:p text:style-name="P4"/>
      <text:p text:style-name="P7">ПОСТАНОВИЛ:</text:p>
      <text:p text:style-name="P4"> <text:span text:style-name="T7">1.    </text:span><text:span text:style-name="T3">Признать в действиях</text:span><text:span text:style-name="T5"> </text:span><text:span text:style-name="T8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нарушение части 2 статьи 59 Закона о контрактной системе.</text:span></text:p>
      <text:p text:style-name="P6">2.    Нарушение <text:span text:style-name="T6">заместителем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</text:span>требований законодательства Российской Федерации о контрактной сфере закупок <text:span text:style-name="T31">при </text:span><text:span text:style-name="T17">п</text:span><text:span text:style-name="T20">ринятии решения о способе определения поставщика в виде Конкурса, которое в соответствии с </text:span><text:span text:style-name="T18">Законом о размещении заказов</text:span><text:span text:style-name="T20"> должно осуществляться путем проведения торгов в форме аукциона</text:span><text:span text:style-name="T31">, влечет административную ответственность, предусмотренную </text:span><text:soft-page-break/><text:span text:style-name="T31">частью 2 статьи 7.29 КоАП.</text:span></text:p>
      <text:p text:style-name="P4">3.     <text:span text:style-name="T3">Наложить на </text:span><text:span text:style-name="T8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у Л.И.</text:span><text:span text:style-name="T7"> (XXXXXXXXXXXXXXXXXXXXXXXXXXXXXXXXXXXXXXXXXXXXXXXXXXXXXXXXXXXXXXXXXXXXXXXXXXXXXXXXXXXXXXXXXXXXXXXXXXXXXXXXXXXXXXXXXXXXXXXXXXXXXXXXXXXXXXXXXXXXXXXXXXXXXXXXXXXXXXXXXXXXXXXXXXXXXXXXXXXXXXXXXXXXXXXXXXXXXXXXXXXXXXXXXXXXXXXXX)</text:span><text:span text:style-name="T8"> </text:span><text:span text:style-name="T3">штраф в размере </text:span><text:span text:style-name="T32">50 000 (пятидесяти тысяч) рублей</text:span></text:p>
      <text:p text:style-name="P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В соответствии с частью 5 статьи 3.5 КоАП сумма административного штрафа подлежит зачислению в бюджет в полном объеме.</text:p>
      <text:p text:style-name="P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Получатель ИНН 7703516539 КПП 770301001</text:p>
      <text:p text:style-name="P16">Межрегиональное операционное УФК</text:p>
      <text:p text:style-name="P16">(для ФАС России)</text:p>
      <text:p text:style-name="P16">КБК 16111633010016000140</text:p>
      <text:p text:style-name="P16">ОКТМО 45380000</text:p>
      <text:p text:style-name="P16">Банк получателя ОПЕРУ-1</text:p>
      <text:p text:style-name="P16">Банка России</text:p>
      <text:p text:style-name="P16">г. Москвы</text:p>
      <text:p text:style-name="P16">БИК 044501002</text:p>
      <text:p text:style-name="P16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span text:style-name="T3">Документы, подтверждающие уплату штрафа необходимо направить по электронной почте </text:span><text:span text:style-name="T10">rsemyonov</text:span><text:span text:style-name="T11">@</text:span><text:span text:style-name="T10">fas</text:span><text:span text:style-name="T11">.</text:span><text:span text:style-name="T10">gov</text:span><text:span text:style-name="T11">.</text:span><text:span text:style-name="T10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3">России.</text:span></text:p>
      <text:p text:style-name="P27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85C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485C4E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5:35:27.94</meta:creation-date>
    <dc:date>2015-08-05T11:11:36.11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4" meta:word-count="1392" meta:character-count="12376"/>
    <meta:user-defined meta:name="Поле 1"/>
    <meta:user-defined meta:name="Поле 2"/>
    <meta:user-defined meta:name="Поле 3"/>
    <meta:user-defined meta:name="Поле 4"/>
  </office:meta>
</office:document-meta>
</file>