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532A7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P4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" style:family="paragraph" style:parent-style-name="ConsPlusNonformat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2" style:family="paragraph" style:parent-style-name="Standard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7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0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1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color="#000000" style:font-name="Times New Roman" fo:font-size="14pt" fo:letter-spacing="-0.004cm" style:font-size-asian="14pt"/>
    </style:style>
    <style:style style:name="T2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5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10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2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3" style:family="text">
      <style:text-properties style:font-name-asian="Calibri" style:language-asian="en" style:country-asian="US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4dd6fd-6a00-4e28-a5c4-b3bed7b80c0b" text:name="BossProviderVariable"/>
      </text:user-field-decls>
      <text:p text:style-name="P17"><text:span text:style-name="T13"><text:s/></text:span></text:p>
      <text:p text:style-name="P13">ОПРЕДЕЛЕНИЕ</text:p>
      <text:p text:style-name="P13">о продлении срока рассмотрения дела № 4-7.32-422/00-25-15</text:p>
      <text:p text:style-name="P13">об административном правонарушении</text:p>
      <text:p text:style-name="P14"/>
      <text:p text:style-name="P16"><text:s/></text:p>
      <text:p text:style-name="P15"/>
      <text:p text:style-name="P15">«03» августа 2015 г. <text:s text:c="86"/>г. Москва</text:p>
      <text:p text:style-name="P15"/>
      <text:p text:style-name="P3"><text:span text:style-name="T2">Я, начальник Управления контроля тылового обеспечения и капитального строительства в сфере ГОЗ Федеральной антимонопольной службы Балуев Олег Евгеньевич, руководствуясь статьей 29.6 Кодекса Российской Федерации об административных правонарушениях (далее — КоАП), рассмотрев материалы дела № 4-7.32-422/00-25-15 об административном правонарушении </text:span><text:span text:style-name="T1">в отношении директора ООО «Электромонтажавтоматика» (далее — ООО «ЭМА») Ю.М. Алпатова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, возбужденного по факту административного правонарушения, </text:span><text:span text:style-name="T3">ответственность за которое предусмотрена</text:span><text:span text:style-name="T4"> </text:span><text:span text:style-name="T5">ч. 3 ст. 7.32 КоАП,</text:span></text:p>
      <text:p text:style-name="P4"/>
      <text:p text:style-name="P5">УСТАНОВИЛ:</text:p>
      <text:p text:style-name="P5"/>
      <text:p text:style-name="P6"><text:span text:style-name="T6">В ходе рассмотрения дела №</text:span><text:span text:style-name="T8"> </text:span><text:span text:style-name="T6">4-7.32-422/00-25-15 об административном правонарушении установлено, что должностное лицо, - директор <text:s text:c="28"/>ООО «Электромонтажавтоматика» Ю.М. Алпатов, на дату рассмотрения дела № 4-7.32-422/00-25-15 об административном правонарушении, указанную в протоколе № 4-7.32-422/00-25-15 об административном правонарушении от 21.07.2015, не было надлежащим образом уведомлено.</text:span></text:p>
      <text:p text:style-name="P7">Учитывая изложенное, руководствуясь статьями 29.1, 29.4, частью 2 статьи 29.6 КоАП,</text:p>
      <text:p text:style-name="P7"/>
      <text:p text:style-name="P8">ОПРЕДЕЛИЛ:</text:p>
      <text:p text:style-name="P7"/>
      <text:list xml:id="list1834352493928297453" text:style-name="L1">
        <text:list-item>
          <text:list>
            <text:list-item>
              <text:list>
                <text:list-item>
                  <text:p text:style-name="P18">Продлить срок рассмотрения дела № 4-7.32-422/00-25-15 об административном правонарушении до «03» сентября 2015 г.</text:p>
                </text:list-item>
                <text:list-item>
                  <text:p text:style-name="P18">Дело № 4-7.32-422/00-25-15 об административном правонарушении <text:soft-page-break/>отложить.</text:p>
                </text:list-item>
                <text:list-item>
                  <text:p text:style-name="P19"><text:span text:style-name="T6">Назначить рассмотрение дела № 4-7.32-422/00-25-15 об административном правонарушении на «24» августа 2015 г. в 11 часов 00 минут по адресу: </text:span><text:span text:style-name="T7">г. Москва, Уланский пер., д. 16, корп. 1 (Управление контроля тылового обеспечения и капитального строительства в сфере ГОЗ, кабинет <text:s text:c="7"/>№ 425).</text:span></text:p>
                  <text:list>
                    <text:list-item>
                      <text:list>
                        <text:list-header>
                          <text:p text:style-name="P20"><text:span text:style-name="T7"><text:s text:c="5"/></text:span><text:span text:style-name="T9">Примечание</text:span><text:span text:style-name="T10">.</text:span><text:span text:style-name="T7"> Порядок оформления пропуска в здание ФАС России можно согласовать по телефону 8 (499) 983-11-15 (доб. 17-25)</text:span><text:span text:style-name="T11"> </text:span><text:span text:style-name="T7">или по электронной почте </text:span><text:span text:style-name="T12">bulanenkova@fas.gov.ru</text:span><text:span text:style-name="T11"> <text:s/></text:span><text:span text:style-name="T7">за трое суток до составления протокола.</text:span></text:p>
                        </text:list-header>
                      </text:list>
                    </text:list-item>
                  </text:list>
                  <text:p text:style-name="P18"><text:s/></text:p>
                </text:list-item>
              </text:list>
            </text:list-item>
          </text:list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7532A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57532A7E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5:18:22.61</meta:creation-date>
    <dc:date>2015-08-05T11:15:04.39</dc:date>
    <meta:editing-duration>PT4M1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0" meta:word-count="232" meta:character-count="2372"/>
    <meta:user-defined meta:name="Поле 1"/>
    <meta:user-defined meta:name="Поле 2"/>
    <meta:user-defined meta:name="Поле 3"/>
    <meta:user-defined meta:name="Поле 4"/>
  </office:meta>
</office:document-meta>
</file>