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DD7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2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Heading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c0848-45bb-4ab8-9b98-ae2971cf4934" text:name="BossProviderVariable"/>
      </text:user-field-decls>
      <text:p text:style-name="P24"><text:span text:style-name="T13">ОПРЕДЕЛЕНИЕ</text:span></text:p>
      <text:p text:style-name="P14">о назначении времени и места рассмотрения дела</text:p>
      <text:p text:style-name="P5"><text:span text:style-name="T9">об административном правонарушении </text:span><text:span text:style-name="T4">№ <text:s/>П-703/14/АК489-15</text:span></text:p>
      <text:p text:style-name="P5"/>
      <text:p text:style-name="P13">«31» июля 2015 <text:s text:c="96"/>Москва</text:p>
      <text:p text:style-name="P15"><text:tab/><text:tab/></text:p>
      <text:p text:style-name="P16"><text:span text:style-name="T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30.07.2015 по делу </text:span><text:span text:style-name="T4">№ П-703/14/АК489-15</text:span><text:span text:style-name="T6"> </text:span><text:span text:style-name="T9">в отношении </text:span><text:span text:style-name="T7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8">Стругова Л.В.</text:span><text:span text:style-name="T5">,</text:span> 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2"/>
      <text:p text:style-name="P2"/>
      <text:p text:style-name="P3">ОПРЕДЕЛИЛ:</text:p>
      <text:p text:style-name="P4"><text:span text:style-name="T9"><text:tab/>Назначить дело об административном правонарушении <text:s text:c="54"/></text:span><text:span text:style-name="T4">№ П-703/14/АК489-15</text:span><text:span text:style-name="T6"> </text:span><text:span text:style-name="T9">в отношении </text:span><text:span text:style-name="T7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8">Стругова Л.В.</text:span><text:span text:style-name="T3">, </text:span><text:span text:style-name="T9">к рассмотрению на </text:span><text:span text:style-name="T12">05 августа</text:span><text:span text:style-name="T11"> 2015 в 10 часов 30 минут</text:span><text:span text:style-name="T9"> по адресу: г. Москва, <text:s text:c="20"/>ул. Садовая Кудринская, д. 11, каб. 246-1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DD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43DD79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7:04:58.39</meta:creation-date>
    <dc:date>2015-08-05T11:17:48.63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5" meta:character-count="1712"/>
    <meta:user-defined meta:name="Поле 1"/>
    <meta:user-defined meta:name="Поле 2"/>
    <meta:user-defined meta:name="Поле 3"/>
    <meta:user-defined meta:name="Поле 4"/>
  </office:meta>
</office:document-meta>
</file>