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187F2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/>
      <style:text-properties fo:color="#000000"/>
    </style:style>
    <style:style style:name="P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8.892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11.492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714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10.716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10.716cm" style:auto-text-indent="false"/>
      <style:text-properties style:font-name="Times New Roman1" fo:font-size="14pt"/>
    </style:style>
    <style:style style:name="P12" style:family="paragraph" style:parent-style-name="Text_20_body" style:master-page-name="First_20_Page">
      <style:paragraph-properties fo:margin-top="0cm" fo:margin-bottom="0cm"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language="en" fo:country="US"/>
    </style:style>
    <style:style style:name="T4" style:family="text">
      <style:text-properties fo:font-size="14pt"/>
    </style:style>
    <style:style style:name="T5" style:family="text">
      <style:text-properties fo:color="#000000" fo:font-size="14pt"/>
    </style:style>
    <style:style style:name="T6" style:family="text">
      <style:text-properties style:text-line-through-style="none" style:text-underline-style="none" style:text-blinking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3e7044-4a47-4d9b-ad83-0538d33e98a5" text:name="BossProviderVariable"/>
      </text:user-field-decls>
      <text:p text:style-name="P12"><text:span text:style-name="T6"> </text:span></text:p>
      <text:p text:style-name="P3">РЕШЕНИЕ</text:p>
      <text:p text:style-name="P3">по результатам рассмотрения ходатайства</text:p>
      <text:p text:style-name="P2"> </text:p>
      <text:p text:style-name="P9"><text:span text:style-name="T2">В соответствии со статьями 28, 33 Федерального закона от 26.07.2006 <text:s text:c="9"/></text:span>№ <text:span text:style-name="T4">135-ФЗ «О защите конкуренции» Федеральная антимонопольная служба рассмотрела ходатайство общества с ограниченной ответственностью «Межрегионфлот» (место нахождения: 109156, Российская Федерация, <text:s text:c="13"/>г. Москва, Жулебинский бульвар, д. 25, основной вид деятельности – деятельность по управлению холдинговыми компаниями) о приобретении прав позволяющих осуществлять функции единоличного исполнительного органа общества с ограниченной ответственностью «Омский судоремонтно-судостроительный завод» (место нахождения: 644073, г. Омск, ул. Рэбовская, д. 8; основной вид деятельности – строительство и ремонт судов), и</text:span><text:span text:style-name="T5">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187F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12187F2D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4T13:25:50.53</meta:creation-date>
    <dc:date>2015-08-05T11:49:40.88</dc:date>
    <meta:editing-duration>PT6M29S</meta:editing-duration>
    <meta:editing-cycles>1</meta:editing-cycles>
    <meta:generator>OpenOffice.org/3.4.1$Win32 OpenOffice.org_project/341m1$Build-9593</meta:generator>
    <meta:print-date>2015-07-28T09:32:15.76</meta:print-date>
    <meta:document-statistic meta:table-count="0" meta:image-count="1" meta:object-count="0" meta:page-count="1" meta:paragraph-count="7" meta:word-count="90" meta:character-count="803"/>
    <meta:user-defined meta:name="Поле 1"/>
    <meta:user-defined meta:name="Поле 2"/>
    <meta:user-defined meta:name="Поле 3"/>
    <meta:user-defined meta:name="Поле 4"/>
  </office:meta>
</office:document-meta>
</file>