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181B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Основной_20_текст_20__28_2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Основной_20_текст_20__28_2_29_">
      <style:paragraph-properties fo:margin-left="0cm" fo:margin-right="0cm" fo:margin-top="0cm" fo:margin-bottom="0cm" fo:line-height="15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>
        <style:tab-stops>
          <style:tab-stop style:position="1.16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17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.947cm" style:auto-text-indent="false">
        <style:tab-stops/>
      </style:paragraph-properties>
    </style:style>
    <style:style style:name="P19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>
        <style:tab-stops/>
      </style:paragraph-properties>
    </style:style>
    <style:style style:name="P21" style:family="paragraph" style:parent-style-name="Text_20_body" style:list-style-name="L3">
      <style:paragraph-properties fo:margin-left="0.056cm" fo:margin-right="0cm" fo:margin-top="0cm" fo:margin-bottom="0cm" fo:line-height="150%" fo:text-align="justify" style:justify-single-word="false" fo:text-indent="-0.635cm" style:auto-text-indent="false">
        <style:tab-stops>
          <style:tab-stop style:position="1.169cm"/>
        </style:tab-stops>
      </style:paragraph-properties>
    </style:style>
    <style:style style:name="P2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Основной_20_текст_20__28_2_29_" style:list-style-name="L1">
      <style:paragraph-properties fo:margin-left="0cm" fo:margin-right="0cm" fo:margin-top="0cm" fo:margin-bottom="0cm" fo:line-height="15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Основной_20_текст_20__28_2_29_" style:list-style-name="L1">
      <style:paragraph-properties fo:margin-left="0.056cm" fo:margin-right="0cm" fo:margin-top="0cm" fo:margin-bottom="0cm" fo:line-height="150%" fo:text-align="justify" style:justify-single-word="false" fo:text-indent="1.505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style:text-underline-style="none" fo:background-color="#ffffff"/>
    </style:style>
    <style:style style:name="T15" style:family="text">
      <style:text-properties style:text-underline-style="none" fo:font-weight="bold" fo:background-color="#ffffff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language="ru" fo:country="RU"/>
    </style:style>
    <style:style style:name="T19" style:family="text">
      <style:text-properties style:font-name="Times New Roman1"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e61235-885b-46cd-9db0-0afd3849d571" text:name="BossProviderVariable"/>
      </text:user-field-decls>
      <text:p text:style-name="P25">ОПРЕДЕЛЕНИЕ</text:p>
      <text:p text:style-name="P6">о возбуждении дела об административном</text:p>
      <text:p text:style-name="P9"><text:span text:style-name="T1">правонарушении № </text:span>4-7.30-727/00-25-15 <text:span text:style-name="T1"><text:s/>и проведении</text:span></text:p>
      <text:p text:style-name="P6">административного расследования</text:p>
      <text:p text:style-name="P6"/>
      <text:p text:style-name="P4">«31» июля 2015 г. <text:s text:c="81"/><text:tab/>г. Москва</text:p>
      <text:p text:style-name="P4"/>
      <text:p text:style-name="P13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члена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далее — ФКУ ИК-2 УФСИН России по Ярославской области, Заказчик) Метлицкой Л.Л. (XXXXXXXXXXXXXXXXXXXXXXXXXXXXXXXXXXXXXXXXXXXXXXXXXXXXXXXXXXXXXXXXXXXXXXXXXXXXXXXXXXXXXXXXXXXXXXXXXXXXXXXXXXXXXXXXXXXXXXXXXXXXXXXXXXXXXXXXXXXXXXXXXXXXXXXXXXXXXXXXXXXXXXXXXXXXXXXXXXXXXXXXXXXXXXXXXXXXXXXXXXXXXXXXXXXXXXXXXXXXXXXXXXXXXXXXXXXXXXXXXXXXXXXXXXXXXXXXXXXXXXXXXXX),</text:p>
      <text:p text:style-name="P10">УСТАНОВИЛ:</text:p>
      <text:p text:style-name="P11">22.09.2014 Заказчиком был проведён электронный аукцион <text:s text:c="33"/>№ 0371100005714000084 на право заключения государственного контракта на поставку сухого корма для собак для нужд ФКУ ИК-2 УФСИН России по Ярославской области в количестве 3015 килограмм (далее — Аукцион).</text:p>
      <text:p text:style-name="P11">На участие в данном Аукционе было подано 5 заявок, в том числе заявка ИП Татаркина (порядковый номер — 2).</text:p>
      <text:p text:style-name="P11">По результатам рассмотрения первых частей заявок на участие в <text:soft-page-break/>Аукционе, зафиксированным в протоколе от 18.09.2014, заявка участника с порядковым номером 2 (ИП Татаркин) была отклонена Единой комиссией по размещению заказов на поставки товаров, выполнение работ, оказание услуг ФКУ ИК-2 УФСИН России по Ярославской области (далее — Единая комиссия) по причине несоответствия данной заявки информации, предусмотренной частью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требованиям документации о таком Аукционе.</text:p>
      <text:p text:style-name="P14">В соответствии с пунктом 2 части 6 статьи 67 Федерального закона,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</text:p>
      <text:list xml:id="list3403278300354804098" text:style-name="L1">
        <text:list-item>
          <text:list>
            <text:list-item>
              <text:list>
                <text:list-item>
                  <text:p text:style-name="P28">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<text:list>
                    <text:list-header>
                      <text:p text:style-name="P28"><text:s text:c="10"/>Протокол рассмотрения первых частей заявок на участие в Аукционе от 18.09.2014 не содержит обоснования принятого Единой комиссией решения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<text:soft-page-break/>документацией о нем.</text:p>
                      <text:p text:style-name="P29"><text:s text:c="9"/>Протоколом рассмотрения <text:s/>первых частей заявок на участие в Аукционе от 18.09.2014 определен состав Единой комиссии, членом которой является, в том числе, Метлицкая Л.Л.</text:p>
                      <text:p text:style-name="P29"><text:s text:c="6"/>Таким образом, Метлицкая Л.Л., как ответственное должностное лицо, нарушила требование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, ответственность за которое предусмотрена частью 2.1 статьи 7.30 Кодекса Российской Федерации об административных правонарушениях (далее — КоАП).</text:p>
                    </text:list-header>
                  </text:list>
                </text:list-item>
              </text:list>
            </text:list-item>
          </text:list>
        </text:list-item>
      </text:list>
      <text:p text:style-name="P5"><text:s/><text:tab/><text:span text:style-name="T2">Согласно части 2.1 статьи 7.30 КоАП, н</text:span><text:span text:style-name="T6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bookmark text:name="p2311"/><text:span text:style-name="T6">влечет наложение административного штрафа на должностных лиц в размере десяти тысяч рублей.</text:span></text:p>
      <text:p text:style-name="P7">Указанные материалы и данные являются достаточными для возбуждения дела.</text:p>
      <text:p text:style-name="P12">Руководствуясь статьями 28.1, 28.7 КоАП,</text:p>
      <text:p text:style-name="P8">ОПРЕДЕЛИЛ:</text:p>
      <text:list xml:id="list2712906743627363273" text:style-name="L2">
        <text:list-item>
          <text:list>
            <text:list-item>
              <text:list>
                <text:list-item>
                  <text:p text:style-name="P18"><text:span text:style-name="T3">Возбудить в отношении члена Единой комиссии, Метлицкой Л.Л.,</text:span><text:span text:style-name="T7"> </text:span><text:span text:style-name="Основной_20_шрифт_20_абзаца"><text:span text:style-name="T8">дело № 4-7.30-727/00-25-15 об административном правонарушении</text:span></text:span><text:span text:style-name="Основной_20_шрифт_20_абзаца"><text:span text:style-name="T9"> по признакам нарушения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, ответственность за которое предусмотрена частью 2.1 статьи 7.30 КоАП.</text:span></text:span></text:p>
                </text:list-item>
              </text:list>
            </text:list-item>
          </text:list>
        </text:list-item>
      </text:list>
      <text:list xml:id="list6576868153671891183" text:style-name="L3">
        <text:list-item>
          <text:list>
            <text:list-item>
              <text:list>
                <text:list-item>
                  <text:p text:style-name="P19">Провести административное расследование.</text:p>
                </text:list-item>
                <text:list-item>
                  <text:p text:style-name="P20"><text:span text:style-name="T3">В соответствии со статьей 26.10 КоАП Метлицкой Л.Л. </text:span><text:span text:style-name="T4">надлежит представить в ФАС России в течение трех дней <text:s/>с даты получения настоящего </text:span><text:soft-page-break/><text:span text:style-name="T4">определения </text:span><text:span text:style-name="T5">оформленные и заверенные надлежащим образом следующие документы, материалы и сведения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 text:c="2"/>3.1 копию служебного контракта (трудового договора) Метлицкой Л.Л. (с приложением соглашения о его расторжении при наличии)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1"><text:span text:style-name="Основной_20_шрифт_20_абзаца"><text:span text:style-name="T10"><text:s text:c="3"/>3.2. копии документов, подтверждающих полномочия Метлицкой Л.Л. в качестве члена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приказ о создании Единой комиссии).</text:span></text:span></text:p>
                  <text:p text:style-name="P19"><text:s text:c="7"/>4. <text:s text:c="7"/>Метлицкой Л.Л. <text:span text:style-name="T12">(</text:span><text:span text:style-name="Основной_20_шрифт_20_абзаца"><text:span text:style-name="T11">члену Единой комиссии ФКУ ИК-2 УФСИН России по Ярославской области</text:span></text:span><text:span text:style-name="T12">) </text:span><text:span text:style-name="T13">явиться <text:s/>в</text:span><text:span text:style-name="T25"> 16 </text:span><text:span text:style-name="T15">час. 30 мин. 17 августа 2015 </text:span><text:span text:style-name="T14">г.</text:span><text:span text:style-name="T13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факту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3">елу № </text:span><text:span text:style-name="T14">4-7.30-727/00-25-15,</text:span><text:span text:style-name="T13"> со </text:span>всеми правами, предусмотренными статьей 25.5 КоАП.</text:p>
                  <text:list>
                    <text:list-item>
                      <text:list>
                        <text:list-header>
                          <text:p text:style-name="P22"><text:s text:c="6"/>Неявка в указанный срок будет расценена как отказ от подписания протокола.</text:p>
                        </text:list-header>
                      </text:list>
                      <text:p text:style-name="P22"><text:s text:c="6"/><text:tab/> <text:s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              </text:list-item>
                  </text:list>
                </text:list-item>
              </text:list>
              <text:p text:style-name="P22"><text:s text:c="6"/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      </text:list-item>
          </text:list>
          <text:p text:style-name="P22"><text:soft-page-break/><text:s text:c="6"/>В 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p>
          <text:p text:style-name="P16"><text:span text:style-name="T16"><text:tab/>Дополнительно ФАС России направляет расписку о получении настоящего уведомления</text:span><text:span text:style-name="T17">.</text:span></text:p>
          <text:p text:style-name="P23"><text:span text:style-name="T18"><text:tab/>Расписку в получении определения о возбуждении дела об административном правонарушении </text:span><text:span text:style-name="T20">№ 4-7.30-727/00-25-15 </text:span><text:span text:style-name="T18">и проведении административного расследования, необходимо направить в ФАС России в течение трех дней с момента получения настоящего уведомления по </text:span><text:span text:style-name="T19">адресу:<text:line-break/></text:span><text:span text:style-name="T20">ул. Садовая-Кудринская, д. 11, г. Москва, Д-242, ГСП-3, 125993, а также в электронном виде по почте: <text:s/></text:span><text:span text:style-name="T21">bulanenkova@fas.gov.ru.</text:span></text:p>
          <text:p text:style-name="P17"><text:span text:style-name="T23">Примечание</text:span><text:span text:style-name="T22">.</text:span> Порядок оформления пропуска в здание ФАС России можно согласовать по телефону 8 (499) 983-11-15 (доб. 17-25)<text:span text:style-name="T24"> </text:span>или по электронной почте <text:span text:style-name="T21">bulanenkova@fas.gov.ru</text:span><text:span text:style-name="T24"> <text:s/></text:span>за трое суток до составления протокола.</text:p>
          <text:p text:style-name="P22"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181B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106cm" fo:line-height="1.118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8228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42181BE0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0:32:27.16</meta:creation-date>
    <dc:date>2015-08-05T11:53:36.76</dc:date>
    <meta:editing-duration>PT5M54S</meta:editing-duration>
    <meta:editing-cycles>1</meta:editing-cycles>
    <meta:generator>OpenOffice.org/3.4.1$Win32 OpenOffice.org_project/341m1$Build-9593</meta:generator>
    <meta:print-date>2015-08-04T17:55:32.65</meta:print-date>
    <meta:document-statistic meta:table-count="0" meta:image-count="1" meta:object-count="0" meta:page-count="5" meta:paragraph-count="37" meta:word-count="962" meta:character-count="7785"/>
    <meta:user-defined meta:name="Поле 1"/>
    <meta:user-defined meta:name="Поле 2"/>
    <meta:user-defined meta:name="Поле 3"/>
    <meta:user-defined meta:name="Поле 4"/>
  </office:meta>
</office:document-meta>
</file>