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DBAC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Основной_20_текст_20__28_2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Основной_20_текст_20__28_2_29_">
      <style:paragraph-properties fo:margin-left="0cm" fo:margin-right="0cm" fo:margin-top="0cm" fo:margin-bottom="0cm" fo:line-height="15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3">
      <style:paragraph-properties fo:margin-left="-0.028cm" fo:margin-right="0cm" fo:margin-top="0cm" fo:margin-bottom="0cm" fo:line-height="150%" fo:text-align="justify" style:justify-single-word="false" fo:text-indent="0.947cm" style:auto-text-indent="false">
        <style:tab-stops>
          <style:tab-stop style:position="1.16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/>
    </style:style>
    <style:style style:name="P18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472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2">
      <style:paragraph-properties fo:margin-left="0.111cm" fo:margin-right="0cm" fo:margin-top="0cm" fo:margin-bottom="0cm" fo:line-height="150%" fo:text-align="justify" style:justify-single-word="false" fo:text-indent="0.751cm" style:auto-text-indent="false">
        <style:tab-stops/>
      </style:paragraph-properties>
    </style:style>
    <style:style style:name="P21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0.947cm" style:auto-text-indent="false">
        <style:tab-stops/>
      </style:paragraph-properties>
    </style:style>
    <style:style style:name="P23" style:family="paragraph" style:parent-style-name="Text_20_body" style:list-style-name="L3">
      <style:paragraph-properties fo:margin-left="0.056cm" fo:margin-right="0cm" fo:margin-top="0cm" fo:margin-bottom="0cm" fo:line-height="150%" fo:text-align="justify" style:justify-single-word="false" fo:text-indent="-0.635cm" style:auto-text-indent="false">
        <style:tab-stops>
          <style:tab-stop style:position="1.169cm"/>
        </style:tab-stops>
      </style:paragraph-properties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09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Text_20_body" style:list-style-name="L3">
      <style:paragraph-properties fo:margin-left="-0.028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Основной_20_текст_20__28_2_29_" style:list-style-name="L1">
      <style:paragraph-properties fo:margin-left="0cm" fo:margin-right="0cm" fo:margin-top="0cm" fo:margin-bottom="0cm" fo:line-height="15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Основной_20_текст_20__28_2_29_" style:list-style-name="L1">
      <style:paragraph-properties fo:margin-left="0.056cm" fo:margin-right="0cm" fo:margin-top="0cm" fo:margin-bottom="0cm" fo:line-height="150%" fo:text-align="justify" style:justify-single-word="false" fo:text-indent="1.505cm" style:auto-text-indent="false" fo:background-color="#ffffff">
        <style:tab-stops/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none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style:text-underline-style="none" fo:background-color="#ffffff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language="ru" fo:country="RU"/>
    </style:style>
    <style:style style:name="T17" style:family="text">
      <style:text-properties style:font-name="Times New Roman1"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4cbd3b-40fb-4663-8f4c-2a35ee8b2c74" text:name="BossProviderVariable"/>
      </text:user-field-decls>
      <text:p text:style-name="P19"><text:tab/></text:p>
      <text:p text:style-name="P4">ОПРЕДЕЛЕНИЕ</text:p>
      <text:p text:style-name="P7">о возбуждении дела об административном</text:p>
      <text:p text:style-name="P10"><text:span text:style-name="T1">правонарушении № </text:span>4-7.30-728/00-25-15 <text:span text:style-name="T1"><text:s/>и проведении</text:span></text:p>
      <text:p text:style-name="P7">административного расследования</text:p>
      <text:p text:style-name="P7"/>
      <text:p text:style-name="P5">«31» июля 2015 г. <text:s text:c="81"/><text:tab/>г. Москва</text:p>
      <text:p text:style-name="P5"/>
      <text:p text:style-name="P14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 рассмотрев материалы и информацию, полученные в результате проверки Рособоронзаказа, в отношении члена Единой комиссии Федерального казенного учреждения «Исправительная колония № 2 Управления Федеральной службы исполнения наказаний по Ярославской области» (далее — ФКУ ИК-2 УФСИН России по Ярославской области, Заказчик) Егорова А.С. (XXXXXXXXXXXXXXXXXXXXXXXXXXXXXXXXXXXXXXXXXXXXXXXXXXXXXXXXXXXXXXXXXXXXXXXXXXXXXXXXXXXXXXXXXXXXXXXXXXXXXXXXXXXXXXXXXXXXXXXXXXXXXXXXXXXXXXXXXXXXXXXXXXXXXXXXXXXXXXXXXXXXXXXXXXXXXXXXXXXXXXXXXXXXXXXXXXXXXXXXXXXXXXXXXXXXXXXXXXXXXXXXXXXXXXXXX),</text:p>
      <text:p text:style-name="P11">УСТАНОВИЛ:</text:p>
      <text:p text:style-name="P12">22.09.2014 Заказчиком был проведён электронный аукцион <text:s text:c="33"/>№ 0371100005714000084 на право заключения государственного контракта на поставку сухого корма для собак для нужд ФКУ ИК-2 УФСИН России по Ярославской области в количестве 3015 килограмм (далее — Аукцион).</text:p>
      <text:p text:style-name="P12">На участие в данном Аукционе было подано 5 заявок, в том числе заявка ИП Татаркина (порядковый номер — 2).</text:p>
      <text:p text:style-name="P12">По результатам рассмотрения первых частей заявок на участие в <text:soft-page-break/>Аукционе, зафиксированным в протоколе от 18.09.2014, заявка участника с порядковым номером 2 (ИП Татаркин) была отклонена Единой комиссией по размещению заказов на поставки товаров, выполнение работ, оказание услуг ФКУ ИК-2 УФСИН России по Ярославской области (далее — Единая комиссия) по причине несоответствия данной заявки информации, предусмотренной частью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требованиям документации о таком Аукционе.</text:p>
      <text:p text:style-name="P15">В соответствии с пунктом 2 части 6 статьи 67 Федерального закона,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</text:p>
      <text:list xml:id="list1724842966884608183" text:style-name="L1">
        <text:list-item>
          <text:list>
            <text:list-item>
              <text:list>
                <text:list-item>
                  <text:p text:style-name="P29">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            <text:list>
                    <text:list-header>
                      <text:p text:style-name="P29"><text:s text:c="10"/>Протокол рассмотрения первых частей заявок на участие в Аукционе от 18.09.2014 не содержит обоснования принятого Единой комиссией решения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                <text:p text:style-name="P30"><text:soft-page-break/><text:s text:c="9"/>Протоколом рассмотрения <text:s/>первых частей заявок на участие в Аукционе от 18.09.2014 определен состав Единой комиссии, членом которой является, в том числе, Егоров А.С.</text:p>
                      <text:p text:style-name="P30"><text:s text:c="7"/>Таким образом, Егоров А.С., как ответственное должностное лицо, нарушил требование пункта 2 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, ответственность за которое предусмотрена частью 2.1 статьи 7.30 Кодекса Российской Федерации об административных правонарушениях (далее — КоАП).</text:p>
                    </text:list-header>
                  </text:list>
                </text:list-item>
              </text:list>
            </text:list-item>
          </text:list>
        </text:list-item>
      </text:list>
      <text:p text:style-name="P6"><text:s/><text:tab/><text:span text:style-name="T5">Согласно части 2.1 статьи 7.30 КоАП, н</text:span><text:span text:style-name="T23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bookmark text:name="p2311"/><text:span text:style-name="T23">влечет наложение </text:span><text:span text:style-name="T23">административного штрафа на должностных лиц в размере десяти тысяч </text:span><text:span text:style-name="T23">рублей.</text:span></text:p>
      <text:p text:style-name="P8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9">ОПРЕДЕЛИЛ:</text:p>
      <text:list xml:id="list1803074956182715961" text:style-name="L2">
        <text:list-item>
          <text:list>
            <text:list-item>
              <text:list>
                <text:list-item>
                  <text:p text:style-name="P20"><text:span text:style-name="T2">Возбудить в отношении члена Единой комиссии, Егорова А.С.,</text:span><text:span text:style-name="T6"> </text:span><text:span text:style-name="Основной_20_шрифт_20_абзаца"><text:span text:style-name="T7">дело № 4-7.30-728/00-25-15 об административном правонарушении</text:span></text:span><text:span text:style-name="Основной_20_шрифт_20_абзаца"><text:span text:style-name="T8"> по признакам нарушения пункта 2 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, ответственность за которое предусмотрена частью 2.1 статьи 7.30 КоАП.</text:span></text:span></text:p>
                </text:list-item>
              </text:list>
            </text:list-item>
          </text:list>
        </text:list-item>
      </text:list>
      <text:list xml:id="list4578928986873347802" text:style-name="L3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<text:span text:style-name="T2">В соответствии со статьей 26.10 КоАП Егорову А.С. </text:span><text:span text:style-name="T3">надлежит представить в ФАС России в течение трех дней <text:s/>с даты получения настоящего определения </text:span><text:span text:style-name="T4">оформленные и заверенные надлежащим образом следующие документы, материалы и сведения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oft-page-break/><text:s text:c="2"/>3.1 копию служебного контракта (трудового договора) Егорова А.С. (с приложением соглашения о его расторжении при наличии)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3"><text:span text:style-name="Основной_20_шрифт_20_абзаца"><text:span text:style-name="T9"><text:s text:c="3"/>3.2. копии документов, подтверждающих полномочия Егорова А.С. в качестве члена Единой комиссии Федерального казенного учреждения «Исправительная колония № 2 Управления Федеральной службы исполнения наказаний по Ярославской области» (приказ о создании Единой комиссии).</text:span></text:span></text:p>
                  <text:p text:style-name="P21"><text:s text:c="7"/>4. <text:s text:c="7"/>Егорову А.С. <text:span text:style-name="T11">(</text:span><text:span text:style-name="Основной_20_шрифт_20_абзаца"><text:span text:style-name="T10">члену Единой комиссии ФКУ ИК-2 УФСИН России по Ярославской области</text:span></text:span><text:span text:style-name="T11">) </text:span><text:span text:style-name="T12">явиться <text:s/>в 17 </text:span><text:span text:style-name="T13">час. 30 мин. 17 августа 2015 г.</text:span><text:span text:style-name="T12"> по адресу: <text:s text:c="12"/>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факту нарушения, а также для объявления результатов административного расследования,</text:span> либо направить защитника с надлежащим образом оформленными полномочиями на участие в административном производстве по д<text:span text:style-name="T12">елу № </text:span><text:span text:style-name="T13">4-7.30-728/00-25-15,</text:span><text:span text:style-name="T12"> со </text:span>всеми правами, предусмотренными статьей 25.5 КоАП.</text:p>
                  <text:list>
                    <text:list-item>
                      <text:list>
                        <text:list-header>
                          <text:p text:style-name="P24"><text:s text:c="6"/>Неявка в указанный срок будет расценена как отказ от подписания протокола.</text:p>
                        </text:list-header>
                      </text:list>
                      <text:p text:style-name="P24"><text:s text:c="6"/><text:tab/> <text:s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              </text:list-item>
                  </text:list>
                </text:list-item>
              </text:list>
              <text:p text:style-name="P24"><text:s text:c="6"/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      </text:list-item>
          </text:list>
          <text:p text:style-name="P24"><text:s text:c="6"/>В соответствии со статьей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p>
          <text:p text:style-name="P17"><text:soft-page-break/><text:span text:style-name="T14"><text:tab/>Дополнительно ФАС России направляет расписку о получении настоящего уведомления</text:span><text:span text:style-name="T15">.</text:span></text:p>
          <text:p text:style-name="P25"><text:span text:style-name="T16"><text:tab/>Расписку в получении определения о возбуждении дела об административном правонарушении </text:span><text:span text:style-name="T18">№ 4-7.30-728/00-25-15 </text:span><text:span text:style-name="T16">и проведении административного расследования, необходимо направить в ФАС России в течение трех дней с момента получения настоящего уведомления по </text:span><text:span text:style-name="T17">адресу:<text:line-break/></text:span><text:span text:style-name="T18">ул. Садовая-Кудринская, д. 11, г. Москва, Д-242, ГСП-3, 125993, а также в электронном виде по почте: <text:s/></text:span><text:span text:style-name="T19">bulanenkova@fas.gov.ru.</text:span></text:p>
          <text:p text:style-name="P18"><text:span text:style-name="T21">Примечание</text:span><text:span text:style-name="T20">.</text:span> Порядок оформления пропуска в здание ФАС России можно согласовать по телефону 8 (499) 983-11-15 (доб. 17-25)<text:span text:style-name="T22"> </text:span>или по электронной почте <text:span text:style-name="T19">bulanenkova@fas.gov.ru</text:span><text:span text:style-name="T22"> <text:s/></text:span>за трое суток до составления протокола.</text:p>
          <text:p text:style-name="P2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DBAC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.106cm" fo:line-height="1.118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0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FDBACE4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1:18:32.80</meta:creation-date>
    <dc:date>2015-08-05T11:57:59.18</dc:date>
    <meta:editing-duration>PT3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36" meta:word-count="961" meta:character-count="7731"/>
    <meta:user-defined meta:name="Поле 1"/>
    <meta:user-defined meta:name="Поле 2"/>
    <meta:user-defined meta:name="Поле 3"/>
    <meta:user-defined meta:name="Поле 4"/>
  </office:meta>
</office:document-meta>
</file>