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AB4E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bfa8c8-1e14-47b1-958a-449b48d28582" text:name="BossProviderVariable"/>
      </text:user-field-decls>
      <text:p text:style-name="P15"><text:span text:style-name="T8">Решение</text:span></text:p>
      <text:p text:style-name="P3">по результатам рассмотрения ходатайства</text:p>
      <text:p text:style-name="P2"> </text:p>
      <text:p text:style-name="P13"><text:span text:style-name="T8">В соответствии </text:span><text:span text:style-name="T9">c</text:span><text:span text:style-name="T8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ННК-Саратовнефтегаздобыча» (место нахождения: Россия, 410056, г. Саратов, ул. им</text:span><text:span text:style-name="T4">ени</text:span><text:span text:style-name="T8"> </text:span><text:span text:style-name="T6">Шевченко Т.Г., д. 38/48, офис 55</text:span><text:span text:style-name="T3">; основные виды деятельности - </text:span><text:span text:style-name="T6">добыча природного газа и газового конденсата</text:span><text:span text:style-name="T3">) о приобретении доли в уставном капитале Общества с ограниченной ответственностью «ННК-Спартаковское»</text:span><text:span text:style-name="T6"> (место нахождения: Россия, 410056, г. Саратов, ул. Рахова В.Г., д. 108, офис 3; основн</text:span><text:span text:style-name="T7">ые виды деятельности -</text:span><text:span text:style-name="T10"> </text:span><text:span text:style-name="T6">геолого-разведочные, геофизические и геохимические работы в области изучения недр) </text:span><text:span text:style-name="T3">в размере 100%</text:span><text:span text:style-name="T6">, </text:span><text:span text:style-name="T3">и</text:span><text:span text:style-name="T8"> приняла решение об удовлетворении данного ходатайства.</text:span></text:p>
      <text:p text:style-name="P14"><text:span text:style-name="T1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AB4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CAB4E8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3:50:40.85</meta:creation-date>
    <dc:date>2015-08-05T14:48:17.56</dc:date>
    <meta:editing-duration>PT8M2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1" meta:character-count="808"/>
    <meta:user-defined meta:name="Поле 1"/>
    <meta:user-defined meta:name="Поле 2"/>
    <meta:user-defined meta:name="Поле 3"/>
    <meta:user-defined meta:name="Поле 4"/>
  </office:meta>
</office:document-meta>
</file>